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CHA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51" office:value-type="string" calcext:value-type="string">
              <text:p>EDVANIA ALVES DA SILVA BARBOSA </text:p>
            </table:table-cell>
            <table:table-cell table:style-name="ce92" office:value-type="string" calcext:value-type="string" table:number-columns-spanned="3" table:number-rows-spanned="1">
              <text:p>EDVANIA ALVES DA SILVA BARBOSA </text:p>
            </table:table-cell>
            <table:covered-table-cell table:style-name="ce131"/>
            <table:covered-table-cell table:style-name="ce130"/>
            <table:table-cell table:style-name="ce87" office:value-type="string" calcext:value-type="string">
              <text:p>EDVANIA ALVES DA SILVA BARBOS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30"/>
            <table:table-cell table:style-name="ce153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5"/>
            <table:table-cell table:style-name="ce1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CHA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87" office:value-type="string" calcext:value-type="string">
              <text:p>EDVANIA ALVES DA SILVA BARBOSA </text:p>
            </table:table-cell>
            <table:table-cell table:style-name="ce92" office:value-type="string" calcext:value-type="string" table:number-columns-spanned="3" table:number-rows-spanned="1">
              <text:p>EDVANIA ALVES DA SILVA BARBOS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EDVANIA ALVES DA SILVA BARBOS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30"/>
            <table:table-cell table:style-name="ce153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5"/>
            <table:table-cell table:style-name="ce1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CHA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20" office:value-type="string" calcext:value-type="string">
              <text:p><text:s text:c="45"/>EDVANIA ALVES DA SILVA BARBOSA </text:p>
            </table:table-cell>
            <table:table-cell table:style-name="ce92" office:value-type="string" calcext:value-type="string" table:number-columns-spanned="3" table:number-rows-spanned="1">
              <text:p>EDVANIA ALVES DA SILVA BARBOS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EDVANIA ALVES DA SILVA BARBOS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30"/>
            <table:table-cell table:style-name="ce153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5"/>
            <table:table-cell table:style-name="ce1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CHA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6</text:p>
            </table:table-cell>
            <table:table-cell table:style-name="ce130"/>
            <table:table-cell table:style-name="ce87" office:value-type="string" calcext:value-type="string">
              <text:p>EDVANIA ALVES DA SILVA BARBOSA </text:p>
            </table:table-cell>
            <table:table-cell table:style-name="ce92" office:value-type="string" calcext:value-type="string" table:number-columns-spanned="3" table:number-rows-spanned="1">
              <text:p>EDVANIA ALVES DA SILVA BARBOS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EDVANIA ALVES DA SILVA BARBOS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30"/>
            <table:table-cell table:style-name="ce153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5"/>
            <table:table-cell table:style-name="ce1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CHA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87" office:value-type="string" calcext:value-type="string">
              <text:p>EDVANIA ALVES DA SILVA BARBOSA </text:p>
            </table:table-cell>
            <table:table-cell table:style-name="ce87" office:value-type="string" calcext:value-type="string" table:number-columns-spanned="3" table:number-rows-spanned="1">
              <text:p>EDVANIA ALVES DA SILVA BARBOS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EDVANIA ALVES DA SILVA BARBOS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30"/>
            <table:table-cell table:style-name="ce153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5"/>
            <table:table-cell table:style-name="ce1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1:58:39.3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27T12:02:03.778000000</dc:date>
    <meta:editing-duration>P1DT6H34M31S</meta:editing-duration>
    <meta:editing-cycles>28</meta:editing-cycles>
    <meta:generator>LibreOffice/5.3.7.2$Windows_X86_64 LibreOffice_project/6b8ed514a9f8b44d37a1b96673cbbdd077e24059</meta:generator>
    <meta:document-statistic meta:table-count="6" meta:cell-count="346" meta:object-count="0"/>
  </office:meta>
</office:document-meta>
</file>