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6" style:family="table-cell" style:parent-style-name="Moed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fo:font-size="8pt" style:font-size-asian="8pt" style:font-size-complex="8pt"/>
    </style:style>
    <style:style style:name="ce8"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1" style:family="table-cell" style:parent-style-name="Moeda" style:data-style-name="N12">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2" style:family="table-cell" style:parent-style-name="Moeda" style:data-style-name="N34">
      <style:table-cell-properties fo:border="thin solid #000000" style:vertical-align="middle" fo:wrap-option="wrap" fo:background-color="#FFFFFF"/>
      <style:text-properties fo:color="#000000" fo:font-size="10pt" style:font-size-asian="10pt" style:font-size-complex="10pt"/>
    </style:style>
    <style:style style:name="ce13" style:family="table-cell" style:parent-style-name="Default" style:data-style-name="N34">
      <style:table-cell-properties style:vertical-align="middle" fo:background-color="#FFFFFF"/>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70C0" fo:font-size="8pt" style:font-size-asian="8pt" style:font-size-complex="8pt"/>
    </style:style>
    <style:style style:name="ce16"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8" style:family="table-cell" style:parent-style-name="Moeda" style:data-style-name="N34">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1" style:family="table-cell" style:parent-style-name="Moeda" style:data-style-name="N3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2" style:family="table-cell" style:parent-style-name="Default" style:data-style-name="N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3" style:family="table-cell" style:parent-style-name="Default" style:data-style-name="N19">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4" style:family="table-cell" style:parent-style-name="Moeda" style:data-style-name="N3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70C0" fo:font-size="8pt" style:font-size-asian="8pt" style:font-size-complex="8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Moeda" style:data-style-name="N34">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Mo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2">
      <style:table-cell-properties fo:border="thin solid #000000" style:vertical-align="middle" fo:wrap-option="wrap" style:repeat-content="false"/>
      <style:paragraph-properties fo:text-align="center"/>
      <style:text-properties fo:font-size="8pt" style:font-size-asian="8pt" style:font-size-complex="8pt"/>
    </style:style>
    <style:style style:name="ce36" style:family="table-cell" style:parent-style-name="Moeda" style:data-style-name="N36">
      <style:table-cell-properties fo:border="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37" style:family="table-cell" style:parent-style-name="Moeda" style:data-style-name="N3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Moeda" style:data-style-name="N12">
      <style:table-cell-properties fo:border="thin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12">
      <style:table-cell-properties fo:border="thin solid #000000" style:vertical-align="middle" fo:wrap-option="wrap" style:repeat-content="false"/>
      <style:paragraph-properties fo:text-align="center"/>
      <style:text-properties fo:font-size="8pt" style:font-size-asian="8pt" style:font-size-complex="8pt"/>
    </style:style>
    <style:style style:name="ce40" style:family="table-cell" style:parent-style-name="Moeda" style:data-style-name="N37">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0">
      <style:table-cell-properties fo:border="thin solid #000000" style:vertical-align="top" fo:wrap-option="wrap"/>
      <style:text-properties fo:font-size="8pt" style:font-size-asian="8pt" style:font-size-complex="8pt"/>
    </style:style>
    <style:style style:name="ce42"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46"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4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48" style:family="table-cell" style:parent-style-name="Default" style:data-style-name="N34">
      <style:table-cell-properties fo:border="thin solid #000000" style:vertical-align="middle" fo:wrap-option="wrap" style:repeat-content="false"/>
      <style:paragraph-properties fo:text-align="center"/>
      <style:text-properties fo:font-size="8pt" style:font-size-asian="8pt" style:font-size-complex="8pt"/>
    </style:style>
    <style:style style:name="ce49" style:family="table-cell" style:parent-style-name="Moed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4">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4">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54"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55" style:family="table-cell" style:parent-style-name="Default"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style>
    <style:style style:name="ce57" style:family="table-cell" style:parent-style-name="Default" style:data-style-name="N19">
      <style:table-cell-properties fo:border="thin solid #000000" style:vertical-align="middle" fo:wrap-option="wrap" fo:background-color="#FFC000"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1" style:family="table-cell" style:parent-style-name="Moeda" style:data-style-name="N34">
      <style:table-cell-properties fo:border="thin solid #000000" style:vertical-align="middle"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4"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67" style:family="table-cell" style:parent-style-name="Default" style:data-style-name="N3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68"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hin solid #000000"/>
      <style:text-properties fo:font-size="8pt" style:font-size-asian="8pt" style:font-size-complex="8pt"/>
    </style:style>
    <style:style style:name="ce70" style:family="table-cell" style:parent-style-name="Default" style:data-style-name="N34">
      <style:table-cell-properties fo:border="thin solid #000000" style:vertical-align="middle" style:repeat-content="false"/>
      <style:paragraph-properties fo:text-align="center"/>
      <style:text-properties fo:font-size="8pt" style:font-size-asian="8pt" style:font-size-complex="8pt"/>
    </style:style>
    <style:style style:name="ce71"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style>
    <style:style style:name="ce72" style:family="table-cell" style:parent-style-name="Default" style:data-style-name="N19">
      <style:table-cell-properties fo:border="thin solid #000000" style:vertical-align="middle" fo:background-color="#FFC000"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hin solid #000000" style:vertical-align="middle"/>
      <style:text-properties fo:font-size="8pt" style:font-size-asian="8pt" style:font-size-complex="8pt"/>
    </style:style>
    <style:style style:name="ce74"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75" style:family="table-cell" style:parent-style-name="Default" style:data-style-name="N0">
      <style:table-cell-properties fo:border="thin solid #000000" style:vertical-align="middle" fo:wrap-option="wrap"/>
      <style:text-properties fo:font-size="8pt" style:font-size-asian="8pt" style:font-size-complex="8pt"/>
    </style:style>
    <style:style style:name="ce76"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77" style:family="table-cell" style:parent-style-name="Moeda" style:data-style-name="N3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80"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82" style:family="table-cell" style:parent-style-name="Default" style:data-style-name="N0">
      <style:table-cell-properties fo:border="thin solid #000000" style:vertical-align="middle" fo:wrap-option="wrap"/>
      <style:text-properties fo:color="#0070C0" fo:font-size="8pt" style:font-size-asian="8pt" style:font-size-complex="8pt"/>
    </style:style>
    <style:style style:name="ce83" style:family="table-cell" style:parent-style-name="Default" style:data-style-name="N19">
      <style:table-cell-properties fo:border="thin solid #000000" style:vertical-align="middle" fo:wrap-option="wrap"/>
      <style:text-properties fo:font-size="8pt" style:font-size-asian="8pt" style:font-size-complex="8pt"/>
    </style:style>
    <style:style style:name="ce84" style:family="table-cell" style:parent-style-name="Default" style:data-style-name="N0">
      <style:table-cell-properties fo:border="thin solid #000000" style:vertical-align="middle" fo:wrap-option="wrap"/>
      <style:text-properties fo:color="#FF0000" fo:font-size="8pt" style:font-size-asian="8pt" style:font-size-complex="8pt"/>
    </style:style>
    <style:style style:name="ce85" style:family="table-cell" style:parent-style-name="Normal_32_3"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6" style:family="table-cell" style:parent-style-name="Normal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7" style:family="table-cell" style:parent-style-name="Normal_32_3"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90"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Normal_32_3" style:data-style-name="N19">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99" style:family="table-cell" style:parent-style-name="Mo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34">
      <style:table-cell-properties fo:border="thin solid #000000" style:vertical-align="middle"/>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02" style:family="table-cell" style:parent-style-name="Default" style:data-style-name="N0">
      <style:table-cell-properties fo:border="thin solid #000000" style:vertical-align="top" fo:background-color="#FFFFFF" style:repeat-content="false"/>
      <style:paragraph-properties fo:text-align="center"/>
      <style:text-properties fo:color="#000000" fo:font-size="8pt" style:font-size-asian="8pt" style:font-size-complex="8pt"/>
    </style:style>
    <style:style style:name="ce103" style:family="table-cell" style:parent-style-name="Moeda"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04"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7"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8"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09" style:family="table-cell" style:parent-style-name="Normal_32_3" style:data-style-name="N19">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0"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13" style:family="table-cell" style:parent-style-name="Default" style:data-style-name="N0">
      <style:table-cell-properties style:vertical-align="middle" fo:wrap-option="wrap" style:repeat-content="false"/>
      <style:paragraph-properties fo:text-align="center"/>
      <style:text-properties fo:color="#FF0000" fo:font-size="8pt" style:font-size-asian="8pt" style:font-size-complex="8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15" style:family="table-cell" style:parent-style-name="Default" style:data-style-name="N0">
      <style:text-properties fo:font-size="8pt" style:font-size-asian="8pt" style:font-size-complex="8pt"/>
    </style:style>
    <style:style style:name="ce116" style:family="table-cell" style:parent-style-name="Default" style:data-style-name="N19">
      <style:table-cell-properties style:vertical-align="middle" style:repeat-content="false"/>
      <style:paragraph-properties fo:text-align="center"/>
      <style:text-properties fo:font-size="8pt" style:font-size-asian="8pt" style:font-size-complex="8pt"/>
    </style:style>
    <style:style style:name="ce117"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style>
    <style:style style:name="ce118" style:family="table-cell" style:parent-style-name="Default" style:data-style-name="N34">
      <style:table-cell-properties style:vertical-align="middle" style:repeat-content="false"/>
      <style:paragraph-properties fo:text-align="center"/>
      <style:text-properties fo:font-size="8pt" style:font-size-asian="8pt" style:font-size-complex="8pt"/>
    </style:style>
    <style:style style:name="ce119"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 style:family="table-cell" style:parent-style-name="Default" style:data-style-name="N34">
      <style:table-cell-properties fo:border="thin solid #000000" style:vertical-align="middle" fo:background-color="#FFFFFF"/>
      <style:text-properties fo:font-size="10pt" style:font-size-asian="10pt" style:font-size-complex="10pt"/>
    </style:style>
    <style:style style:name="ce121" style:family="table-cell" style:parent-style-name="Default"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22"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ize="7pt" style:font-size-asian="7pt" style:font-size-complex="7pt"/>
    </style:style>
    <style:style style:name="ce124" style:family="table-cell" style:parent-style-name="Normal_32_2"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5" style:family="table-cell" style:parent-style-name="Normal_32_3" style:data-style-name="N30">
      <style:table-cell-properties fo:border="thin solid #000000" style:vertical-align="middle"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26"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27"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28" style:family="table-cell" style:parent-style-name="Moeda" style:data-style-name="N34">
      <style:table-cell-properties fo:border="thin solid #000000" style:vertical-align="middle" fo:background-color="#E7E6E6"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29"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30" style:family="table-cell" style:parent-style-name="Normal_32_3" style:data-style-name="N19">
      <style:table-cell-properties fo:border="thin solid #000000" style:vertical-align="middle" fo:wrap-option="wrap"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31" style:family="table-cell" style:parent-style-name="Moeda" style:data-style-name="N34">
      <style:table-cell-properties fo:border="thin solid #000000" style:vertical-align="middle" fo:wrap-option="wrap" fo:background-color="#E7E6E6"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32"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3" style:family="table-cell" style:parent-style-name="Normal_32_3" style:data-style-name="N30">
      <style:table-cell-properties fo:border="thin solid #000000" style:vertical-align="middle"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4"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7pt" style:font-size-asian="7pt" style:font-size-complex="7pt"/>
    </style:style>
    <style:style style:name="ce135"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6"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7"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8" style:family="table-cell" style:parent-style-name="Normal_32_3" style:data-style-name="N19">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9" style:family="table-cell" style:parent-style-name="Moeda" style:data-style-name="N34">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7pt" style:font-size-asian="7pt" style:font-size-complex="7pt"/>
    </style:style>
    <style:style style:name="ce140"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1" style:family="table-cell" style:parent-style-name="Normal_32_3" style:data-style-name="N30">
      <style:table-cell-properties fo:border="thin solid #000000" style:vertical-align="middle"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middle" fo:background-color="#E7E6E6" style:repeat-content="false"/>
      <style:paragraph-properties fo:text-align="center"/>
      <style:text-properties fo:color="#000000" fo:font-size="8pt" style:font-size-asian="8pt" style:font-size-complex="8pt"/>
    </style:style>
    <style:style style:name="ce143" style:family="table-cell" style:parent-style-name="Default" style:data-style-name="N0">
      <style:table-cell-properties fo:border="thin solid #000000" style:vertical-align="middle" fo:background-color="#E7E6E6" style:repeat-content="false"/>
      <style:paragraph-properties fo:text-align="center"/>
      <style:text-properties fo:color="#000000" fo:font-size="8pt" style:font-size-asian="8pt" style:font-size-complex="8pt" fo:font-weight="bold" style:font-weight-asian="bold" style:font-weight-complex="bold"/>
    </style:style>
    <style:style style:name="ce144"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5"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6" style:family="table-cell" style:parent-style-name="Normal_32_3" style:data-style-name="N19">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7" style:family="table-cell" style:parent-style-name="Moeda" style:data-style-name="N34">
      <style:table-cell-properties fo:border="thin solid #000000" style:vertical-align="middle" fo:wrap-option="wrap" fo:background-color="#E7E6E6" style:repeat-content="false"/>
      <style:paragraph-properties fo:text-align="center"/>
      <style:text-properties fo:color="#000000"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8pt" style:font-size-asian="8pt" style:font-size-complex="8pt"/>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fo:font-size="8pt" style:font-size-asian="8pt" style:font-size-complex="8pt"/>
    </style:style>
    <style:style style:name="ce1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15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8pt" style:font-size-asian="8pt" style:font-size-complex="8pt"/>
    </style:style>
    <style:style style:name="ce1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8pt" style:font-size-asian="8pt" style:font-size-complex="8pt"/>
    </style:style>
    <style:style style:name="ce15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fo:font-size="8pt" style:font-size-asian="8pt" style:font-size-complex="8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fo:font-size="8pt" style:font-size-asian="8pt" style:font-size-complex="8pt"/>
    </style:style>
    <style:style style:name="ce16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size="8pt" style:font-size-asian="8pt" style:font-size-complex="8pt"/>
    </style:style>
    <style:style style:name="ce161"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65" style:family="table-cell" style:parent-style-name="Normal_32_3" style:data-style-name="N3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66" style:family="table-cell" style:parent-style-name="Normal_32_3" style:data-style-name="N30">
      <style:table-cell-properties fo:border-top="none"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67" style:family="table-cell" style:parent-style-name="Normal_32_3" style:data-style-name="N30">
      <style:table-cell-properties fo:border-top="thin solid #000000" fo:border-bottom="thin solid #000000" fo:border-left="thin solid #000000" fo:border-right="none"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68" style:family="table-cell" style:parent-style-name="Normal_32_3" style:data-style-name="N30">
      <style:table-cell-properties fo:border-top="thin solid #000000" fo:border-bottom="thin solid #000000" fo:border-left="none" fo:border-right="none"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69" style:family="table-cell" style:parent-style-name="Normal_32_3" style:data-style-name="N30">
      <style:table-cell-properties fo:border-top="thin solid #000000" fo:border-bottom="thin solid #000000" fo:border-left="none" fo:border-right="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70" style:family="table-cell" style:parent-style-name="Normal_32_3" style:data-style-name="N4">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71" style:family="table-cell" style:parent-style-name="Normal_32_3" style:data-style-name="N4">
      <style:table-cell-properties fo:border-top="none"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000000"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fo:color="#000000" fo:font-size="8pt" style:font-size-asian="8pt" style:font-size-complex="8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fo:color="#000000"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180"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82"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font-size="7pt" style:font-size-asian="7pt" style:font-size-complex="7pt"/>
    </style:style>
    <style:style style:name="ce199"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00" style:family="table-cell" style:parent-style-name="Normal_32_3" style:data-style-name="N4">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201" style:family="table-cell" style:parent-style-name="Normal_32_3" style:data-style-name="N30">
      <style:table-cell-properties fo:border="thin solid #000000" style:vertical-align="middle" fo:wrap-option="wrap" fo:background-color="#E7E6E6"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20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8pt" style:font-size-asian="8pt" style:font-size-complex="8pt" fo:font-weight="bold" style:font-weight-asian="bold" style:font-weight-complex="bold"/>
    </style:style>
    <style:style style:name="ce20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06"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07"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4.15395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56645833333333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co8" style:family="table-column">
      <style:table-column-properties fo:break-before="auto" style:column-width="2.88395833333333cm"/>
    </style:style>
    <style:style style:name="co9" style:family="table-column">
      <style:table-column-properties fo:break-before="auto" style:column-width="2.69875cm"/>
    </style:style>
    <style:style style:name="co10" style:family="table-column">
      <style:table-column-properties fo:break-before="auto" style:column-width="2.83104166666667cm"/>
    </style:style>
    <style:style style:name="co11" style:family="table-column">
      <style:table-column-properties fo:break-before="auto" style:column-width="3.04270833333333cm"/>
    </style:style>
    <style:style style:name="co12" style:family="table-column">
      <style:table-column-properties fo:break-before="auto" style:column-width="2.24895833333333cm"/>
    </style:style>
    <style:style style:name="co13" style:family="table-column">
      <style:table-column-properties fo:break-before="auto" style:column-width="4.28625cm"/>
    </style:style>
    <style:style style:name="co14" style:family="table-column">
      <style:table-column-properties fo:break-before="auto" style:column-width="1.85208333333333cm"/>
    </style:style>
    <style:style style:name="co15" style:family="table-column">
      <style:table-column-properties fo:break-before="auto" style:column-width="1.93145833333333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2.38125cm"/>
    </style:style>
    <style:style style:name="co19" style:family="table-column">
      <style:table-column-properties fo:break-before="auto" style:column-width="3.81cm"/>
    </style:style>
    <style:style style:name="co20" style:family="table-column">
      <style:table-column-properties fo:break-before="auto" style:column-width="1.79916666666667cm"/>
    </style:style>
    <style:style style:name="co21" style:family="table-column">
      <style:table-column-properties fo:break-before="auto" style:column-width="2.27541666666667cm"/>
    </style:style>
    <style:style style:name="ro1" style:family="table-row">
      <style:table-row-properties style:row-height="22.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34.7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55.25pt" style:use-optimal-row-height="false" fo:break-before="auto"/>
    </style:style>
    <style:style style:name="ro11" style:family="table-row">
      <style:table-row-properties style:row-height="183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197.25pt" style:use-optimal-row-height="false" fo:break-before="auto"/>
    </style:style>
    <style:style style:name="ro17" style:family="table-row">
      <style:table-row-properties style:row-height="195.75pt" style:use-optimal-row-height="false" fo:break-before="auto"/>
    </style:style>
    <style:style style:name="ro18" style:family="table-row">
      <style:table-row-properties style:row-height="184.5pt" style:use-optimal-row-height="false" fo:break-before="auto"/>
    </style:style>
    <style:style style:name="ro19" style:family="table-row">
      <style:table-row-properties style:row-height="162.75pt" style:use-optimal-row-height="false" fo:break-before="auto"/>
    </style:style>
    <style:style style:name="ro20" style:family="table-row">
      <style:table-row-properties style:row-height="168.75pt" style:use-optimal-row-height="false" fo:break-before="auto"/>
    </style:style>
    <style:style style:name="ro21" style:family="table-row">
      <style:table-row-properties style:row-height="171.75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153pt" style:use-optimal-row-height="false" fo:break-before="auto"/>
    </style:style>
    <style:style style:name="ro28" style:family="table-row">
      <style:table-row-properties style:row-height="190.5pt" style:use-optimal-row-height="false" fo:break-before="auto"/>
    </style:style>
    <style:style style:name="ro29" style:family="table-row">
      <style:table-row-properties style:row-height="177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160.5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102.75pt" style:use-optimal-row-height="false" fo:break-before="auto"/>
    </style:style>
    <style:style style:name="ro34" style:family="table-row">
      <style:table-row-properties style:row-height="117.7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117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167.25pt" style:use-optimal-row-height="false" fo:break-before="auto"/>
    </style:style>
    <style:style style:name="ro40" style:family="table-row">
      <style:table-row-properties style:row-height="126.75pt" style:use-optimal-row-height="false" fo:break-before="auto"/>
    </style:style>
    <style:style style:name="ro41" style:family="table-row">
      <style:table-row-properties style:row-height="132.7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119.25pt" style:use-optimal-row-height="false" fo:break-before="auto"/>
    </style:style>
    <style:style style:name="ro46" style:family="table-row">
      <style:table-row-properties style:row-height="205.5pt" style:use-optimal-row-height="false" fo:break-before="auto"/>
    </style:style>
    <style:style style:name="ro47" style:family="table-row">
      <style:table-row-properties style:row-height="140.25pt" style:use-optimal-row-height="false" fo:break-before="auto"/>
    </style:style>
    <style:style style:name="ro48" style:family="table-row">
      <style:table-row-properties style:row-height="115.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110.25pt" style:use-optimal-row-height="false" fo:break-before="auto"/>
    </style:style>
    <style:style style:name="ro51" style:family="table-row">
      <style:table-row-properties style:row-height="143.25pt" style:use-optimal-row-height="false" fo:break-before="auto"/>
    </style:style>
    <style:style style:name="ro52" style:family="table-row">
      <style:table-row-properties style:row-height="114.75pt" style:use-optimal-row-height="false" fo:break-before="auto"/>
    </style:style>
    <style:style style:name="ro53" style:family="table-row">
      <style:table-row-properties style:row-height="151.5pt" style:use-optimal-row-height="false" fo:break-before="auto"/>
    </style:style>
    <style:style style:name="ro54" style:family="table-row">
      <style:table-row-properties style:row-height="88.5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91.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129.75pt" style:use-optimal-row-height="false" fo:break-before="auto"/>
    </style:style>
    <style:style style:name="ro61" style:family="table-row">
      <style:table-row-properties style:row-height="133.5pt" style:use-optimal-row-height="false" fo:break-before="auto"/>
    </style:style>
    <style:style style:name="ro62" style:family="table-row">
      <style:table-row-properties style:row-height="100.5pt" style:use-optimal-row-height="false" fo:break-before="auto"/>
    </style:style>
    <style:style style:name="ro63" style:family="table-row">
      <style:table-row-properties style:row-height="107.25pt" style:use-optimal-row-height="false" fo:break-before="auto"/>
    </style:style>
    <style:style style:name="ro64" style:family="table-row">
      <style:table-row-properties style:row-height="90pt" style:use-optimal-row-height="false" fo:break-before="auto"/>
    </style:style>
    <style:style style:name="ro65" style:family="table-row">
      <style:table-row-properties style:row-height="104.25pt" style:use-optimal-row-height="false" fo:break-before="auto"/>
    </style:style>
    <style:style style:name="ro66" style:family="table-row">
      <style:table-row-properties style:row-height="141.7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28.25pt" style:use-optimal-row-height="false" fo:break-before="auto"/>
    </style:style>
    <style:style style:name="ro69" style:family="table-row">
      <style:table-row-properties style:row-height="150pt" style:use-optimal-row-height="false" fo:break-before="auto"/>
    </style:style>
    <style:style style:name="ro70" style:family="table-row">
      <style:table-row-properties style:row-height="123.75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145.5pt" style:use-optimal-row-height="false" fo:break-before="auto"/>
    </style:style>
    <style:style style:name="ro74" style:family="table-row">
      <style:table-row-properties style:row-height="144.75pt" style:use-optimal-row-height="false" fo:break-before="auto"/>
    </style:style>
    <style:style style:name="ro75" style:family="table-row">
      <style:table-row-properties style:row-height="112.5pt" style:use-optimal-row-height="false" fo:break-before="auto"/>
    </style:style>
    <style:style style:name="ro76" style:family="table-row">
      <style:table-row-properties style:row-height="90.75pt" style:use-optimal-row-height="false" fo:break-before="auto"/>
    </style:style>
    <style:style style:name="ro77" style:family="table-row">
      <style:table-row-properties style:row-height="108.75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121.5pt" style:use-optimal-row-height="false" fo:break-before="auto"/>
    </style:style>
    <style:style style:name="ro80" style:family="table-row">
      <style:table-row-properties style:row-height="148.5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120.75pt" style:use-optimal-row-height="false" fo:break-before="auto"/>
    </style:style>
    <style:style style:name="ro83" style:family="table-row">
      <style:table-row-properties style:row-height="99.75pt" style:use-optimal-row-height="false" fo:break-before="auto"/>
    </style:style>
    <style:style style:name="ro84" style:family="table-row">
      <style:table-row-properties style:row-height="90pt" style:use-optimal-row-height="true" fo:break-before="auto"/>
    </style:style>
    <style:style style:name="ro85" style:family="table-row">
      <style:table-row-properties style:row-height="106.5pt" style:use-optimal-row-height="false" fo:break-before="auto"/>
    </style:style>
    <style:style style:name="ro86" style:family="table-row">
      <style:table-row-properties style:row-height="112.5pt" style:use-optimal-row-height="true" fo:break-before="auto"/>
    </style:style>
    <style:style style:name="ro87" style:family="table-row">
      <style:table-row-properties style:row-height="67.5pt" style:use-optimal-row-height="true" fo:break-before="auto"/>
    </style:style>
    <style:style style:name="ro88" style:family="table-row">
      <style:table-row-properties style:row-height="101.25pt" style:use-optimal-row-height="true" fo:break-before="auto"/>
    </style:style>
    <style:style style:name="ro89" style:family="table-row">
      <style:table-row-properties style:row-height="157.5pt" style:use-optimal-row-height="true" fo:break-before="auto"/>
    </style:style>
    <style:style style:name="ro90" style:family="table-row">
      <style:table-row-properties style:row-height="78.75pt" style:use-optimal-row-height="true" fo:break-before="auto"/>
    </style:style>
    <style:style style:name="ro91" style:family="table-row">
      <style:table-row-properties style:row-height="84.75pt" style:use-optimal-row-height="false" fo:break-before="auto"/>
    </style:style>
    <style:style style:name="ro92" style:family="table-row">
      <style:table-row-properties style:row-height="123.75pt" style:use-optimal-row-height="true" fo:break-before="auto"/>
    </style:style>
    <style:style style:name="ro93" style:family="table-row">
      <style:table-row-properties style:row-height="87pt" style:use-optimal-row-height="false" fo:break-before="auto"/>
    </style:style>
    <style:style style:name="ro94" style:family="table-row">
      <style:table-row-properties style:row-height="146.25pt" style:use-optimal-row-height="true" fo:break-before="auto"/>
    </style:style>
    <style:style style:name="ro95" style:family="table-row">
      <style:table-row-properties style:row-height="73.5pt" style:use-optimal-row-height="false" fo:break-before="auto"/>
    </style:style>
    <style:style style:name="ro96" style:family="table-row">
      <style:table-row-properties style:row-height="135pt" style:use-optimal-row-height="true" fo:break-before="auto"/>
    </style:style>
    <style:style style:name="ro97" style:family="table-row">
      <style:table-row-properties style:row-height="180pt" style:use-optimal-row-height="true" fo:break-before="auto"/>
    </style:style>
    <style:style style:name="ro98" style:family="table-row">
      <style:table-row-properties style:row-height="213.75pt" style:use-optimal-row-height="true" fo:break-before="auto"/>
    </style:style>
    <style:style style:name="ro99" style:family="table-row">
      <style:table-row-properties style:row-height="83.25pt" style:use-optimal-row-height="false" fo:break-before="auto"/>
    </style:style>
    <style:style style:name="ro100" style:family="table-row">
      <style:table-row-properties style:row-height="142.5pt" style:use-optimal-row-height="false" fo:break-before="auto"/>
    </style:style>
    <style:style style:name="ro101" style:family="table-row">
      <style:table-row-properties style:row-height="93pt" style:use-optimal-row-height="false" fo:break-before="auto"/>
    </style:style>
    <style:style style:name="ro102" style:family="table-row">
      <style:table-row-properties style:row-height="56.25pt" style:use-optimal-row-height="true" fo:break-before="auto"/>
    </style:style>
    <style:style style:name="ro103" style:family="table-row">
      <style:table-row-properties style:row-height="168.75pt" style:use-optimal-row-height="true" fo:break-before="auto"/>
    </style:style>
    <style:style style:name="ro104" style:family="table-row">
      <style:table-row-properties style:row-height="82.5pt" style:use-optimal-row-height="false" fo:break-before="auto"/>
    </style:style>
    <style:style style:name="ro105" style:family="table-row">
      <style:table-row-properties style:row-height="75.75pt" style:use-optimal-row-height="false" fo:break-before="auto"/>
    </style:style>
    <style:style style:name="ro106" style:family="table-row">
      <style:table-row-properties style:row-height="111.75pt" style:use-optimal-row-height="false" fo:break-before="auto"/>
    </style:style>
    <style:style style:name="ro107" style:family="table-row">
      <style:table-row-properties style:row-height="99pt" style:use-optimal-row-height="false" fo:break-before="auto"/>
    </style:style>
    <style:style style:name="ro108" style:family="table-row">
      <style:table-row-properties style:row-height="92.25pt" style:use-optimal-row-height="false" fo:break-before="auto"/>
    </style:style>
    <style:style style:name="ro109" style:family="table-row">
      <style:table-row-properties style:row-height="98.25pt" style:use-optimal-row-height="false" fo:break-before="auto"/>
    </style:style>
    <style:style style:name="ro110" style:family="table-row">
      <style:table-row-properties style:row-height="108pt" style:use-optimal-row-height="false" fo:break-before="auto"/>
    </style:style>
    <style:style style:name="ro111" style:family="table-row">
      <style:table-row-properties style:row-height="81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86.25pt" style:use-optimal-row-height="false" fo:break-before="auto"/>
    </style:style>
    <style:style style:name="ro114" style:family="table-row">
      <style:table-row-properties style:row-height="75pt" style:use-optimal-row-height="false" fo:break-before="auto"/>
    </style:style>
    <style:style style:name="ro115" style:family="table-row">
      <style:table-row-properties style:row-height="74.25pt" style:use-optimal-row-height="false" fo:break-before="auto"/>
    </style:style>
    <style:style style:name="ro116" style:family="table-row">
      <style:table-row-properties style:row-height="126pt" style:use-optimal-row-height="false" fo:break-before="auto"/>
    </style:style>
    <style:style style:name="ro117" style:family="table-row">
      <style:table-row-properties style:row-height="87.75pt" style:use-optimal-row-height="false" fo:break-before="auto"/>
    </style:style>
    <style:style style:name="ro118" style:family="table-row">
      <style:table-row-properties style:row-height="78pt" style:use-optimal-row-height="false" fo:break-before="auto"/>
    </style:style>
    <style:style style:name="ro119" style:family="table-row">
      <style:table-row-properties style:row-height="69pt" style:use-optimal-row-height="false" fo:break-before="auto"/>
    </style:style>
    <style:style style:name="ro120" style:family="table-row">
      <style:table-row-properties style:row-height="111pt" style:use-optimal-row-height="false" fo:break-before="auto"/>
    </style:style>
    <style:style style:name="ro121" style:family="table-row">
      <style:table-row-properties style:row-height="136.5pt" style:use-optimal-row-height="false" fo:break-before="auto"/>
    </style:style>
    <style:style style:name="ro122" style:family="table-row">
      <style:table-row-properties style:row-height="81.75pt" style:use-optimal-row-height="false" fo:break-before="auto"/>
    </style:style>
    <style:style style:name="ro123" style:family="table-row">
      <style:table-row-properties style:row-height="89.25pt" style:use-optimal-row-height="false" fo:break-before="auto"/>
    </style:style>
    <style:style style:name="ro124" style:family="table-row">
      <style:table-row-properties style:row-height="71.25pt" style:use-optimal-row-height="false" fo:break-before="auto"/>
    </style:style>
    <style:style style:name="ro125" style:family="table-row">
      <style:table-row-properties style:row-height="15pt" style:use-optimal-row-height="true" fo:break-before="auto"/>
    </style:style>
    <style:style style:name="ro126" style:family="table-row">
      <style:table-row-properties style:row-height="33.75pt" style:use-optimal-row-height="true" fo:break-before="auto"/>
    </style:style>
    <style:style style:name="ro127" style:family="table-row">
      <style:table-row-properties style:row-height="33.75pt" style:use-optimal-row-height="false" fo:break-before="auto"/>
    </style:style>
    <style:style style:name="ro128" style:family="table-row">
      <style:table-row-properties style:row-height="161.25pt" style:use-optimal-row-height="false" fo:break-before="auto"/>
    </style:style>
    <style:style style:name="ro129" style:family="table-row">
      <style:table-row-properties style:row-height="166.5pt" style:use-optimal-row-height="false" fo:break-before="auto"/>
    </style:style>
    <style:style style:name="ro130" style:family="table-row">
      <style:table-row-properties style:row-height="159pt" style:use-optimal-row-height="false" fo:break-before="auto"/>
    </style:style>
    <style:style style:name="ro131" style:family="table-row">
      <style:table-row-properties style:row-height="72pt" style:use-optimal-row-height="true" fo:break-before="auto"/>
    </style:style>
    <style:style style:name="ro132" style:family="table-row">
      <style:table-row-properties style:row-height="63pt" style:use-optimal-row-height="true" fo:break-before="auto"/>
    </style:style>
    <style:style style:name="ro133" style:family="table-row">
      <style:table-row-properties style:row-height="27pt" style:use-optimal-row-height="true" fo:break-before="auto"/>
    </style:style>
    <style:style style:name="ro134" style:family="table-row">
      <style:table-row-properties style:row-height="42pt" style:use-optimal-row-height="false" fo:break-before="auto"/>
    </style:style>
    <style:style style:name="ro135" style:family="table-row">
      <style:table-row-properties style:row-height="18pt" style:use-optimal-row-height="true" fo:break-before="auto"/>
    </style:style>
    <style:style style:name="ro136" style:family="table-row">
      <style:table-row-properties style:row-height="54pt" style:use-optimal-row-height="true" fo:break-before="auto"/>
    </style:style>
    <style:style style:name="ro137" style:family="table-row">
      <style:table-row-properties style:row-height="81pt" style:use-optimal-row-height="true" fo:break-before="auto"/>
    </style:style>
    <style:style style:name="ro138" style:family="table-row">
      <style:table-row-properties style:row-height="99pt" style:use-optimal-row-height="true" fo:break-before="auto"/>
    </style:style>
    <style:style style:name="ro139" style:family="table-row">
      <style:table-row-properties style:row-height="126pt" style:use-optimal-row-height="true" fo:break-before="auto"/>
    </style:style>
    <style:style style:name="ro140"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OLIDAO-PMCG"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3" table:default-cell-style-name="ce1"/>
        <table:table-column table:style-name="co5" table:default-cell-style-name="ce1"/>
        <table:table-column table:style-name="co7"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63" table:default-cell-style-name="ce1"/>
        <table:table-row table:style-name="ro1">
          <table:table-cell office:value-type="string" table:style-name="ce2">
            <text:p>UNIDADE:</text:p>
          </table:table-cell>
          <table:table-cell office:value-type="string" table:style-name="ce3">
            <text:p>PREFEITURA MUNICIPAL DE CHÃ GRANDE</text:p>
          </table:table-cell>
          <table:table-cell table:style-name="ce4"/>
          <table:table-cell office:value-type="string" table:number-columns-spanned="4" table:number-rows-spanned="2" table:style-name="ce203">
            <text:p>_____________________________________________________</text:p>
          </table:table-cell>
          <table:covered-table-cell table:number-columns-repeated="3"/>
          <table:table-cell table:number-columns-spanned="3" table:number-rows-spanned="3" table:style-name="ce203"/>
          <table:covered-table-cell table:number-columns-repeated="2"/>
          <table:table-cell office:value-type="string" table:number-columns-spanned="3" table:number-rows-spanned="2" table:style-name="ce203">
            <text:p>_____________________________________________</text:p>
          </table:table-cell>
          <table:covered-table-cell table:number-columns-repeated="2"/>
          <table:table-cell table:number-columns-spanned="1" table:number-rows-spanned="2" table:style-name="ce203"/>
          <table:table-cell office:value-type="string" table:number-columns-spanned="4" table:number-rows-spanned="2" table:style-name="ce203">
            <text:p>___________________________________________________</text:p>
          </table:table-cell>
          <table:covered-table-cell table:number-columns-repeated="3"/>
          <table:table-cell office:value-type="string" table:number-columns-spanned="4" table:number-rows-spanned="2" table:style-name="ce203">
            <text:p>________________________________________________</text:p>
          </table:table-cell>
          <table:covered-table-cell table:number-columns-repeated="3"/>
          <table:table-cell table:number-columns-repeated="16362"/>
        </table:table-row>
        <table:table-row table:style-name="ro2">
          <table:table-cell office:value-type="string" table:style-name="ce3">
            <text:p>UNIDADE ORÇAMENTÁRIA:</text:p>
          </table:table-cell>
          <table:table-cell office:value-type="string" table:style-name="ce3">
            <text:p>PREFEITURA MUNICIPAL DE CHÃ GRANDE</text:p>
          </table:table-cell>
          <table:table-cell table:style-name="ce4"/>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number-columns-repeated="3"/>
          <table:covered-table-cell/>
          <table:covered-table-cell table:number-columns-repeated="3"/>
          <table:table-cell table:number-columns-repeated="16362"/>
        </table:table-row>
        <table:table-row table:style-name="ro3">
          <table:table-cell office:value-type="string" table:style-name="ce2">
            <text:p>EXERCÍCIO:</text:p>
          </table:table-cell>
          <table:table-cell office:value-type="string" table:style-name="ce3">
            <text:p>2022</text:p>
          </table:table-cell>
          <table:table-cell table:style-name="ce4"/>
          <table:table-cell office:value-type="string" table:number-columns-spanned="4" table:number-rows-spanned="1" table:style-name="ce204">
            <text:p>Nome:Fernanda Cristina Santos Vasconcelos <text:s text:c="130"/>Cpf:109.218.164-48 <text:s text:c="131"/>Cargo: Diretora de Prstação de Contas e Convênios</text:p>
          </table:table-cell>
          <table:covered-table-cell table:number-columns-repeated="3"/>
          <table:covered-table-cell/>
          <table:covered-table-cell table:number-columns-repeated="2"/>
          <table:table-cell office:value-type="string" table:number-columns-spanned="3" table:number-rows-spanned="1" table:style-name="ce204">
            <text:p>Nome: Sérgio Fernandes de <text:s/>Carvalho <text:s text:c="29"/>cpf:649.468.864-00 <text:s text:c="91"/>Cargo: Secretário de Governo</text:p>
          </table:table-cell>
          <table:covered-table-cell table:number-columns-repeated="2"/>
          <table:table-cell table:style-name="ce4"/>
          <table:table-cell office:value-type="string" table:number-columns-spanned="4" table:number-rows-spanned="1" table:style-name="ce204">
            <text:p>Nome: Joel Gomes da Silva <text:s text:c="90"/>Cpf:027.009.264-12 <text:s text:c="128"/>Cargo: Secretário de Educação</text:p>
          </table:table-cell>
          <table:covered-table-cell table:number-columns-repeated="3"/>
          <table:table-cell office:value-type="string" table:number-columns-spanned="4" table:number-rows-spanned="1" table:style-name="ce205">
            <text:p>Nome: Sérgio Fernandes de <text:s/>Carvalho <text:s text:c="79"/>cpf:649.468.864-00 <text:s text:c="127"/>Cargo: Secretário de Governo</text:p>
          </table:table-cell>
          <table:covered-table-cell table:number-columns-repeated="3"/>
          <table:table-cell table:number-columns-repeated="16362"/>
        </table:table-row>
        <table:table-row table:style-name="ro4">
          <table:table-cell office:value-type="string" table:style-name="ce140">
            <text:p>PERÍODO REFERENCIAL:</text:p>
          </table:table-cell>
          <table:table-cell office:value-type="string" table:style-name="ce124">
            <text:p>JANEIRO À DEZEMBRO</text:p>
          </table:table-cell>
          <table:table-cell table:style-name="ce141"/>
          <table:table-cell office:value-type="string" table:number-columns-spanned="4" table:number-rows-spanned="1" table:style-name="ce202">
            <text:p>RESPONSÁVEL PELO PREENCHIMENTO</text:p>
          </table:table-cell>
          <table:covered-table-cell table:number-columns-repeated="3"/>
          <table:table-cell table:style-name="ce140"/>
          <table:table-cell table:style-name="ce142"/>
          <table:table-cell office:value-type="string" table:style-name="ce143">
            <text:p><text:s text:c="6"/></text:p>
          </table:table-cell>
          <table:table-cell office:value-type="string" table:number-columns-spanned="3" table:number-rows-spanned="1" table:style-name="ce202">
            <text:p>RESPONSÁVEL PELA UNIDADE</text:p>
          </table:table-cell>
          <table:covered-table-cell table:number-columns-repeated="2"/>
          <table:table-cell table:style-name="ce143"/>
          <table:table-cell office:value-type="string" table:number-columns-spanned="4" table:number-rows-spanned="1" table:style-name="ce202">
            <text:p>ORDENADOR DE DESPESA</text:p>
          </table:table-cell>
          <table:covered-table-cell table:number-columns-repeated="3"/>
          <table:table-cell office:value-type="string" table:number-columns-spanned="4" table:number-rows-spanned="1" table:style-name="ce202">
            <text:p>ORDENADOR DE DESPESA</text:p>
          </table:table-cell>
          <table:covered-table-cell table:number-columns-repeated="3"/>
          <table:table-cell table:number-columns-repeated="16362"/>
        </table:table-row>
        <table:table-row table:style-name="ro5">
          <table:table-cell office:value-type="string" table:number-columns-spanned="1" table:number-rows-spanned="2" table:style-name="ce201">
            <text:p>MODALIDADE /</text:p>
            <text:p>Nº LICITAÇÃO</text:p>
          </table:table-cell>
          <table:table-cell office:value-type="string" table:number-columns-spanned="1" table:number-rows-spanned="2" table:style-name="ce201">
            <text:p>IDENTIFICAÇÃO DA OBRA, SERVIÇO OU AQUISIÇÃO</text:p>
          </table:table-cell>
          <table:table-cell office:value-type="string" table:number-columns-spanned="4" table:number-rows-spanned="1" table:style-name="ce201">
            <text:p>CONVÊNIO</text:p>
          </table:table-cell>
          <table:covered-table-cell table:number-columns-repeated="3"/>
          <table:table-cell office:value-type="string" table:number-columns-spanned="2" table:number-rows-spanned="1" table:style-name="ce201">
            <text:p>CONTRATADO</text:p>
          </table:table-cell>
          <table:covered-table-cell/>
          <table:table-cell office:value-type="string" table:number-columns-spanned="5" table:number-rows-spanned="1" table:style-name="ce201">
            <text:p>CONTRATO</text:p>
          </table:table-cell>
          <table:covered-table-cell table:number-columns-repeated="4"/>
          <table:table-cell office:value-type="string" table:number-columns-spanned="2" table:number-rows-spanned="1" table:style-name="ce201">
            <text:p>ADITIVO</text:p>
          </table:table-cell>
          <table:covered-table-cell/>
          <table:table-cell office:value-type="string" table:number-columns-spanned="1" table:number-rows-spanned="2" table:style-name="ce200">
            <text:p>REAJUSTE</text:p>
            <text:p>(R$)</text:p>
          </table:table-cell>
          <table:table-cell office:value-type="string" table:number-columns-spanned="5" table:number-rows-spanned="1" table:style-name="ce201">
            <text:p>EXECUÇÃO</text:p>
          </table:table-cell>
          <table:covered-table-cell table:number-columns-repeated="4"/>
          <table:table-cell office:value-type="string" table:number-columns-spanned="1" table:number-rows-spanned="2" table:style-name="ce201">
            <text:p>SITUAÇÃO</text:p>
          </table:table-cell>
          <table:table-cell table:number-columns-repeated="16362"/>
        </table:table-row>
        <table:table-row table:style-name="ro6">
          <table:covered-table-cell/>
          <table:covered-table-cell/>
          <table:table-cell office:value-type="string" table:style-name="ce144">
            <text:p>Nº/ANO</text:p>
          </table:table-cell>
          <table:table-cell office:value-type="string" table:style-name="ce144">
            <text:p>CONCEDENTE</text:p>
          </table:table-cell>
          <table:table-cell office:value-type="string" table:style-name="ce145">
            <text:p>REPASSE</text:p>
            <text:p>(R$)</text:p>
          </table:table-cell>
          <table:table-cell office:value-type="string" table:style-name="ce145">
            <text:p>CONTRAPARTIDA (R$)</text:p>
          </table:table-cell>
          <table:table-cell office:value-type="string" table:style-name="ce144">
            <text:p>CNPJ/CPF</text:p>
          </table:table-cell>
          <table:table-cell office:value-type="string" table:style-name="ce144">
            <text:p>RAZÃO SOCIAL</text:p>
          </table:table-cell>
          <table:table-cell office:value-type="string" table:style-name="ce144">
            <text:p>Nº/ANO</text:p>
          </table:table-cell>
          <table:table-cell office:value-type="string" table:style-name="ce146">
            <text:p>DATA INÍCIO</text:p>
          </table:table-cell>
          <table:table-cell office:value-type="string" table:style-name="ce144">
            <text:p>PRAZO</text:p>
          </table:table-cell>
          <table:table-cell office:value-type="string" table:style-name="ce147">
            <text:p>VALOR CONTRATADO (R$)</text:p>
          </table:table-cell>
          <table:table-cell office:value-type="string" table:style-name="ce146">
            <text:p>DATA CONCLUSÃO / PARALISAÇÃO</text:p>
          </table:table-cell>
          <table:table-cell office:value-type="string" table:style-name="ce144">
            <text:p>PRAZO ADITADO</text:p>
          </table:table-cell>
          <table:table-cell office:value-type="string" table:style-name="ce147">
            <text:p>VALOR ADITADO ACUMULADO</text:p>
            <text:p>(R$)</text:p>
          </table:table-cell>
          <table:covered-table-cell/>
          <table:table-cell office:value-type="string" table:style-name="ce144">
            <text:p>NATUREZA DA DESPESA</text:p>
          </table:table-cell>
          <table:table-cell office:value-type="string" table:style-name="ce147">
            <text:p>VALOR MEDIDO ACUMULADO</text:p>
            <text:p>(R$)</text:p>
          </table:table-cell>
          <table:table-cell office:value-type="string" table:style-name="ce147">
            <text:p>VALOR PAGO ACUMULADO NO PERÍODO</text:p>
            <text:p>(R$)</text:p>
          </table:table-cell>
          <table:table-cell office:value-type="string" table:style-name="ce147">
            <text:p>VALOR PAGO ACUMULADO NO EXERCÍCIO</text:p>
            <text:p>(R$)</text:p>
          </table:table-cell>
          <table:table-cell office:value-type="string" table:style-name="ce147">
            <text:p>VALOR <text:s/>PAGO ACUMULADO NA OBRA OU SERVIÇO</text:p>
            <text:p>(R$)</text:p>
          </table:table-cell>
          <table:covered-table-cell/>
          <table:table-cell table:number-columns-repeated="16362"/>
        </table:table-row>
        <table:table-row table:style-name="ro7">
          <table:table-cell office:value-type="string" table:style-name="ce4">
            <text:p>TP004/2019</text:p>
          </table:table-cell>
          <table:table-cell office:value-type="string" table:style-name="ce5">
            <text:p>CONTRATAÇÃO DE UMA EMPRESA ESPECIALIZADA PARA<text:s/><text:span text:style-name="T4">CONTINUAÇÃO E CONCLUSÃO DA CONSTRUÇÃO DE 01 (UMA) UNIDADE DE EDUCAÇÃO INFANTIL -TIPO B 220V DO PROGRAMA PRÓ-INFÂNCIA- METODOLOGIA INOVADORAS,<text:s/></text:span>LOCALIZADA NA RUA JOSÉ PEREIRA LINS, BAIRRO MONSENHOR JOÃO INÁCIO, NESTE MUNICÍPIO, CONFORME<text:s/><text:span text:style-name="T1">TERMO DE COMPROMISSO PAC 6461/2013,PROCESSO LICITATÓRIO DE Nº 020/2019, <text:s/>TOMADA DE PREÇOS DE Nº 004/2019 E CONTRATO DE Nº 075/2019</text:span></text:p>
          </table:table-cell>
          <table:table-cell table:style-name="ce4"/>
          <table:table-cell office:value-type="string" table:style-name="ce5">
            <text:p>PAC 2 TERMO DE COMPROMISSO 6461/2013</text:p>
          </table:table-cell>
          <table:table-cell office:value-type="currency" office:value="819830.31" table:style-name="ce6">
            <text:p><text:s/>R$ 819.830,31<text:s/></text:p>
          </table:table-cell>
          <table:table-cell office:value-type="currency" office:value="693724.92" table:style-name="ce6">
            <text:p><text:s/>R$ 693.724,92<text:s/></text:p>
          </table:table-cell>
          <table:table-cell office:value-type="string" table:style-name="ce5">
            <text:p>19.971.010/0001-00</text:p>
          </table:table-cell>
          <table:table-cell office:value-type="string" table:style-name="ce7">
            <text:p>J R A CONSTRUTORA LTDA</text:p>
          </table:table-cell>
          <table:table-cell office:value-type="string" table:style-name="ce4">
            <text:p>075/2019</text:p>
          </table:table-cell>
          <table:table-cell office:value-type="date" office:date-value="2019-08-15T00:00:00" table:style-name="ce8">
            <text:p>15/08/2019</text:p>
          </table:table-cell>
          <table:table-cell office:value-type="string" table:style-name="ce5">
            <text:p>07 MESES</text:p>
          </table:table-cell>
          <table:table-cell office:value-type="currency" office:value="1513555.23" table:style-name="ce6">
            <text:p><text:s/>R$ 1.513.555,23<text:s/></text:p>
          </table:table-cell>
          <table:table-cell office:value-type="string" table:style-name="ce9">
            <text:p>EM ANDAMENTO</text:p>
          </table:table-cell>
          <table:table-cell office:value-type="string" table:style-name="ce10">
            <text:p>07+07+07+07 <text:s text:c="25"/>+07+05+05 <text:s text:c="12"/>MESES <text:s text:c="13"/>ATÉ 22/05/2023</text:p>
          </table:table-cell>
          <table:table-cell office:value-type="currency" office:value="1796990.68" table:style-name="ce11">
            <text:p>R$ 1.796.990,68</text:p>
          </table:table-cell>
          <table:table-cell office:value-type="string" table:style-name="ce10">
            <text:p>+67.225,30 <text:s text:c="13"/>(ADIÇÃO) <text:s text:c="16"/>+216.210,15 <text:s text:c="10"/>(ADIÇÃO)</text:p>
          </table:table-cell>
          <table:table-cell office:value-type="string" table:style-name="ce4">
            <text:p>4.4.90.51</text:p>
          </table:table-cell>
          <table:table-cell office:value-type="currency" office:value="1755512.0200000005" table:style-name="ce12">
            <text:p><text:s/>R$ 1.755.512,02<text:s/></text:p>
          </table:table-cell>
          <table:table-cell office:value-type="currency" office:value="897391.62" table:style-name="ce13">
            <text:p><text:s/>R$ 897.391,62<text:s/></text:p>
          </table:table-cell>
          <table:table-cell office:value-type="currency" office:value="897391.62" table:style-name="ce120">
            <text:p><text:s/>R$ 897.391,62<text:s/></text:p>
          </table:table-cell>
          <table:table-cell office:value-type="currency" office:value="1755512.0200000005" table:style-name="ce12">
            <text:p><text:s/>R$ 1.755.512,02<text:s/></text:p>
          </table:table-cell>
          <table:table-cell office:value-type="string" table:style-name="ce14">
            <text:p>EM ANDAMENTO</text:p>
          </table:table-cell>
          <table:table-cell table:number-columns-repeated="16362"/>
        </table:table-row>
        <table:table-row table:style-name="ro8">
          <table:table-cell office:value-type="string" table:style-name="ce10">
            <text:p>TP010/2018</text:p>
          </table:table-cell>
          <table:table-cell office:value-type="string" table:style-name="ce5">
            <text:p><text:s/>CONTRATAÇÃO DE UMA EMPRESA DE ENGENHARIA PARA<text:s/><text:span text:style-name="T4">CONTINUAÇÃO E CONCLUSÃO DE QUADRA POLIESPORTIVA COBERTA COM VESTUÁRIO- ESCOLA MUNICIPAL LAERTE PEDROSA DE MELO <text:s/>ESCOLA MUNICIPAL AMÁLIA ARAÚJO</text:span>, NESTE MUNICÍPIO,<text:span text:style-name="T1"><text:s/>CONFORME <text:s/>TERMO DE COMPROMISSO PAC 2 10368/2014 E CONTRATO DE Nº 064/2018. <text:s text:c="49"/>(ESCOLA LAERTE PEDROSA DE MELO</text:span>)</text:p>
          </table:table-cell>
          <table:table-cell office:value-type="string" table:style-name="ce4">
            <text:p>_</text:p>
          </table:table-cell>
          <table:table-cell office:value-type="string" table:style-name="ce4">
            <text:p>PAC 2</text:p>
          </table:table-cell>
          <table:table-cell office:value-type="currency" office:value="165073.76999999999" table:style-name="ce6">
            <text:p><text:s/>R$ 165.073,77<text:s/></text:p>
          </table:table-cell>
          <table:table-cell office:value-type="currency" office:value="183928.47" table:style-name="ce6">
            <text:p><text:s/>R$ 183.928,47<text:s/></text:p>
          </table:table-cell>
          <table:table-cell office:value-type="string" table:style-name="ce10">
            <text:p>21.627.038/0001-69</text:p>
          </table:table-cell>
          <table:table-cell office:value-type="string" table:style-name="ce15">
            <text:p>LOCOMOTIVE LOCAÇÕES CONSTRUÇÕES LTDA</text:p>
          </table:table-cell>
          <table:table-cell office:value-type="string" table:style-name="ce10">
            <text:p>064/2018</text:p>
          </table:table-cell>
          <table:table-cell office:value-type="date" office:date-value="2018-12-26T00:00:00" table:style-name="ce9">
            <text:p>26/12/2018</text:p>
          </table:table-cell>
          <table:table-cell office:value-type="string" table:style-name="ce10">
            <text:p>06(SEIS) meses para o Lote I e um prazo de execução de 06(SEIS) meses para o Lote II.</text:p>
          </table:table-cell>
          <table:table-cell table:style-name="ce16"/>
          <table:table-cell office:value-type="string" table:style-name="ce9">
            <text:p>DESTRATADO<text:s text:c="4"/></text:p>
          </table:table-cell>
          <table:table-cell office:value-type="string" table:style-name="ce5">
            <text:p><text:s text:c="3"/>6 MESES <text:s text:c="5"/>ATÉ 04/10/2022</text:p>
          </table:table-cell>
          <table:table-cell office:value-type="currency" office:value="9803.99" table:style-name="ce6">
            <text:p><text:s/>R$ 9.803,99<text:s/></text:p>
          </table:table-cell>
          <table:table-cell office:value-type="string" table:style-name="ce17">
            <text:p>_</text:p>
          </table:table-cell>
          <table:table-cell office:value-type="string" table:style-name="ce10">
            <text:p>4.4.90.51</text:p>
          </table:table-cell>
          <table:table-cell office:value-type="currency" office:value="355899.17000000004" table:style-name="ce18">
            <text:p><text:s/>R$ 355.899,17<text:s/></text:p>
          </table:table-cell>
          <table:table-cell office:value-type="string" table:style-name="ce6">
            <text:p>*</text:p>
          </table:table-cell>
          <table:table-cell office:value-type="string" table:style-name="ce6">
            <text:p>*</text:p>
          </table:table-cell>
          <table:table-cell office:value-type="currency" office:value="355899.17000000004" table:style-name="ce18">
            <text:p><text:s/>R$ 355.899,17<text:s/></text:p>
          </table:table-cell>
          <table:table-cell office:value-type="string" table:style-name="ce14">
            <text:p>DESTRATADA</text:p>
          </table:table-cell>
          <table:table-cell table:number-columns-repeated="16362"/>
        </table:table-row>
        <table:table-row table:style-name="ro9">
          <table:table-cell office:value-type="string" table:style-name="ce19">
            <text:p>TP007/2019</text:p>
          </table:table-cell>
          <table:table-cell office:value-type="string" table:style-name="ce20">
            <text:p>CONTRATAÇÃO DE UMA EMPRESA DE ENGENHARIA PARA<text:span text:style-name="T4"><text:s/>IMPLANTAÇÃO DE MELHORIAS SANITÁRIAS DOMICILIARES - MSD, NA ZONA RURAL</text:span><text:s/>DO MUNICÍPIO DE CHÃ GRANDE,<text:s/><text:span text:style-name="T6">CONFORME CONVÊNIO FUNASA DE Nº 0115/2016 E CONTRATO DE Nº 109/2019</text:span>.</text:p>
          </table:table-cell>
          <table:table-cell table:style-name="ce19"/>
          <table:table-cell office:value-type="string" table:style-name="ce19">
            <text:p>FUNASA</text:p>
          </table:table-cell>
          <table:table-cell office:value-type="currency" office:value="250000" table:style-name="ce21">
            <text:p><text:s/>R$ 250.000,00<text:s/></text:p>
          </table:table-cell>
          <table:table-cell office:value-type="float" office:value="10000" table:style-name="ce22">
            <text:p>10.000,00</text:p>
          </table:table-cell>
          <table:table-cell office:value-type="string" table:style-name="ce20">
            <text:p>24.361.671/0001-46</text:p>
          </table:table-cell>
          <table:table-cell office:value-type="string" table:style-name="ce7">
            <text:p>VALE DO IPOJUCA <text:s/>CONSTRUTORA <text:s/>EIRELI - ME</text:p>
          </table:table-cell>
          <table:table-cell office:value-type="string" table:style-name="ce19">
            <text:p>109/2019</text:p>
          </table:table-cell>
          <table:table-cell office:value-type="date" office:date-value="2019-10-22T00:00:00" table:style-name="ce23">
            <text:p>22/10/2019</text:p>
          </table:table-cell>
          <table:table-cell office:value-type="string" table:style-name="ce19">
            <text:p>07 MESES</text:p>
          </table:table-cell>
          <table:table-cell office:value-type="currency" office:value="181756.09" table:style-name="ce21">
            <text:p><text:s/>R$ 181.756,09<text:s/></text:p>
          </table:table-cell>
          <table:table-cell office:value-type="string" table:style-name="ce5">
            <text:p>PARALIZADA<text:s/></text:p>
          </table:table-cell>
          <table:table-cell office:value-type="string" table:style-name="ce20">
            <text:p>07+07+07+07+07 MESES <text:s text:c="14"/>ATÉ 26/05/2023</text:p>
          </table:table-cell>
          <table:table-cell table:number-columns-repeated="2" table:style-name="ce19"/>
          <table:table-cell office:value-type="string" table:style-name="ce19">
            <text:p>4.4.90.51</text:p>
          </table:table-cell>
          <table:table-cell office:value-type="currency" office:value="103171.19" table:style-name="ce24">
            <text:p><text:s/>R$ 103.171,19<text:s/></text:p>
          </table:table-cell>
          <table:table-cell office:value-type="string" table:style-name="ce6">
            <text:p>*</text:p>
          </table:table-cell>
          <table:table-cell office:value-type="string" table:style-name="ce6">
            <text:p>*</text:p>
          </table:table-cell>
          <table:table-cell office:value-type="currency" office:value="103171.19" table:style-name="ce24">
            <text:p><text:s/>R$ 103.171,19<text:s/></text:p>
          </table:table-cell>
          <table:table-cell office:value-type="string" table:style-name="ce25">
            <text:p>PARALISADA<text:s/></text:p>
          </table:table-cell>
          <table:table-cell table:number-columns-repeated="16362"/>
        </table:table-row>
        <table:table-row table:style-name="ro10">
          <table:table-cell office:value-type="string" table:style-name="ce26">
            <text:p>TP002/2021</text:p>
          </table:table-cell>
          <table:table-cell office:value-type="string" table:style-name="ce26">
            <text:p>CONTRATAÇÃO DE EMPRESA ESPECIALIZADA PARA EXECUÇÃO DE SERVIÇO DE<text:s/><text:span text:style-name="T4">CONSTRUÇÃO DE MUROS DE CONTENÇÃO EM DIVERSAS LOCALIDADES DO MUNICÍPIO<text:s/></text:span>DE CHÃ GRANDE, CONFORME<text:span text:style-name="T6"><text:s/>PROCESSO LICITATÓRIO Nº014/2021, TOMADA DE PREÇOS Nº002/2021 E CONTRATO 064/2021</text:span></text:p>
          </table:table-cell>
          <table:table-cell table:number-columns-repeated="4" table:style-name="ce26"/>
          <table:table-cell office:value-type="string" table:style-name="ce26">
            <text:p>32.710.880/0001-86</text:p>
          </table:table-cell>
          <table:table-cell office:value-type="string" table:style-name="ce27">
            <text:p>VL ENGENHARIA EIRELI-ME</text:p>
          </table:table-cell>
          <table:table-cell office:value-type="string" table:style-name="ce26">
            <text:p>064/2021</text:p>
          </table:table-cell>
          <table:table-cell office:value-type="date" office:date-value="2021-07-08T00:00:00" table:style-name="ce28">
            <text:p>08/07/2021</text:p>
          </table:table-cell>
          <table:table-cell office:value-type="string" table:style-name="ce26">
            <text:p>06 MESES <text:s text:c="20"/>ATÉ 08/07/2022</text:p>
          </table:table-cell>
          <table:table-cell office:value-type="currency" office:value="414764.21" table:style-name="ce29">
            <text:p><text:s/>R$ 414.764,21<text:s/></text:p>
          </table:table-cell>
          <table:table-cell office:value-type="string" table:style-name="ce26">
            <text:p>DESTRATADO<text:s/></text:p>
          </table:table-cell>
          <table:table-cell table:number-columns-repeated="3" table:style-name="ce26"/>
          <table:table-cell office:value-type="string" table:style-name="ce26">
            <text:p>4.4.90.51</text:p>
          </table:table-cell>
          <table:table-cell office:value-type="currency" office:value="114528.29" table:style-name="ce30">
            <text:p><text:s/>R$ 114.528,29<text:s/></text:p>
          </table:table-cell>
          <table:table-cell office:value-type="string" table:style-name="ce29">
            <text:p>*</text:p>
          </table:table-cell>
          <table:table-cell office:value-type="string" table:style-name="ce29">
            <text:p>*</text:p>
          </table:table-cell>
          <table:table-cell office:value-type="currency" office:value="114528.29" table:style-name="ce30">
            <text:p><text:s/>R$ 114.528,29<text:s/></text:p>
          </table:table-cell>
          <table:table-cell office:value-type="string" table:style-name="ce31">
            <text:p>DESTRATADA</text:p>
          </table:table-cell>
          <table:table-cell table:number-columns-repeated="16362"/>
        </table:table-row>
        <table:table-row table:style-name="ro11">
          <table:table-cell office:value-type="string" table:style-name="ce26">
            <text:p>COMSUL-NIIP Nº010/2021</text:p>
          </table:table-cell>
          <table:table-cell office:value-type="string" table:style-name="ce26">
            <text:p>EXECUÇÃO DOS SERVIÇOS DE ENGENHARIA CONCERNENTES A GESTÃO DA<text:span text:style-name="T4"><text:s/>MANUTENÇÃO NO PARQUE DE ILUMINAÇÃO PÚBLICA<text:s/></text:span>EM REGIME DE PRODUTIVIDADE NOS MUNICÍPIOS CONSORCIADOS, QUE CELEBRAM ENTRE SÍ O MUNICÍPIO DE CHÃ GRANDE E O<text:s/><text:span text:style-name="T1">CONSÓRCIO PÚBLICO DOS MUNICÍPIOS DA MATA SUL-COMSUL-NIIP Nº010/202</text:span>1<text:span text:style-name="T6">-PROCESSO LICITATÓRIO Nº004/2021-DISPENSA Nº002/2021</text:span></text:p>
          </table:table-cell>
          <table:table-cell table:number-columns-repeated="4" table:style-name="ce26"/>
          <table:table-cell office:value-type="string" table:style-name="ce5">
            <text:p>11.896.703/0001-66</text:p>
          </table:table-cell>
          <table:table-cell office:value-type="string" table:style-name="ce7">
            <text:p>CONSÓRCIO PÚBLICO DOS MUNICÍPIOS DA MATA SUL-CONSUL</text:p>
          </table:table-cell>
          <table:table-cell office:value-type="string" table:style-name="ce26">
            <text:p>NIIP Nº010/2021</text:p>
          </table:table-cell>
          <table:table-cell office:value-type="date" office:date-value="2021-03-03T00:00:00" table:style-name="ce28">
            <text:p>03/03/2021</text:p>
          </table:table-cell>
          <table:table-cell office:value-type="string" table:style-name="ce26">
            <text:p>DE 01/01/2022 <text:s text:c="7"/>ATÉ <text:s text:c="16"/>31/12/2022</text:p>
          </table:table-cell>
          <table:table-cell office:value-type="currency" office:value="96403.6" table:style-name="ce29">
            <text:p><text:s/>R$ 96.403,60<text:s/></text:p>
          </table:table-cell>
          <table:table-cell office:value-type="string" table:style-name="ce32">
            <text:p>EM ANDAMENTO</text:p>
          </table:table-cell>
          <table:table-cell office:value-type="string" table:style-name="ce33">
            <text:p>12 MESES</text:p>
          </table:table-cell>
          <table:table-cell office:value-type="string" table:style-name="ce26">
            <text:p>R$21.208,42 + <text:s text:c="4"/>R$115.684,32+ <text:s text:c="2"/>R$28.921,08+<text:s text:c="2"/></text:p>
          </table:table-cell>
          <table:table-cell office:value-type="string" table:style-name="ce26">
            <text:p>R$21.208,42 <text:s text:c="3"/>(ADIÇÃO) <text:s text:c="15"/>R$115.684,32 <text:s text:c="4"/>(ADIÇÃO) <text:s text:c="15"/>R$28.921,08 (ADIÇÃO)<text:s/></text:p>
          </table:table-cell>
          <table:table-cell office:value-type="string" table:style-name="ce26">
            <text:p>3.3.72.39</text:p>
          </table:table-cell>
          <table:table-cell office:value-type="currency" office:value="262194.93999999994" table:style-name="ce34">
            <text:p><text:s/>R$ 262.194,94<text:s/></text:p>
          </table:table-cell>
          <table:table-cell office:value-type="currency" office:value="144582.91999999998" table:style-name="ce30">
            <text:p><text:s/>R$ 144.582,92<text:s/></text:p>
          </table:table-cell>
          <table:table-cell office:value-type="currency" office:value="144582.91999999998" table:style-name="ce30">
            <text:p><text:s/>R$ 144.582,92<text:s/></text:p>
          </table:table-cell>
          <table:table-cell office:value-type="currency" office:value="262194.93999999994" table:style-name="ce30">
            <text:p><text:s/>R$ 262.194,94<text:s/></text:p>
          </table:table-cell>
          <table:table-cell office:value-type="string" table:style-name="ce31">
            <text:p>EM ANDAMENTO</text:p>
          </table:table-cell>
          <table:table-cell table:number-columns-repeated="16362"/>
        </table:table-row>
        <table:table-row table:style-name="ro12">
          <table:table-cell office:value-type="string" table:style-name="ce26">
            <text:p>TP004/2020</text:p>
          </table:table-cell>
          <table:table-cell office:value-type="string" table:style-name="ce26">
            <text:p>CONTRATAÇÃO DE<text:span text:style-name="T4"><text:s/>EMPRESA ESPECIALIZADA EM ENGENHARIA SANITÁRIA, PARA PRESTAÇÃO DE SERVIÇOS DE LIMPESA URBANA</text:span><text:s/>NO MUNICÍPIO DE CHÃ GRANDE<text:span text:style-name="T1">, CONFORME, PROCESSO LICITATÓTIO Nº 011/2020, TOMADA DE PREÇOS <text:s/>Nº004/2020 E CONTRATO Nº008/2021</text:span></text:p>
          </table:table-cell>
          <table:table-cell table:number-columns-repeated="4" table:style-name="ce26"/>
          <table:table-cell office:value-type="string" table:style-name="ce20">
            <text:p>21.921.643/0001-48</text:p>
          </table:table-cell>
          <table:table-cell office:value-type="string" table:style-name="ce7">
            <text:p>JOSÉ ARTHUR ARAÚJO E SILVA EIRELI</text:p>
          </table:table-cell>
          <table:table-cell office:value-type="string" table:style-name="ce26">
            <text:p>008/2021</text:p>
          </table:table-cell>
          <table:table-cell office:value-type="date" office:date-value="2021-06-11T00:00:00" table:style-name="ce28">
            <text:p>11/06/2021</text:p>
          </table:table-cell>
          <table:table-cell office:value-type="string" table:style-name="ce26">
            <text:p>12-MESES <text:s text:c="21"/>ATÉ 31/12/2022</text:p>
          </table:table-cell>
          <table:table-cell office:value-type="string" table:style-name="ce29">
            <text:p>R$ 207.573,94 <text:s text:c="28"/>MESAIS <text:s text:c="35"/>ATÉ 01/03/2022 <text:s text:c="18"/>R$ 221.658,62 <text:s text:c="3"/>MENSAIS <text:s text:c="30"/>ATÉ 31/12/2022</text:p>
          </table:table-cell>
          <table:table-cell office:value-type="string" table:style-name="ce26">
            <text:p>EM ANDAMENTO</text:p>
          </table:table-cell>
          <table:table-cell office:value-type="string" table:style-name="ce26">
            <text:p>12- MESES</text:p>
          </table:table-cell>
          <table:table-cell office:value-type="currency" office:value="2631734.08" table:style-name="ce33">
            <text:p>R$ 2.631.734,08</text:p>
          </table:table-cell>
          <table:table-cell office:value-type="string" table:style-name="ce35">
            <text:p>R$ 207.573,94 <text:s text:c="28"/>MESAIS<text:s text:c="36"/><text:span text:style-name="T6">ATÉ 01/03/2022</text:span><text:s text:c="19"/>R$ 221.658,62 <text:s text:c="3"/>MENSAIS<text:s text:c="31"/><text:span text:style-name="T6">ATÉ 31/12/2022</text:span></text:p>
          </table:table-cell>
          <table:table-cell office:value-type="string" table:style-name="ce19">
            <text:p>3.3.90.39</text:p>
          </table:table-cell>
          <table:table-cell office:value-type="currency" office:value="4396435.08" table:style-name="ce36">
            <text:p>R$ 4.396.435,08</text:p>
          </table:table-cell>
          <table:table-cell office:value-type="currency" office:value="2602106.19" table:style-name="ce37">
            <text:p><text:s/>R$ 2.602.106,19<text:s/></text:p>
          </table:table-cell>
          <table:table-cell office:value-type="currency" office:value="2602106.19" table:style-name="ce37">
            <text:p><text:s/>R$ 2.602.106,19<text:s/></text:p>
          </table:table-cell>
          <table:table-cell office:value-type="currency" office:value="4396435.08" table:style-name="ce36">
            <text:p>R$ 4.396.435,08</text:p>
          </table:table-cell>
          <table:table-cell office:value-type="string" table:style-name="ce31">
            <text:p>EM ANDAMENTO</text:p>
          </table:table-cell>
          <table:table-cell table:number-columns-repeated="16362"/>
        </table:table-row>
        <table:table-row table:style-name="ro13">
          <table:table-cell office:value-type="string" table:style-name="ce26">
            <text:p>PREGÃO ELETRÔNICO DE Nº 011/2021</text:p>
          </table:table-cell>
          <table:table-cell office:value-type="string" table:style-name="ce26">
            <text:p>SERVIÇOS DE<text:span text:style-name="T4"><text:s/>LOCAÇÃO DE MÁQUINAS</text:span><text:s/>PARA O MUNICÍPIO DE CHÃ GRANDE, CONFORME<text:span text:style-name="T1"><text:s/>PROCESSO LICITATÓRIO Nº019/2021, <text:s/>PREGÃO ELETRÔNICO Nº011/2021</text:span></text:p>
          </table:table-cell>
          <table:table-cell table:number-columns-repeated="4" table:style-name="ce26"/>
          <table:table-cell office:value-type="string" table:style-name="ce5">
            <text:p>14.162.031/0001-53</text:p>
          </table:table-cell>
          <table:table-cell office:value-type="string" table:style-name="ce7">
            <text:p>RESOLVE CONSTRUÇÕES E SERVIÇOS ELÉTRICOS EIRELI-ME</text:p>
          </table:table-cell>
          <table:table-cell office:value-type="string" table:style-name="ce26">
            <text:p>081/2021 <text:s/>036/2022</text:p>
          </table:table-cell>
          <table:table-cell table:style-name="ce28"/>
          <table:table-cell office:value-type="string" table:style-name="ce26">
            <text:p>ATÉ <text:s text:c="16"/>31/12/2022</text:p>
          </table:table-cell>
          <table:table-cell office:value-type="currency" office:value="513579.6" table:style-name="ce38">
            <text:p>R$ 513.579,60</text:p>
          </table:table-cell>
          <table:table-cell office:value-type="string" table:style-name="ce26">
            <text:p>EM ANDAMENTO</text:p>
          </table:table-cell>
          <table:table-cell table:style-name="ce26"/>
          <table:table-cell office:value-type="string" table:style-name="ce26">
            <text:p>R$64.199,99+</text:p>
          </table:table-cell>
          <table:table-cell office:value-type="string" table:style-name="ce39">
            <text:p>R$64.199,99 <text:s text:c="8"/>(ADIÇÃO)</text:p>
          </table:table-cell>
          <table:table-cell office:value-type="string" table:style-name="ce19">
            <text:p>3.3.90.39</text:p>
          </table:table-cell>
          <table:table-cell office:value-type="currency" office:value="478218.51000000007" table:style-name="ce34">
            <text:p><text:s/>R$ 478.218,51<text:s/></text:p>
          </table:table-cell>
          <table:table-cell office:value-type="currency" office:value="392768.31000000006" table:style-name="ce13">
            <text:p><text:s/>R$ 392.768,31<text:s/></text:p>
          </table:table-cell>
          <table:table-cell office:value-type="currency" office:value="392768.31000000006" table:style-name="ce120">
            <text:p><text:s/>R$ 392.768,31<text:s/></text:p>
          </table:table-cell>
          <table:table-cell office:value-type="currency" office:value="478218.51000000007" table:style-name="ce40">
            <text:p><text:s/>R$ 478.218,51<text:s/></text:p>
          </table:table-cell>
          <table:table-cell office:value-type="string" table:style-name="ce31">
            <text:p>EM ANDAMENTO</text:p>
          </table:table-cell>
          <table:table-cell table:number-columns-repeated="16362"/>
        </table:table-row>
        <table:table-row table:style-name="ro14">
          <table:table-cell office:value-type="string" table:style-name="ce26">
            <text:p><text:s/>PREGÃO ELETRÔNICO DE Nº 010/2021</text:p>
          </table:table-cell>
          <table:table-cell office:value-type="string" table:style-name="ce26">
            <text:p>VALOR QUE SE EMPENHA REFERE-SE AO FORNECIMENTO PARCELADO DE MATERIAL DE CONSTRUÇÃO, HIDROSSANITÁRIO, ELÉTRICO, FERRAMENTAS, PROTEÇÃO, FERRAGENS,MADEIRA E ESQUADRIAS, DESTINADO<text:s/><text:span text:style-name="T4">À SECRETARIA MUNICIPAL DE EDUCAÇÃO,ESPORTES,CULTURA,TURISMO E JUVENTUDE, A SECRETARIA MUNICIPAL DE INFRAESTRUTURA E A DE URBANISMO,<text:s/></text:span><text:span text:style-name="T6">CONFORME PROCESSO LICITATÓRIO DE Nº 017/2021, PREGÃO ELETRÔNICO DE Nº 010/2021</text:span></text:p>
          </table:table-cell>
          <table:table-cell table:number-columns-repeated="4" table:style-name="ce26"/>
          <table:table-cell office:value-type="string" table:style-name="ce26">
            <text:p>15.289.720/0001-96</text:p>
          </table:table-cell>
          <table:table-cell office:value-type="string" table:style-name="ce27">
            <text:p>C &amp; J COMÉRCIO E SERVIÇOS LTDA ME</text:p>
          </table:table-cell>
          <table:table-cell office:value-type="string" table:style-name="ce41">
            <text:p>029/2022 <text:s/>037/2022 <text:s text:c="6"/>062/2022 063/2022 <text:s text:c="7"/>087/2022 <text:s text:c="7"/>063/2022 <text:s text:c="9"/>123/2022 <text:s text:c="5"/>186/2022 <text:s text:c="7"/>189/2022 <text:s text:c="7"/>219/2022<text:s text:c="15"/></text:p>
          </table:table-cell>
          <table:table-cell table:style-name="ce28"/>
          <table:table-cell office:value-type="string" table:style-name="ce26">
            <text:p>ATÉ 31/12/2022</text:p>
          </table:table-cell>
          <table:table-cell table:style-name="ce29"/>
          <table:table-cell office:value-type="string" table:style-name="ce26">
            <text:p>EM ANDAMENTO</text:p>
          </table:table-cell>
          <table:table-cell table:number-columns-repeated="3" table:style-name="ce26"/>
          <table:table-cell office:value-type="string" table:style-name="ce19">
            <text:p>3.3.90.39</text:p>
          </table:table-cell>
          <table:table-cell office:value-type="currency" office:value="617682.69999999995" table:style-name="ce34">
            <text:p><text:s/>R$ 617.682,70<text:s/></text:p>
          </table:table-cell>
          <table:table-cell office:value-type="currency" office:value="420451.60000000003" table:style-name="ce42">
            <text:p><text:s/>R$ 420.451,60<text:s/></text:p>
          </table:table-cell>
          <table:table-cell office:value-type="currency" office:value="420451.60000000003" table:style-name="ce42">
            <text:p><text:s/>R$ 420.451,60<text:s/></text:p>
          </table:table-cell>
          <table:table-cell office:value-type="currency" office:value="617682.69999999995" table:style-name="ce42">
            <text:p><text:s/>R$ 617.682,70<text:s/></text:p>
          </table:table-cell>
          <table:table-cell office:value-type="string" table:style-name="ce31">
            <text:p>EM ANDAMENTO</text:p>
          </table:table-cell>
          <table:table-cell table:number-columns-repeated="16362"/>
        </table:table-row>
        <table:table-row table:style-name="ro15">
          <table:table-cell office:value-type="string" table:style-name="ce26">
            <text:p><text:s/>PREGÃO ELETRÔNICO DE Nº 010/2021 .</text:p>
          </table:table-cell>
          <table:table-cell office:value-type="string" table:style-name="ce26">
            <text:p>VALOR QUE SE EMPENHA REFERE-SE AO FORNECIMENTO PARCELADO DE MATERIAL DE CONSTRUÇÃO, HIDROSSANITÁRIO, ELÉTRICO, FERRAMENTAS, PROTEÇÃO, FERRAGENS,MADEIRA E ESQUADRIAS, DESTINADO A<text:s/><text:span text:style-name="T4">SECRETARIA MUNICIPAL DE EDUCAÇÃO,ESPORTES,CULTURA, TURISMO E JUVENTUDE E A SECRETARIA MUNICIPAL</text:span></text:p>
            <text:p><text:span text:style-name="T4">DE INFRAESTRUTURA E SECRETARIA DE URBANISMO,</text:span><text:span text:style-name="T6"><text:s/>CONFORME PROCESSO LICITATÓRIO DE Nº 017/2021, PREGÃO ELETRÔNICO DE Nº 010/2021</text:span><text:s/>.</text:p>
          </table:table-cell>
          <table:table-cell table:number-columns-repeated="4" table:style-name="ce26"/>
          <table:table-cell office:value-type="string" table:style-name="ce26">
            <text:p>31.493.939/0001-69</text:p>
          </table:table-cell>
          <table:table-cell office:value-type="string" table:style-name="ce27">
            <text:p>C.F. DE MORAES RAMOS- ME</text:p>
          </table:table-cell>
          <table:table-cell office:value-type="string" table:style-name="ce43">
            <text:p>021/2022 <text:s text:c="4"/>030/2022 <text:s text:c="5"/>050/2022 <text:s text:c="6"/>059/2022 060/2022 <text:s text:c="7"/>086/2022 <text:s text:c="9"/>128/2022 <text:s text:c="7"/>156/2022 <text:s text:c="9"/>083/2022 <text:s text:c="7"/>033/2022 <text:s text:c="8"/>127/2022 <text:s text:c="13"/>155/2022 <text:s text:c="7"/>185/2022 <text:s text:c="7"/>186/2022 <text:s text:c="7"/>188/2022 <text:s text:c="8"/>217/2022 <text:s text:c="7"/>218/2022<text:s text:c="6"/></text:p>
          </table:table-cell>
          <table:table-cell table:style-name="ce28"/>
          <table:table-cell office:value-type="string" table:style-name="ce26">
            <text:p>ATÉ <text:s text:c="15"/>31/12/2022</text:p>
          </table:table-cell>
          <table:table-cell table:style-name="ce29"/>
          <table:table-cell office:value-type="string" table:style-name="ce26">
            <text:p>ENCERRADO</text:p>
          </table:table-cell>
          <table:table-cell table:number-columns-repeated="3" table:style-name="ce26"/>
          <table:table-cell office:value-type="string" table:style-name="ce19">
            <text:p>3.3.90.39</text:p>
          </table:table-cell>
          <table:table-cell office:value-type="currency" office:value="408854.13" table:style-name="ce30">
            <text:p><text:s/>R$ 408.854,13<text:s/></text:p>
          </table:table-cell>
          <table:table-cell office:value-type="currency" office:value="290797.45" table:style-name="ce30">
            <text:p><text:s/>R$ 290.797,45<text:s/></text:p>
          </table:table-cell>
          <table:table-cell office:value-type="currency" office:value="290797.45" table:style-name="ce30">
            <text:p><text:s/>R$ 290.797,45<text:s/></text:p>
          </table:table-cell>
          <table:table-cell office:value-type="currency" office:value="408854.13" table:style-name="ce30">
            <text:p><text:s/>R$ 408.854,13<text:s/></text:p>
          </table:table-cell>
          <table:table-cell office:value-type="string" table:style-name="ce31">
            <text:p>ENCERRADO</text:p>
          </table:table-cell>
          <table:table-cell table:number-columns-repeated="16362"/>
        </table:table-row>
        <table:table-row table:style-name="ro16">
          <table:table-cell office:value-type="string" table:style-name="ce26">
            <text:p><text:s/>PREGÃO ELETRÔNICO DE Nº 010/2021</text:p>
          </table:table-cell>
          <table:table-cell office:value-type="string" table:style-name="ce44">
            <text:p>VALOR QUE SE EMPENHA REFERE-SE AO FORNECIMENTO PARCELADO DE MATERIAL DE CONSTRUÇÃO, HIDROSSANITÁRIO, ELÉTRICO, FERRAMENTAS, PROTEÇÃO, FERRAGENS,MADEIRA E ESQUADRIAS, DESTINADO À<text:s/><text:span text:style-name="T4">SECRETARIA MUNICIPAL DE INFRAESTRUTURA, URBANISMO <text:s/>E A SECRETARIA MUNICIPAL DE EDUCAÇÃO,ESPORTES,CULTURA,TURISMO E JUVENTUDE,</text:span><text:span text:style-name="T6"><text:s/>CONFORME PROCESSO LICITATÓRIO DE Nº 017/2021, PREGÃO ELETRÔNICO DE Nº 010/2021</text:span>.</text:p>
          </table:table-cell>
          <table:table-cell table:number-columns-repeated="4" table:style-name="ce26"/>
          <table:table-cell office:value-type="string" table:style-name="ce26">
            <text:p>40.876.269/0001-50</text:p>
          </table:table-cell>
          <table:table-cell office:value-type="string" table:style-name="ce27">
            <text:p>DISTRIBUIDORA DE PRODUTOS AGRESTE MERIDIONAL LTDA-ME</text:p>
          </table:table-cell>
          <table:table-cell office:value-type="string" table:style-name="ce45">
            <text:p>012/2022 <text:s text:c="6"/>022/2022 <text:s text:c="7"/>031/2022 <text:s/>038/2022 <text:s text:c="5"/>058/2022 <text:s text:c="7"/>129/2022 <text:s text:c="7"/>154/2022 <text:s text:c="7"/>160/2022 <text:s text:c="7"/>184/2022<text:s text:c="8"/></text:p>
          </table:table-cell>
          <table:table-cell table:style-name="ce28"/>
          <table:table-cell office:value-type="string" table:style-name="ce26">
            <text:p>ATÉ <text:s text:c="16"/>31/12/2022</text:p>
          </table:table-cell>
          <table:table-cell table:style-name="ce29"/>
          <table:table-cell office:value-type="string" table:style-name="ce26">
            <text:p>EM ANDAMENTO</text:p>
          </table:table-cell>
          <table:table-cell table:number-columns-repeated="3" table:style-name="ce26"/>
          <table:table-cell office:value-type="string" table:style-name="ce19">
            <text:p>3.3.90.39</text:p>
          </table:table-cell>
          <table:table-cell office:value-type="currency" office:value="177450.36" table:style-name="ce34">
            <text:p><text:s/>R$ 177.450,36<text:s/></text:p>
          </table:table-cell>
          <table:table-cell office:value-type="currency" office:value="78246.92" table:style-name="ce30">
            <text:p><text:s/>R$ 78.246,92<text:s/></text:p>
          </table:table-cell>
          <table:table-cell office:value-type="currency" office:value="78246.92" table:style-name="ce30">
            <text:p><text:s/>R$ 78.246,92<text:s/></text:p>
          </table:table-cell>
          <table:table-cell office:value-type="currency" office:value="177450.36" table:style-name="ce30">
            <text:p><text:s/>R$ 177.450,36<text:s/></text:p>
          </table:table-cell>
          <table:table-cell office:value-type="string" table:style-name="ce31">
            <text:p>EM ANDAMENTO</text:p>
          </table:table-cell>
          <table:table-cell table:number-columns-repeated="16362"/>
        </table:table-row>
        <table:table-row table:style-name="ro17">
          <table:table-cell office:value-type="string" table:style-name="ce20">
            <text:p><text:s/>PREGÃO ELETRÔNICO DE Nº 010/2021</text:p>
          </table:table-cell>
          <table:table-cell office:value-type="string" table:style-name="ce20">
            <text:p>VALOR QUE SE EMPENHA REFERE-SE AO FORNECIMENTO PARCELADO DE MATERIAL DE CONSTRUÇÃO, HIDROSSANITÁRIO, ELÉTRICO, FERRAMENTAS, PROTEÇÃO, FERRAGENS,MADEIRA E ESQUADRIAS, DESTINADO À<text:span text:style-name="T4"><text:s/>SECRETARIA MUNICIPAL DE INFRAESTRUTURA, URBANISMO E A SECRETARIA MUNICIPAL DE EDUCAÇÃO,ESPORTES,CULTURA, <text:s text:c="10"/>TURISMO E JUVENTUDE,</text:span><text:span text:style-name="T6"><text:s/>CONFORME PROCESSO LICITATÓRIO DE Nº 017/2021, PREGÃO ELETRÔNICO DE Nº 010/2021.</text:span></text:p>
          </table:table-cell>
          <table:table-cell table:number-columns-repeated="4" table:style-name="ce26"/>
          <table:table-cell office:value-type="string" table:style-name="ce20">
            <text:p>15.016.792/0001-60</text:p>
          </table:table-cell>
          <table:table-cell office:value-type="string" table:style-name="ce7">
            <text:p>IDM COMÉRCIO E SERVIÇOS LTDA- ME</text:p>
          </table:table-cell>
          <table:table-cell office:value-type="string" table:style-name="ce46">
            <text:p>024/2022 032/2022 <text:s text:c="7"/>061/2022 <text:s/>064/2022 <text:s text:c="7"/>084/2022 <text:s text:c="7"/>085/2022 <text:s text:c="7"/>159/2022<text:s text:c="18"/></text:p>
          </table:table-cell>
          <table:table-cell table:style-name="ce28"/>
          <table:table-cell office:value-type="string" table:style-name="ce26">
            <text:p>ATÉ <text:s text:c="16"/>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0</text:p>
          </table:table-cell>
          <table:table-cell office:value-type="currency" office:value="127762.19999999998" table:style-name="ce34">
            <text:p><text:s/>R$ 127.762,20<text:s/></text:p>
          </table:table-cell>
          <table:table-cell office:value-type="currency" office:value="59180.9" table:style-name="ce18">
            <text:p><text:s/>R$ 59.180,90<text:s/></text:p>
          </table:table-cell>
          <table:table-cell office:value-type="currency" office:value="59180.9" table:style-name="ce18">
            <text:p><text:s/>R$ 59.180,90<text:s/></text:p>
          </table:table-cell>
          <table:table-cell office:value-type="currency" office:value="127762.19999999998" table:style-name="ce24">
            <text:p><text:s/>R$ 127.762,20<text:s/></text:p>
          </table:table-cell>
          <table:table-cell office:value-type="string" table:style-name="ce25">
            <text:p>EM ANDAMENTO</text:p>
          </table:table-cell>
          <table:table-cell table:number-columns-repeated="16362"/>
        </table:table-row>
        <table:table-row table:style-name="ro18">
          <table:table-cell office:value-type="string" table:style-name="ce20">
            <text:p>PREGÃO ELÉTRÔNICO DE Nº 010/2021<text:s/></text:p>
          </table:table-cell>
          <table:table-cell office:value-type="string" table:style-name="ce20">
            <text:p>VALOR QUE SE EMPENHA REFERE-SE AO FORNECIMENTO PARCELADO DE MATERIAL DE CONSTRUÇÃO, HIDROSSANITÁRIO, ELÉTRICO, FERRAMENTAS, PROTEÇÃO, FERRAGENS,MADEIRA E ESQUADRIAS, DESTINADO À<text:span text:style-name="T4"><text:s/>SECRETARIA MUNICIPAL DE INFRAESTRUTURA,<text:s/></text:span><text:span text:style-name="T2">CONFORME ESPECIFICAÇÕES E QUANTIDADE IDICADAS NO ANEXO II</text:span><text:span text:style-name="T6"><text:s/>CONFORME PROCESSO LICITATÓRIO DE Nº 017/2021, PREGÃO ELETRÔNICO DE Nº 010/2021<text:s/></text:span></text:p>
          </table:table-cell>
          <table:table-cell table:number-columns-repeated="4" table:style-name="ce26"/>
          <table:table-cell office:value-type="string" table:style-name="ce20">
            <text:p>32.495.671/0001-67</text:p>
          </table:table-cell>
          <table:table-cell office:value-type="string" table:style-name="ce7">
            <text:p>CAVI EMPREENDIMENTOS &amp; ENGENHARIA LTDA - ME</text:p>
          </table:table-cell>
          <table:table-cell office:value-type="string" table:style-name="ce46">
            <text:p>019/2022 <text:s text:c="5"/>074/2022 <text:s text:c="7"/>114/2022 <text:s text:c="7"/>144/2022 <text:s text:c="7"/>161/2022 <text:s text:c="7"/>192/2022 <text:s text:c="7"/>236/2022</text:p>
          </table:table-cell>
          <table:table-cell table:style-name="ce28"/>
          <table:table-cell office:value-type="string" table:style-name="ce26">
            <text:p>ATÉ <text:s text:c="16"/>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0</text:p>
          </table:table-cell>
          <table:table-cell office:value-type="currency" office:value="51652" table:style-name="ce34">
            <text:p><text:s/>R$ 51.652,00<text:s/></text:p>
          </table:table-cell>
          <table:table-cell office:value-type="currency" office:value="45492" table:style-name="ce18">
            <text:p><text:s/>R$ 45.492,00<text:s/></text:p>
          </table:table-cell>
          <table:table-cell office:value-type="currency" office:value="45492" table:style-name="ce18">
            <text:p><text:s/>R$ 45.492,00<text:s/></text:p>
          </table:table-cell>
          <table:table-cell office:value-type="currency" office:value="51652" table:style-name="ce18">
            <text:p><text:s/>R$ 51.652,00<text:s/></text:p>
          </table:table-cell>
          <table:table-cell office:value-type="string" table:style-name="ce25">
            <text:p>EM ANDAMENTO</text:p>
          </table:table-cell>
          <table:table-cell table:number-columns-repeated="16362"/>
        </table:table-row>
        <table:table-row table:style-name="ro19">
          <table:table-cell office:value-type="string" table:style-name="ce20">
            <text:p>PREGÃO ELETRÔNICO 010/2021</text:p>
          </table:table-cell>
          <table:table-cell office:value-type="string" table:style-name="ce20">
            <text:p><text:s/>CONTRATAÇÃO DE <text:s/>EMPRESA PARA FORNECIMENTO PARCELADO DE MATERIAL DE CONSTRUÇÃO, HIDROSANITÁRIO, ELÉTRICO, FERRAMENTAS, PROTEÇÃO, FERRAGENS, MADEIRA E ESQUADRIAS DESTINADA À<text:s/><text:span text:style-name="T4">SECRETARIA MUNICIPAL DE INFRAESTRUTURA</text:span>, CONFERME ESPECIFICAÇÕES E QUANTIDADES INDICADAS NO ANEXO II CONFORME<text:s text:c="2"/><text:span text:style-name="T1">PROCESSO LICITATÓRIO DE Nº017/2021, PREGÃO ELETRÔNICO 010/2021</text:span></text:p>
          </table:table-cell>
          <table:table-cell table:number-columns-repeated="4" table:style-name="ce26"/>
          <table:table-cell office:value-type="string" table:style-name="ce20">
            <text:p>19.867.301/0001-45</text:p>
          </table:table-cell>
          <table:table-cell office:value-type="string" table:style-name="ce7">
            <text:p>INOVA COMÉRCIO E SERVIÇOS LTDA-ME</text:p>
          </table:table-cell>
          <table:table-cell office:value-type="string" table:style-name="ce46">
            <text:p>013/2022 <text:s text:c="5"/>025/2022</text:p>
          </table:table-cell>
          <table:table-cell table:style-name="ce28"/>
          <table:table-cell office:value-type="string" table:style-name="ce26">
            <text:p>ATÉ <text:s text:c="14"/>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0</text:p>
          </table:table-cell>
          <table:table-cell office:value-type="currency" office:value="3687.6" table:style-name="ce48">
            <text:p><text:s/>R$ 3.687,60<text:s/></text:p>
          </table:table-cell>
          <table:table-cell office:value-type="currency" office:value="3687.6" table:style-name="ce6">
            <text:p><text:s/>R$ 3.687,60<text:s/></text:p>
          </table:table-cell>
          <table:table-cell office:value-type="currency" office:value="3687.6" table:style-name="ce6">
            <text:p><text:s/>R$ 3.687,60<text:s/></text:p>
          </table:table-cell>
          <table:table-cell office:value-type="currency" office:value="3687.6" table:style-name="ce6">
            <text:p><text:s/>R$ 3.687,60<text:s/></text:p>
          </table:table-cell>
          <table:table-cell office:value-type="string" table:style-name="ce25">
            <text:p>EM ANDAMENTO</text:p>
          </table:table-cell>
          <table:table-cell table:number-columns-repeated="16362"/>
        </table:table-row>
        <table:table-row table:style-name="ro20">
          <table:table-cell office:value-type="string" table:style-name="ce20">
            <text:p><text:s/>PREGÃO ELETRÔNICO 010/2021</text:p>
          </table:table-cell>
          <table:table-cell office:value-type="string" table:style-name="ce20">
            <text:p><text:s/>CONTRATAÇÃO DE <text:s/>EMPRESA PARA FORNECIMENTO PARCELADO DE MATERIAL DE CONSTRUÇÃO, HIDROSANITÁRIO, ELÉTRICO, FERRAMENTAS, PROTEÇÃO, FERRAGENS, MADEIRA E ESQUADRIAS DESTINADA À<text:s/><text:span text:style-name="T4">SECRETARIA <text:s/>MUNICIPAL DE INFRAESTRUTURA,</text:span><text:s/>CONFERME ESPECIFICAÇÕES E QUANTIDADES INDICADAS NO ANEXO II<text:span text:style-name="T6"><text:s/>CONFORME <text:s/>PROCESSO LICITATÓRIO DE Nº017/2021, PREGÃO ELETRÔNICO 010/2021</text:span></text:p>
          </table:table-cell>
          <table:table-cell table:number-columns-repeated="4" table:style-name="ce26"/>
          <table:table-cell office:value-type="string" table:style-name="ce20">
            <text:p>41.389.798/0001-92</text:p>
          </table:table-cell>
          <table:table-cell office:value-type="string" table:style-name="ce7">
            <text:p>ERICA PEREIRA DA SILVA-10548368414 (MUDANÇA DE RAZÃO SOCIAL)</text:p>
          </table:table-cell>
          <table:table-cell office:value-type="string" table:style-name="ce46">
            <text:p>023/2022 <text:s text:c="7"/>145/2022 <text:s text:c="7"/>193/2022 <text:s text:c="8"/>222/2022</text:p>
          </table:table-cell>
          <table:table-cell table:style-name="ce28"/>
          <table:table-cell office:value-type="string" table:style-name="ce26">
            <text:p><text:s/>ATÉ <text:s text:c="14"/>31/12/2022<text:s text:c="3"/></text:p>
          </table:table-cell>
          <table:table-cell table:style-name="ce29"/>
          <table:table-cell office:value-type="string" table:style-name="ce47">
            <text:p>ENECERRADO</text:p>
          </table:table-cell>
          <table:table-cell table:number-columns-repeated="3" table:style-name="ce26"/>
          <table:table-cell office:value-type="string" table:style-name="ce19">
            <text:p>3.3.90.30</text:p>
          </table:table-cell>
          <table:table-cell office:value-type="currency" office:value="80632.55" table:style-name="ce34">
            <text:p><text:s/>R$ 80.632,55<text:s/></text:p>
          </table:table-cell>
          <table:table-cell office:value-type="currency" office:value="80632.55" table:style-name="ce18">
            <text:p><text:s/>R$ 80.632,55<text:s/></text:p>
          </table:table-cell>
          <table:table-cell office:value-type="currency" office:value="80632.55" table:style-name="ce18">
            <text:p><text:s/>R$ 80.632,55<text:s/></text:p>
          </table:table-cell>
          <table:table-cell office:value-type="currency" office:value="80632.55" table:style-name="ce18">
            <text:p><text:s/>R$ 80.632,55<text:s/></text:p>
          </table:table-cell>
          <table:table-cell office:value-type="string" table:style-name="ce25">
            <text:p>ENCERRADO</text:p>
          </table:table-cell>
          <table:table-cell table:number-columns-repeated="16362"/>
        </table:table-row>
        <table:table-row table:style-name="ro21">
          <table:table-cell office:value-type="string" table:style-name="ce20">
            <text:p><text:s/>TOMADA DE PREÇOS DE Nº004/2021</text:p>
          </table:table-cell>
          <table:table-cell office:value-type="string" table:style-name="ce20">
            <text:p>CONTRATAÇÃO DE EMPRESA DE ENGENHARIA PARA<text:s/><text:span text:style-name="T4">REFORMA E REQUALIFICAÇÃO DA ESCOLA MUNICIPAL 20 DE DEZEMBRO, ESCOLA MUNICIPAL XV DE MARÇO, ESCOLA MUNICIPAL SANDRA SIQUEIRA DE MACEDO E ESCOLA MUNICIPAL NOSSA SENHORA DE FÁTIMA</text:span>, NO MUNICÍPIO DE CHÃ GRANDE,<text:span text:style-name="T6"><text:s/>COMFORME PROCESSO LICITATÓRIO Nº025/2021,TOMADA DE PREÇOS Nº004/2021 E CONTRATO 197/2021</text:span></text:p>
          </table:table-cell>
          <table:table-cell table:style-name="ce26"/>
          <table:table-cell office:value-type="string" table:style-name="ce26">
            <text:p>FUNDEB</text:p>
          </table:table-cell>
          <table:table-cell table:number-columns-repeated="2" table:style-name="ce26"/>
          <table:table-cell office:value-type="string" table:style-name="ce26">
            <text:p>21.591.562/0001-27</text:p>
          </table:table-cell>
          <table:table-cell office:value-type="string" table:style-name="ce27">
            <text:p>A.D.S-CONTRUTOORA LTDA-ME</text:p>
          </table:table-cell>
          <table:table-cell office:value-type="string" table:style-name="ce32">
            <text:p>197/2021</text:p>
          </table:table-cell>
          <table:table-cell office:value-type="date" office:date-value="2022-01-03T00:00:00" table:style-name="ce28">
            <text:p>03/01/2022</text:p>
          </table:table-cell>
          <table:table-cell office:value-type="string" table:style-name="ce26">
            <text:p><text:span text:style-name="T6">05- MESES</text:span><text:s/>PARA ESCOLA XV DE MARÇO<text:span text:style-name="T6">-03/06/22</text:span><text:s text:c="2"/><text:span text:style-name="T6">04-MESES</text:span><text:s text:c="2"/>PARA <text:s/>ESCOLA 2O DE DEZEMBRO E NOSSA SENHORA DE FÁTIMA<text:span text:style-name="T6">-03/05/22</text:span><text:s text:c="6"/><text:span text:style-name="T6">03 MESE</text:span>S PARA A ESCOLA SANDRA SIQUEIRA DE MACEDO<text:span text:style-name="T6">-03/04/22</text:span></text:p>
          </table:table-cell>
          <table:table-cell office:value-type="currency" office:value="1449433.97" table:style-name="ce29">
            <text:p><text:s/>R$ 1.449.433,97<text:s/></text:p>
          </table:table-cell>
          <table:table-cell office:value-type="string" table:style-name="ce47">
            <text:p>EM ANDAMENTO</text:p>
          </table:table-cell>
          <table:table-cell office:value-type="string" table:style-name="ce26">
            <text:p><text:span text:style-name="T6">02- MESES</text:span><text:s/>PARA ESCOLA NOSSA SENHORA DE FÁTIMA-<text:s/><text:span text:style-name="T6">03/07/2022</text:span>- 20 DE DEZEMBRO<text:s text:c="10"/><text:span text:style-name="T6">03/07/2022</text:span><text:s/>E SANDRA SIQUEIRA<text:s text:c="14"/><text:span text:style-name="T6">03/06/2022</text:span><text:s/>ESCOLA XV DE MARÇO ATÉ<text:s/><text:span text:style-name="T6">03/02/2023<text:s/></text:span>ESCOLA 20 DE DEZEMBRO ATÉ<text:span text:style-name="T6"><text:s/>03/02/2023</text:span></text:p>
          </table:table-cell>
          <table:table-cell office:value-type="string" table:style-name="ce26">
            <text:p><text:span text:style-name="T6"><text:s/>ESCOLA NOSSA SENHORA DE FÁTIMA</text:span><text:s text:c="23"/>-R$2.169,09 (SUPRESSÃO)<text:s text:c="8"/><text:span text:style-name="T6">20 DE DEZEMBRO<text:s/></text:span>(SUPRESSÃO) <text:s text:c="16"/>-2.823,26<text:s text:c="12"/><text:span text:style-name="T6">SANDRA SIQUEIRA<text:s/></text:span>(SUPRESSÃO) <text:s text:c="19"/>-3.374,14</text:p>
          </table:table-cell>
          <table:table-cell office:value-type="string" table:style-name="ce32">
            <text:p><text:span text:style-name="T1"><text:s/>ESCOLA NOSSA SENHORA DE FÁTIMA</text:span><text:s text:c="23"/>+R$82.502,83 <text:s text:c="8"/>(ADIÇÃO)<text:s text:c="14"/><text:span text:style-name="T1">20 DE DEZEMBRO<text:s/></text:span><text:s text:c="17"/>+81.272,29 (ADIÇÃO)<text:s text:c="12"/><text:span text:style-name="T1">SANDRA SIQUEIRA</text:span><text:s text:c="20"/>+42.978,45 <text:s/>(ADIÇÃO) <text:s text:c="15"/>+R$ 365.818,37 (ADIÇÃO)</text:p>
          </table:table-cell>
          <table:table-cell office:value-type="string" table:style-name="ce26">
            <text:p>4.4.90.51</text:p>
          </table:table-cell>
          <table:table-cell office:value-type="currency" office:value="1950440.41" table:style-name="ce121">
            <text:p><text:s/>R$ 1.950.440,41<text:s/></text:p>
          </table:table-cell>
          <table:table-cell office:value-type="currency" office:value="1950440.41" table:style-name="ce49">
            <text:p><text:s/>R$ 1.950.440,41<text:s/></text:p>
          </table:table-cell>
          <table:table-cell office:value-type="currency" office:value="1950440.41" table:style-name="ce49">
            <text:p><text:s/>R$ 1.950.440,41<text:s/></text:p>
          </table:table-cell>
          <table:table-cell office:value-type="currency" office:value="1950440.41" table:style-name="ce49">
            <text:p><text:s/>R$ 1.950.440,41<text:s/></text:p>
          </table:table-cell>
          <table:table-cell office:value-type="string" table:style-name="ce25">
            <text:p>EM ANDAMENTO</text:p>
          </table:table-cell>
          <table:table-cell table:number-columns-repeated="16362"/>
        </table:table-row>
        <table:table-row table:style-name="ro22">
          <table:table-cell office:value-type="string" table:style-name="ce20">
            <text:p>PREGÃO ELETRÔNICO Nº016/2022</text:p>
          </table:table-cell>
          <table:table-cell office:value-type="string" table:style-name="ce20">
            <text:p>FORNECIMENTO PARCELADO DE<text:s/><text:span text:style-name="T4">MATERIAL DE CONSTRUÇÃO HIDROSANITÁRIO, ELÉTRICO, FERRAMENTAS, PROTEÇÃO, FERRAGENS, POSTES, MADEIRAS E ESQUADRIAS DESTINADO AS <text:s/>DIVERSAS SECRETARIAS DO MUNICÌPIO DE CHÂ GRANDE E DEMAIS PARTICIPANTES</text:span>, CONFORME ESPECIFICAÇÕES E QUANTIDADE INDICADAS NO ANEXO II -<text:span text:style-name="T6"><text:s/>PREGÃO DE Nº016/2022 E PROCESSO LICITATÓRIO Nº025/2022</text:span></text:p>
          </table:table-cell>
          <table:table-cell table:number-columns-repeated="4" table:style-name="ce26"/>
          <table:table-cell office:value-type="string" table:style-name="ce26">
            <text:p>37.442.440/0001-47</text:p>
          </table:table-cell>
          <table:table-cell office:value-type="string" table:style-name="ce27">
            <text:p>B.M.S. DE MORAES RAMOS COMERCIO DE MATERIAL DE CONSTRUÇÃO-ME</text:p>
          </table:table-cell>
          <table:table-cell office:value-type="string" table:style-name="ce32">
            <text:p>315/2022 <text:s text:c="3"/>316/2022</text:p>
          </table:table-cell>
          <table:table-cell office:value-type="string" table:style-name="ce28">
            <text:p>ATÉ 31/12/2022</text:p>
          </table:table-cell>
          <table:table-cell table:style-name="ce26"/>
          <table:table-cell table:style-name="ce29"/>
          <table:table-cell office:value-type="string" table:style-name="ce47">
            <text:p>EM ANDAMENTO</text:p>
          </table:table-cell>
          <table:table-cell table:number-columns-repeated="3" table:style-name="ce26"/>
          <table:table-cell office:value-type="string" table:style-name="ce19">
            <text:p>3.3.90.30</text:p>
          </table:table-cell>
          <table:table-cell office:value-type="currency" office:value="153557.21000000002" table:style-name="ce49">
            <text:p><text:s/>R$ 153.557,21<text:s/></text:p>
          </table:table-cell>
          <table:table-cell office:value-type="currency" office:value="153557.21000000002" table:style-name="ce49">
            <text:p><text:s/>R$ 153.557,21<text:s/></text:p>
          </table:table-cell>
          <table:table-cell office:value-type="currency" office:value="153557.21000000002" table:style-name="ce50">
            <text:p><text:s/>R$ 153.557,21<text:s/></text:p>
          </table:table-cell>
          <table:table-cell office:value-type="currency" office:value="153557.21000000002" table:style-name="ce50">
            <text:p><text:s/>R$ 153.557,21<text:s/></text:p>
          </table:table-cell>
          <table:table-cell office:value-type="string" table:style-name="ce25">
            <text:p>EM ANDAMENTO</text:p>
          </table:table-cell>
          <table:table-cell table:number-columns-repeated="16362"/>
        </table:table-row>
        <table:table-row table:style-name="ro23">
          <table:table-cell office:value-type="string" table:style-name="ce20">
            <text:p>TOMADA DE PREÇOS Nº 007/2021</text:p>
          </table:table-cell>
          <table:table-cell office:value-type="string" table:style-name="ce20">
            <text:p>CONTRATAÇÃO DE EMPRESA DE ENGENHARIA PARA<text:span text:style-name="T7"><text:s/>CONSTRUÇÃO DE PAVIMENTAÇÃO EM PARALELEPÍPEDOS GRANÍTICOS ASSENTADOS SOBRE COLÇHÃO DE AREIA CONSTRUÇÃO DE MEIO FIO, PLACAS DE IDENTIFICAÇÃO DE RUAS, DRENAGEM E SINALIZAÇÃO</text:span><text:s/>NO MUNICÍPIO DE CHÃ GRANDE,<text:s text:c="6"/><text:span text:style-name="T5"><text:s/>3º ETAPA</text:span>, CONFORME CONVÊNIO DE COOPERAÇÃO FINANCEIRA Nº002/2021, FIRMADO COM A SEDUH-PE,<text:span text:style-name="T6"><text:s/>PROCESSO LICITATÓRIO Nº042/2021,TOMADA DE PREÇOS Nº007/2021 E CONTRATO 041/2022</text:span></text:p>
          </table:table-cell>
          <table:table-cell table:style-name="ce26"/>
          <table:table-cell office:value-type="string" table:style-name="ce26">
            <text:p><text:s/>CONVÊNIO DE COOPERAÇÃO FINANCEIRA Nº002/2021, FIRMADO COM A SEDUH-PE</text:p>
          </table:table-cell>
          <table:table-cell table:number-columns-repeated="2" table:style-name="ce26"/>
          <table:table-cell office:value-type="string" table:style-name="ce26">
            <text:p>21.591.562/0001-27</text:p>
          </table:table-cell>
          <table:table-cell office:value-type="string" table:style-name="ce27">
            <text:p>A.D.S-CONTRUTOORA LTDA-ME</text:p>
          </table:table-cell>
          <table:table-cell office:value-type="string" table:style-name="ce32">
            <text:p>041/2022</text:p>
          </table:table-cell>
          <table:table-cell office:value-type="date" office:date-value="2022-02-25T00:00:00" table:style-name="ce28">
            <text:p>25/02/2022</text:p>
          </table:table-cell>
          <table:table-cell office:value-type="string" table:style-name="ce32">
            <text:p>06 MESES <text:s text:c="23"/>ATÉ 25/08/2022<text:s text:c="44"/></text:p>
          </table:table-cell>
          <table:table-cell office:value-type="currency" office:value="1062581.07" table:style-name="ce29">
            <text:p><text:s/>R$ 1.062.581,07<text:s/></text:p>
          </table:table-cell>
          <table:table-cell office:value-type="string" table:style-name="ce47">
            <text:p>EM ANDAMENTO</text:p>
          </table:table-cell>
          <table:table-cell office:value-type="string" table:style-name="ce32">
            <text:p>6 MESES <text:s text:c="49"/>ATÉ 25/06/2023</text:p>
          </table:table-cell>
          <table:table-cell table:number-columns-repeated="2" table:style-name="ce26"/>
          <table:table-cell office:value-type="string" table:style-name="ce26">
            <text:p>4.4.90.51</text:p>
          </table:table-cell>
          <table:table-cell office:value-type="currency" office:value="236939.75" table:style-name="ce49">
            <text:p><text:s/>R$ 236.939,75<text:s/></text:p>
          </table:table-cell>
          <table:table-cell office:value-type="currency" office:value="236939.75" table:style-name="ce49">
            <text:p><text:s/>R$ 236.939,75<text:s/></text:p>
          </table:table-cell>
          <table:table-cell office:value-type="currency" office:value="236939.75" table:style-name="ce49">
            <text:p><text:s/>R$ 236.939,75<text:s/></text:p>
          </table:table-cell>
          <table:table-cell office:value-type="currency" office:value="236939.75" table:style-name="ce49">
            <text:p><text:s/>R$ 236.939,75<text:s/></text:p>
          </table:table-cell>
          <table:table-cell office:value-type="string" table:style-name="ce25">
            <text:p>EM ANDAMENTO</text:p>
          </table:table-cell>
          <table:table-cell table:number-columns-repeated="16362"/>
        </table:table-row>
        <table:table-row table:style-name="ro24">
          <table:table-cell office:value-type="string" table:style-name="ce20">
            <text:p>TOMADA DE PREÇOS Nº 006/2021</text:p>
          </table:table-cell>
          <table:table-cell office:value-type="string" table:style-name="ce20">
            <text:p>CONTRATAÇÃO DE EMPRESA DE ENGENHARIA PARA<text:s/><text:span text:style-name="T4">EXECUÇÃO DOS SERVIÇOS DE PAVIMENTAÇÃO EM PARALELEPÍPEDOS DA VIA SEVERINO CAETANO DE DEUS, NA COMUNIDADE DA MANGUEIRA</text:span><text:s/>NO MUNICÍPIO DE CHÃ GRANDE<text:s text:c="18"/><text:span text:style-name="T5"><text:s/>4º ETAPA</text:span>, CONFORME EMENDA PARLAMENTAR Nº 2022137600002,<text:span text:style-name="T6"><text:s/>PROCESSO LICITATÓRIO Nº041/2021,TOMADA DE PREÇOS Nº006/2021 E CONTRATO 042/2022</text:span></text:p>
          </table:table-cell>
          <table:table-cell table:style-name="ce26"/>
          <table:table-cell office:value-type="string" table:style-name="ce26">
            <text:p>EMENDA PARLAMENTAR Nº 2022137600002</text:p>
          </table:table-cell>
          <table:table-cell table:number-columns-repeated="2" table:style-name="ce26"/>
          <table:table-cell office:value-type="string" table:style-name="ce26">
            <text:p>21.591.562/0001-27</text:p>
          </table:table-cell>
          <table:table-cell office:value-type="string" table:style-name="ce27">
            <text:p>A.D.S-CONTRUTOORA LTDA-ME</text:p>
          </table:table-cell>
          <table:table-cell office:value-type="string" table:style-name="ce32">
            <text:p>042/2022</text:p>
          </table:table-cell>
          <table:table-cell office:value-type="date" office:date-value="2022-02-25T00:00:00" table:style-name="ce28">
            <text:p>25/02/2022</text:p>
          </table:table-cell>
          <table:table-cell office:value-type="string" table:style-name="ce26">
            <text:p>4 MESES <text:s text:c="24"/>ATÉ 25/06/2022</text:p>
          </table:table-cell>
          <table:table-cell office:value-type="currency" office:value="778112.26" table:style-name="ce29">
            <text:p><text:s/>R$ 778.112,26<text:s/></text:p>
          </table:table-cell>
          <table:table-cell office:value-type="string" table:style-name="ce47">
            <text:p>EM ANDAMENTO</text:p>
          </table:table-cell>
          <table:table-cell office:value-type="string" table:style-name="ce26">
            <text:p>04 MESES + 04 MESES <text:s text:c="14"/>ATÉ 25/02/2023</text:p>
          </table:table-cell>
          <table:table-cell table:number-columns-repeated="2" table:style-name="ce26"/>
          <table:table-cell office:value-type="string" table:style-name="ce26">
            <text:p>4.4.90.51</text:p>
          </table:table-cell>
          <table:table-cell office:value-type="currency" office:value="774303.36" table:style-name="ce51">
            <text:p><text:s/>R$ 774.303,36<text:s/></text:p>
          </table:table-cell>
          <table:table-cell office:value-type="currency" office:value="774303.36" table:style-name="ce52">
            <text:p><text:s/>R$ 774.303,36<text:s/></text:p>
          </table:table-cell>
          <table:table-cell office:value-type="currency" office:value="774303.36" table:style-name="ce52">
            <text:p><text:s/>R$ 774.303,36<text:s/></text:p>
          </table:table-cell>
          <table:table-cell office:value-type="currency" office:value="774303.36" table:style-name="ce51">
            <text:p><text:s/>R$ 774.303,36<text:s/></text:p>
          </table:table-cell>
          <table:table-cell office:value-type="string" table:style-name="ce25">
            <text:p>EM ANDAMENTO</text:p>
          </table:table-cell>
          <table:table-cell table:number-columns-repeated="16362"/>
        </table:table-row>
        <table:table-row table:style-name="ro18">
          <table:table-cell office:value-type="string" table:style-name="ce20">
            <text:p>TOMADA DE PEÇOS Nº003/2022</text:p>
          </table:table-cell>
          <table:table-cell office:value-type="string" table:style-name="ce20">
            <text:p>CONTRATAÇÃO DE UMA EMPRESA DE ENGENHARIA PARA<text:s/><text:span text:style-name="T4">CONTINUAÇÃO E CONCLUSÃO DA QUADRA POLIESPORTIVA COBERTA COM VESTIÁRIO-ESCOLA MUNICIPAL AMÁLIA ARAÚJO JUREMA</text:span>, RECURSOS DO FNDE E CONTRAPARTIDA DO FPM, CONFORME TERMO DE COMPROMISSO PAC 10368/2014 NO ÂMBITO DO PAC 2<text:span text:style-name="T6">, CONFORME TOMADA DE PEÇOS Nº003/2022 PROCESSO LICITATÓRIO DE Nº016/2022 E CONTRATO DE Nº178/2022</text:span></text:p>
          </table:table-cell>
          <table:table-cell table:style-name="ce26"/>
          <table:table-cell office:value-type="string" table:style-name="ce26">
            <text:p>TERMO DE COMPROMISSO PAC 10368/2014 PAC 2</text:p>
          </table:table-cell>
          <table:table-cell table:number-columns-repeated="2" table:style-name="ce26"/>
          <table:table-cell office:value-type="string" table:style-name="ce26">
            <text:p>28.631.058/0001-52</text:p>
          </table:table-cell>
          <table:table-cell office:value-type="string" table:style-name="ce27">
            <text:p>ALX EMPEENDIMENTOS LTDA- EPP</text:p>
          </table:table-cell>
          <table:table-cell office:value-type="string" table:style-name="ce32">
            <text:p>178/2022</text:p>
          </table:table-cell>
          <table:table-cell office:value-type="date" office:date-value="2022-07-15T00:00:00" table:style-name="ce28">
            <text:p>15/07/2022</text:p>
          </table:table-cell>
          <table:table-cell office:value-type="string" table:style-name="ce26">
            <text:p>06 MESES</text:p>
          </table:table-cell>
          <table:table-cell office:value-type="currency" office:value="531068.74" table:style-name="ce29">
            <text:p><text:s/>R$ 531.068,74<text:s/></text:p>
          </table:table-cell>
          <table:table-cell office:value-type="string" table:style-name="ce47">
            <text:p>EM ANDAMENTO</text:p>
          </table:table-cell>
          <table:table-cell office:value-type="string" table:style-name="ce26">
            <text:p>06 MESES <text:s text:c="5"/>ATÉ 15/01/2023</text:p>
          </table:table-cell>
          <table:table-cell table:number-columns-repeated="2" table:style-name="ce26"/>
          <table:table-cell office:value-type="string" table:style-name="ce26">
            <text:p>4.4.90.51</text:p>
          </table:table-cell>
          <table:table-cell office:value-type="currency" office:value="108263.01999999999" table:style-name="ce52">
            <text:p><text:s/>R$ 108.263,02<text:s/></text:p>
          </table:table-cell>
          <table:table-cell office:value-type="currency" office:value="108263.01999999999" table:style-name="ce52">
            <text:p><text:s/>R$ 108.263,02<text:s/></text:p>
          </table:table-cell>
          <table:table-cell office:value-type="currency" office:value="108263.01999999999" table:style-name="ce52">
            <text:p><text:s/>R$ 108.263,02<text:s/></text:p>
          </table:table-cell>
          <table:table-cell office:value-type="currency" office:value="108263.01999999999" table:style-name="ce52">
            <text:p><text:s/>R$ 108.263,02<text:s/></text:p>
          </table:table-cell>
          <table:table-cell office:value-type="string" table:style-name="ce25">
            <text:p>EM ANDAMENTO</text:p>
          </table:table-cell>
          <table:table-cell table:number-columns-repeated="16362"/>
        </table:table-row>
        <table:table-row table:style-name="ro25">
          <table:table-cell office:value-type="string" table:style-name="ce20">
            <text:p>TOMADA DE PEÇOS Nº001/2022</text:p>
          </table:table-cell>
          <table:table-cell office:value-type="string" table:style-name="ce20">
            <text:p>CONTRATAÇÃO DE UMA EMPRESA ESPECEALIZADA PARA<text:s/><text:span text:style-name="T4">EXECUÇÃO DE SERVIÇOS DE OBRAS EM <text:s/>REPOSIÇÃO DE CALÇAMENTO E REVESTIMENTO ASFÁLTICO(TAPA BURACO) EM DIVERSAS RUAS DO MUNICÍPIO DE CHÃ GRANDE, VILA DE SANTA LUZIA E ESTRADA <text:s/>DA MALHADINHA,</text:span><text:s/><text:span text:style-name="T6">CONFORME TOMADA DE PEÇOS Nº001/2022 PROCESSO LICITATÓRIO DE Nº011/2022 E CONTRATO DE Nº108/2022</text:span></text:p>
          </table:table-cell>
          <table:table-cell table:number-columns-repeated="4" table:style-name="ce26"/>
          <table:table-cell office:value-type="string" table:style-name="ce26">
            <text:p>28.631.058/0001-52</text:p>
          </table:table-cell>
          <table:table-cell office:value-type="string" table:style-name="ce27">
            <text:p>ALX EMPEENDIMENTOS LTDA- EPP</text:p>
          </table:table-cell>
          <table:table-cell office:value-type="string" table:style-name="ce32">
            <text:p>108/2022</text:p>
          </table:table-cell>
          <table:table-cell office:value-type="date" office:date-value="2022-04-27T00:00:00" table:style-name="ce28">
            <text:p>27/04/2022</text:p>
          </table:table-cell>
          <table:table-cell office:value-type="string" table:style-name="ce26">
            <text:p>12 MESES</text:p>
          </table:table-cell>
          <table:table-cell office:value-type="currency" office:value="622475.17000000004" table:style-name="ce29">
            <text:p><text:s/>R$ 622.475,17<text:s/></text:p>
          </table:table-cell>
          <table:table-cell office:value-type="string" table:style-name="ce47">
            <text:p>CONCLUÍDA</text:p>
          </table:table-cell>
          <table:table-cell table:number-columns-repeated="3" table:style-name="ce26"/>
          <table:table-cell office:value-type="string" table:style-name="ce26">
            <text:p>4.4.90.51</text:p>
          </table:table-cell>
          <table:table-cell office:value-type="currency" office:value="622429.01" table:style-name="ce52">
            <text:p><text:s/>R$ 622.429,01<text:s/></text:p>
          </table:table-cell>
          <table:table-cell office:value-type="currency" office:value="622429.01" table:style-name="ce52">
            <text:p><text:s/>R$ 622.429,01<text:s/></text:p>
          </table:table-cell>
          <table:table-cell office:value-type="currency" office:value="622429.01" table:style-name="ce52">
            <text:p><text:s/>R$ 622.429,01<text:s/></text:p>
          </table:table-cell>
          <table:table-cell office:value-type="currency" office:value="622429.01" table:style-name="ce52">
            <text:p><text:s/>R$ 622.429,01<text:s/></text:p>
          </table:table-cell>
          <table:table-cell office:value-type="string" table:style-name="ce25">
            <text:p>CONCLUÍDO</text:p>
          </table:table-cell>
          <table:table-cell table:number-columns-repeated="16362"/>
        </table:table-row>
        <table:table-row table:style-name="ro26">
          <table:table-cell office:value-type="string" table:style-name="ce20">
            <text:p>PREGÃO ELETRÔNICO Nº013/2022</text:p>
          </table:table-cell>
          <table:table-cell office:value-type="string" table:style-name="ce20">
            <text:p><text:s/>CONTRATAÇÃO DE <text:s/>EMPRESA DE<text:s/><text:span text:style-name="T4">ENGENHARIA ESPECIALIZADA PARA A PRESTAÇÃO DE SERVIÇOS DE APOIO TÉCNICO PARA O GERENCIAMENTO DE PROJETOS, ELABORAÇÃO DE TERMOS DE REFERÊNCIA, SUPERVISÃO, FISCALIZAÇÃO DAS OBRAS, ALIMENTAÇÃO DOS SISTEMAS DE CONVÊNIO, PLATAFORMA +BRASIL, .SIMEC E SISMOB E DEMAIS SERVIÇOS DE ENGENHARIA, CONTRATADOS PELO MUNICÍPIO.</text:span><text:s/><text:span text:style-name="T1">CONFORME <text:s/>PREGÃO ELETRÔNICO Nº013/2022, PROCESSO LICITATÓRIO 019/2022</text:span><text:s/></text:p>
          </table:table-cell>
          <table:table-cell table:number-columns-repeated="4" table:style-name="ce26"/>
          <table:table-cell office:value-type="string" table:style-name="ce26">
            <text:p>10.272.663/0001-19</text:p>
          </table:table-cell>
          <table:table-cell office:value-type="string" table:style-name="ce27">
            <text:p>PRONTO CONSULTORIA E ENGENHARIA LTDA EPP</text:p>
          </table:table-cell>
          <table:table-cell office:value-type="string" table:style-name="ce32">
            <text:p>019/2022</text:p>
          </table:table-cell>
          <table:table-cell office:value-type="date" office:date-value="2022-06-10T00:00:00" table:style-name="ce28">
            <text:p>10/06/2022</text:p>
          </table:table-cell>
          <table:table-cell office:value-type="string" table:style-name="ce26">
            <text:p>ATÉ 31/12/2022</text:p>
          </table:table-cell>
          <table:table-cell office:value-type="string" table:style-name="ce29">
            <text:p>R$8.763,85 <text:s text:c="9"/>(MENSAL)</text:p>
          </table:table-cell>
          <table:table-cell office:value-type="string" table:style-name="ce47">
            <text:p>EM ANDAMENTO</text:p>
          </table:table-cell>
          <table:table-cell table:number-columns-repeated="3" table:style-name="ce26"/>
          <table:table-cell office:value-type="string" table:style-name="ce53">
            <text:p>3.3.90.39</text:p>
          </table:table-cell>
          <table:table-cell office:value-type="currency" office:value="52583.1" table:style-name="ce52">
            <text:p><text:s/>R$ 52.583,10<text:s/></text:p>
          </table:table-cell>
          <table:table-cell office:value-type="currency" office:value="52583.1" table:style-name="ce52">
            <text:p><text:s/>R$ 52.583,10<text:s/></text:p>
          </table:table-cell>
          <table:table-cell office:value-type="currency" office:value="52583.1" table:style-name="ce52">
            <text:p><text:s/>R$ 52.583,10<text:s/></text:p>
          </table:table-cell>
          <table:table-cell office:value-type="currency" office:value="52583.1" table:style-name="ce52">
            <text:p><text:s/>R$ 52.583,10<text:s/></text:p>
          </table:table-cell>
          <table:table-cell office:value-type="string" table:style-name="ce25">
            <text:p>EM ANDAMENTO</text:p>
          </table:table-cell>
          <table:table-cell table:number-columns-repeated="16362"/>
        </table:table-row>
        <table:table-row table:style-name="ro27">
          <table:table-cell office:value-type="string" table:style-name="ce20">
            <text:p>CONCORRÊNCIA PÚBLICA Nº 001/2022</text:p>
          </table:table-cell>
          <table:table-cell office:value-type="string" table:style-name="ce20">
            <text:p>CONTRATAÇÃO DE EMPRESA DE<text:s/><text:span text:style-name="T4">ENGENHARIA PARA PAVIMENTAÇÃO DA VIA DE ACESSO AO PARQUE SERRA DAS RUSSAS (ROTA TURÍSTICA).</text:span><text:s/>CONFORME CONTRATO DE REPASSE nº925226/2021/MTUR/CAIXA. FIRMADO PELO MUNICÍPIO DE CHÃ GRANDE-PE,<text:s/><text:span text:style-name="T6">CONFORME PROCESSO LICITATÓRIO 007/2022, CONCORRENCIA PÚBLICA Nº 001/2022</text:span></text:p>
          </table:table-cell>
          <table:table-cell table:number-columns-repeated="4" table:style-name="ce26"/>
          <table:table-cell office:value-type="string" table:style-name="ce26">
            <text:p>27.348.365/0001-68</text:p>
          </table:table-cell>
          <table:table-cell office:value-type="string" table:style-name="ce27">
            <text:p>CRS AMBIENTAL EIRELI- ME</text:p>
          </table:table-cell>
          <table:table-cell office:value-type="string" table:style-name="ce32">
            <text:p>011/2022</text:p>
          </table:table-cell>
          <table:table-cell office:value-type="date" office:date-value="2022-06-02T00:00:00" table:style-name="ce28">
            <text:p>02/06/2022</text:p>
          </table:table-cell>
          <table:table-cell office:value-type="string" table:style-name="ce26">
            <text:p>06 MESES <text:s text:c="22"/>ATÉ 02/12/2022</text:p>
          </table:table-cell>
          <table:table-cell office:value-type="currency" office:value="3891225.1" table:style-name="ce38">
            <text:p>R$ 3.891.225,10</text:p>
          </table:table-cell>
          <table:table-cell office:value-type="string" table:style-name="ce47">
            <text:p>EM ANDAMENTO</text:p>
          </table:table-cell>
          <table:table-cell office:value-type="string" table:style-name="ce32">
            <text:p>06 MESES <text:s text:c="12"/>ATÉ 02/06/2023</text:p>
          </table:table-cell>
          <table:table-cell table:number-columns-repeated="2" table:style-name="ce26"/>
          <table:table-cell office:value-type="string" table:style-name="ce53">
            <text:p>4.4.90.51</text:p>
          </table:table-cell>
          <table:table-cell office:value-type="currency" office:value="337786.78" table:style-name="ce52">
            <text:p><text:s/>R$ 337.786,78<text:s/></text:p>
          </table:table-cell>
          <table:table-cell office:value-type="string" table:style-name="ce52">
            <text:p>337.786.78</text:p>
          </table:table-cell>
          <table:table-cell office:value-type="string" table:style-name="ce52">
            <text:p>337.786.78</text:p>
          </table:table-cell>
          <table:table-cell office:value-type="currency" office:value="337786.78" table:style-name="ce52">
            <text:p><text:s/>R$ 337.786,78<text:s/></text:p>
          </table:table-cell>
          <table:table-cell office:value-type="string" table:style-name="ce25">
            <text:p>EM ANDAMENTO</text:p>
          </table:table-cell>
          <table:table-cell table:number-columns-repeated="16362"/>
        </table:table-row>
        <table:table-row table:style-name="ro28">
          <table:table-cell office:value-type="string" table:style-name="ce20">
            <text:p>PREGÃO ELETÔNICO Nº010/2021</text:p>
          </table:table-cell>
          <table:table-cell office:value-type="string" table:style-name="ce20">
            <text:p><text:s/>FORNECIMENTO PARCELADO DE<text:s/><text:span text:style-name="T2">MATERIAL DE CONSTRUÇÃO HIDROSANITÁRIO, ELÉTRICO, FERRAMENTAS, PROTEÇÃO, FERRAGENS E ESQUADRIAS DESTINADO AS</text:span><text:span text:style-name="T4"><text:s/>SECRETARIAS DE INFRAESTRUTURA , URBANISMO E A</text:span><text:s/><text:span text:style-name="T4">SECRETARIA DE EDUCAÇÃO, ESPORTE, CULTURA, TURISMO E JUVENTUTE</text:span><text:s text:c="2"/>CONFORME CONFORME ESPECIFICAÇÕES E QUANTIDADE INDICADAS NO ANEXO II -<text:s/><text:span text:style-name="T6">PREGÃO DE Nº010/2021 E PROCESSO LICITATÓRIO Nº017/2021</text:span></text:p>
          </table:table-cell>
          <table:table-cell table:number-columns-repeated="4" table:style-name="ce26"/>
          <table:table-cell office:value-type="string" table:style-name="ce26">
            <text:p>39.829.918/0010-83</text:p>
          </table:table-cell>
          <table:table-cell office:value-type="string" table:style-name="ce27">
            <text:p>FOCO MATERIAIS DE CONSTRUÇÃO LTDA-ME</text:p>
          </table:table-cell>
          <table:table-cell office:value-type="string" table:style-name="ce46">
            <text:p>061/2022 <text:s text:c="3"/>081/2022 <text:s text:c="3"/>088/2022 <text:s text:c="3"/>122/2022 <text:s text:c="3"/>157/2022 <text:s text:c="4"/>158/2022 <text:s text:c="7"/>189/2022 <text:s text:c="7"/>190/2022 <text:s text:c="7"/>220/2022 <text:s text:c="7"/>221/2022 <text:s text:c="7"/>397/2022</text:p>
          </table:table-cell>
          <table:table-cell office:value-type="string" table:style-name="ce54">
            <text:p/>
          </table:table-cell>
          <table:table-cell office:value-type="string" table:style-name="ce26">
            <text:p>ATÉ 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9.</text:p>
          </table:table-cell>
          <table:table-cell office:value-type="currency" office:value="246041.1" table:style-name="ce52">
            <text:p><text:s/>R$ 246.041,10<text:s/></text:p>
          </table:table-cell>
          <table:table-cell office:value-type="currency" office:value="246041.1" table:style-name="ce52">
            <text:p><text:s/>R$ 246.041,10<text:s/></text:p>
          </table:table-cell>
          <table:table-cell office:value-type="currency" office:value="246041.1" table:style-name="ce52">
            <text:p><text:s/>R$ 246.041,10<text:s/></text:p>
          </table:table-cell>
          <table:table-cell office:value-type="currency" office:value="246041.1" table:style-name="ce52">
            <text:p><text:s/>R$ 246.041,10<text:s/></text:p>
          </table:table-cell>
          <table:table-cell office:value-type="string" table:style-name="ce25">
            <text:p>EM ANDAMENTO</text:p>
          </table:table-cell>
          <table:table-cell table:number-columns-repeated="16362"/>
        </table:table-row>
        <table:table-row table:style-name="ro29">
          <table:table-cell office:value-type="string" table:style-name="ce20">
            <text:p>PREGÃO ELETÔNICO Nº016/2022</text:p>
          </table:table-cell>
          <table:table-cell office:value-type="string" table:style-name="ce20">
            <text:p><text:s/>FORNECIMENTO PARCELADO DE<text:s/><text:span text:style-name="T2">MATERIAL DE CONSTRUÇÃO HIDROSANITÁRIO, ELÉTRICO, FERRAMENTAS, PROTEÇÃO, FERRAGENS, POSTES, MADEIRAS E ESQUADRIAS DESTINADO AS</text:span><text:span text:style-name="T4"><text:s text:c="2"/>DIVERSAS SECRETARIAS DO MUNICÌPIO DE CHÂ GRANDE E DEMAIS PARTICIPANTES,<text:s/></text:span>CONFORME CONFORME ESPECIFICAÇÕES E QUANTIDADE INDICADAS NO ANEXO II - PREGÃO DE Nº016/2022 E PROCESSO LICITATÓRIO Nº025/2022</text:p>
          </table:table-cell>
          <table:table-cell table:number-columns-repeated="4" table:style-name="ce26"/>
          <table:table-cell office:value-type="string" table:style-name="ce20">
            <text:p>41.389.798/0001-92</text:p>
          </table:table-cell>
          <table:table-cell office:value-type="string" table:style-name="ce27">
            <text:p>LUAL EMPREENDIMENTOS LTDA- ME</text:p>
          </table:table-cell>
          <table:table-cell office:value-type="string" table:style-name="ce46">
            <text:p>256/2022 <text:s text:c="7"/>273/2022 <text:s text:c="4"/>274/2022</text:p>
          </table:table-cell>
          <table:table-cell table:style-name="ce54"/>
          <table:table-cell office:value-type="string" table:style-name="ce26">
            <text:p>ATÉ 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9.</text:p>
          </table:table-cell>
          <table:table-cell office:value-type="currency" office:value="278583.90000000002" table:style-name="ce52">
            <text:p><text:s/>R$ 278.583,90<text:s/></text:p>
          </table:table-cell>
          <table:table-cell office:value-type="currency" office:value="278583.90000000002" table:style-name="ce52">
            <text:p><text:s/>R$ 278.583,90<text:s/></text:p>
          </table:table-cell>
          <table:table-cell office:value-type="currency" office:value="278583.90000000002" table:style-name="ce52">
            <text:p><text:s/>R$ 278.583,90<text:s/></text:p>
          </table:table-cell>
          <table:table-cell office:value-type="currency" office:value="278583.90000000002" table:style-name="ce52">
            <text:p><text:s/>R$ 278.583,90<text:s/></text:p>
          </table:table-cell>
          <table:table-cell office:value-type="string" table:style-name="ce25">
            <text:p>EM ANDAMENTO</text:p>
          </table:table-cell>
          <table:table-cell table:number-columns-repeated="16362"/>
        </table:table-row>
        <table:table-row table:style-name="ro30">
          <table:table-cell office:value-type="string" table:style-name="ce20">
            <text:p>PREGÃO ELETÔNICO Nº016/2022</text:p>
          </table:table-cell>
          <table:table-cell office:value-type="string" table:style-name="ce20">
            <text:p><text:s/>FORNECIMENTO PARCELADO DE<text:s/><text:span text:style-name="T2">MATERIAL DE CONSTRUÇÃO HIDROSANITÁRIO, ELÉTRICO, FERRAMENTAS, PROTEÇÃO, FERRAGENS, POSTES, MADEIRAS E ESQUADRIAS DESTINADO AS</text:span><text:span text:style-name="T4"><text:s text:c="2"/>DIVERSAS SECRETARIAS DO MUNICÌPIO DE CHÂ GRANDE E DEMAIS PARTICIPANTES,<text:s/></text:span>CONFORME CONFORME ESPECIFICAÇÕES E QUANTIDADE INDICADAS NO ANEXO II -<text:span text:style-name="T6"><text:s/>PREGÃO DE Nº016/2022 E PROCESSO LICITATÓRIO Nº025/2022</text:span></text:p>
          </table:table-cell>
          <table:table-cell table:number-columns-repeated="4" table:style-name="ce26"/>
          <table:table-cell office:value-type="string" table:style-name="ce26">
            <text:p>20.008.831/0001-17</text:p>
          </table:table-cell>
          <table:table-cell office:value-type="string" table:style-name="ce27">
            <text:p>VIVA DISTRIBUIDORA DE PRODUTOS EIRELI</text:p>
          </table:table-cell>
          <table:table-cell office:value-type="string" table:style-name="ce46">
            <text:p>275/2022 <text:s text:c="6"/>276/2022 <text:s text:c="6"/>313/2022 <text:s text:c="6"/>314/2022</text:p>
          </table:table-cell>
          <table:table-cell table:style-name="ce54"/>
          <table:table-cell office:value-type="string" table:style-name="ce26">
            <text:p>ATÉ 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9.</text:p>
          </table:table-cell>
          <table:table-cell office:value-type="currency" office:value="140242.07999999999" table:style-name="ce52">
            <text:p><text:s/>R$ 140.242,08<text:s/></text:p>
          </table:table-cell>
          <table:table-cell office:value-type="currency" office:value="140242.07999999999" table:style-name="ce55">
            <text:p>R$ 140.242,08</text:p>
          </table:table-cell>
          <table:table-cell office:value-type="currency" office:value="140242.07999999999" table:style-name="ce55">
            <text:p>R$ 140.242,08</text:p>
          </table:table-cell>
          <table:table-cell office:value-type="currency" office:value="140242.07999999999" table:style-name="ce55">
            <text:p>R$ 140.242,08</text:p>
          </table:table-cell>
          <table:table-cell office:value-type="string" table:style-name="ce25">
            <text:p>EM ANDAMENTO</text:p>
          </table:table-cell>
          <table:table-cell table:number-columns-repeated="16362"/>
        </table:table-row>
        <table:table-row table:style-name="ro31">
          <table:table-cell office:value-type="string" table:style-name="ce20">
            <text:p>PREGÃO ELETRÔNICO DE Nº 006/2022</text:p>
          </table:table-cell>
          <table:table-cell office:value-type="string" table:style-name="ce26">
            <text:p>REFERE-SE NA CONTRATAÇÃO DE EMPRESA PARA PRESTAÇÃO DE SERVIÇOS DE SERRALHERIA EM ATENDIMENTO AS NECESSIDADES DAS<text:span text:style-name="T4"><text:s/>SECRETARIAS MUNICIPAIS DE INFRAESTRUTURA, URBANISMO E DA SECRETARIA MUNICIPAL DE EDUCAÇÃO, ESPORTE, CULTURA, TURISMO E JUVENTUDE</text:span>, DESTE MUNICÍPIO,<text:s/><text:span text:style-name="T6">CONFORME</text:span></text:p>
            <text:p><text:span text:style-name="T6">PREGÃO ELETRÔNICO Nº 006/2022, PROCESSO LICITATÓRIO Nº 009/2022<text:s/></text:span></text:p>
          </table:table-cell>
          <table:table-cell table:number-columns-repeated="4" table:style-name="ce26"/>
          <table:table-cell office:value-type="string" table:style-name="ce20">
            <text:p>42.553.229/0001-01</text:p>
          </table:table-cell>
          <table:table-cell office:value-type="string" table:style-name="ce7">
            <text:p>GENIVALDO PEREIRA DE LIMA-0324791607</text:p>
          </table:table-cell>
          <table:table-cell office:value-type="string" table:style-name="ce46">
            <text:p>079/2022 <text:s text:c="7"/>080/2022 <text:s text:c="7"/>089/2022 <text:s text:c="7"/>090/2022 <text:s text:c="7"/>150/2022 <text:s text:c="6"/>169/2022 <text:s text:c="7"/>183/2022 <text:s text:c="7"/>237/2022<text:s text:c="8"/></text:p>
          </table:table-cell>
          <table:table-cell table:style-name="ce28"/>
          <table:table-cell office:value-type="string" table:style-name="ce26">
            <text:p>ATÉ 31/12/2022</text:p>
          </table:table-cell>
          <table:table-cell table:style-name="ce29"/>
          <table:table-cell office:value-type="string" table:style-name="ce47">
            <text:p>EM ANDAMENTO</text:p>
          </table:table-cell>
          <table:table-cell table:number-columns-repeated="3" table:style-name="ce26"/>
          <table:table-cell office:value-type="string" table:style-name="ce19">
            <text:p>3.3.90.39.</text:p>
          </table:table-cell>
          <table:table-cell office:value-type="currency" office:value="77114" table:style-name="ce34">
            <text:p><text:s/>R$ 77.114,00<text:s/></text:p>
          </table:table-cell>
          <table:table-cell office:value-type="currency" office:value="77114" table:style-name="ce18">
            <text:p><text:s/>R$ 77.114,00<text:s/></text:p>
          </table:table-cell>
          <table:table-cell office:value-type="currency" office:value="77114" table:style-name="ce18">
            <text:p><text:s/>R$ 77.114,00<text:s/></text:p>
          </table:table-cell>
          <table:table-cell office:value-type="currency" office:value="77114" table:style-name="ce18">
            <text:p><text:s/>R$ 77.114,00<text:s/></text:p>
          </table:table-cell>
          <table:table-cell office:value-type="string" table:style-name="ce14">
            <text:p>EM ANDAMENTO</text:p>
          </table:table-cell>
          <table:table-cell table:number-columns-repeated="16362"/>
        </table:table-row>
        <table:table-row table:style-name="ro31">
          <table:table-cell table:style-name="ce56"/>
          <table:table-cell office:value-type="string" table:style-name="ce20">
            <text:p>REFERENTE AOS SERVIÇOS PRESTADOS, NA COLOCAÇÃO DE TARTARUGA ASFÁLTICA DA RUA JUSTINO GOMES E RUA JOAQUIMA JOSÉ DE MIRANDA, NESTE MUNICÍPIO. CONFORME COMPROVANTES ANEXO.</text:p>
          </table:table-cell>
          <table:table-cell table:number-columns-repeated="4" table:style-name="ce56"/>
          <table:table-cell office:value-type="string" table:style-name="ce20">
            <text:p>085.595.424-85</text:p>
          </table:table-cell>
          <table:table-cell office:value-type="string" table:style-name="ce20">
            <text:p>LAELSON FERNANDO DE LIMA</text:p>
          </table:table-cell>
          <table:table-cell table:number-columns-repeated="4" table:style-name="ce56"/>
          <table:table-cell office:value-type="date" office:date-value="2022-01-07T00:00:00" table:style-name="ce57">
            <text:p>07/01/2022</text:p>
          </table:table-cell>
          <table:table-cell table:number-columns-repeated="3" table:style-name="ce56"/>
          <table:table-cell office:value-type="string" table:style-name="ce19">
            <text:p>3.3.90.30</text:p>
          </table:table-cell>
          <table:table-cell table:number-columns-repeated="3" table:style-name="ce56"/>
          <table:table-cell office:value-type="currency" office:value="2940" table:style-name="ce21">
            <text:p><text:s/>R$ 2.940,00<text:s/></text:p>
          </table:table-cell>
          <table:table-cell office:value-type="string" table:style-name="ce25">
            <text:p>CONCLUÍDA</text:p>
          </table:table-cell>
          <table:table-cell table:number-columns-repeated="16362"/>
        </table:table-row>
        <table:table-row table:style-name="ro9">
          <table:table-cell table:style-name="ce56"/>
          <table:table-cell office:value-type="string" table:style-name="ce20">
            <text:p>REFERENTE SERVIÇOS PRESTADOS, NA RECUPERAÇÃO DO ESGOTO NO PRÉDIO DO ASCA- CEDIDO A SECRETARIA MUNICIPAL DE EDUCAÇÃO.CONFORME COMPROVANTES ANEXO.</text:p>
          </table:table-cell>
          <table:table-cell table:number-columns-repeated="4" table:style-name="ce56"/>
          <table:table-cell office:value-type="string" table:style-name="ce20">
            <text:p>084.101.414-00</text:p>
          </table:table-cell>
          <table:table-cell office:value-type="string" table:style-name="ce20">
            <text:p>FAGNER DE ANDRADE SILVA</text:p>
          </table:table-cell>
          <table:table-cell table:number-columns-repeated="4" table:style-name="ce56"/>
          <table:table-cell office:value-type="date" office:date-value="2022-01-07T00:00:00" table:style-name="ce47">
            <text:p>07/01/2022</text:p>
          </table:table-cell>
          <table:table-cell table:number-columns-repeated="3" table:style-name="ce56"/>
          <table:table-cell office:value-type="string" table:style-name="ce19">
            <text:p>3.3.90.36</text:p>
          </table:table-cell>
          <table:table-cell table:number-columns-repeated="3" table:style-name="ce56"/>
          <table:table-cell office:value-type="currency" office:value="490" table:style-name="ce21">
            <text:p><text:s/>R$ 490,00<text:s/></text:p>
          </table:table-cell>
          <table:table-cell office:value-type="string" table:style-name="ce25">
            <text:p>CONCLUÍDA</text:p>
          </table:table-cell>
          <table:table-cell table:number-columns-repeated="16362"/>
        </table:table-row>
        <table:table-row table:style-name="ro32">
          <table:table-cell table:style-name="ce58"/>
          <table:table-cell office:value-type="string" table:style-name="ce26">
            <text:p>REFERENTE SERVIÇOS PRESTADOS NO LEVANTAMENTO TOPOGRÁFICO PLANIALTIMETRICO DA ESTRADA DE MUNTÚNS E FREXEIRAS, ZONA RURL DESTE MUNICÍPIO, COM FINALIDADE DE ELABORAR PROJETO DE PAVIMENTAÇÃO E CONTEMPLADO NA PROPOSTA 53738/2021 DO MINISTÉRIO DO TURISM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1-07T00:00:00" table:style-name="ce28">
            <text:p>07/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987" table:style-name="ce29">
            <text:p><text:s/>R$ 7.987,00<text:s/></text:p>
          </table:table-cell>
          <table:table-cell office:value-type="string" table:style-name="ce31">
            <text:p>CONCLUÍDA</text:p>
          </table:table-cell>
          <table:table-cell table:number-columns-repeated="16362"/>
        </table:table-row>
        <table:table-row table:style-name="ro33">
          <table:table-cell table:style-name="ce58"/>
          <table:table-cell office:value-type="string" table:style-name="ce26">
            <text:p>REFERENTE AOS SERVIÇOS PRESTADOS, NA CONSTRUÇÃO DAS CALÇADAS LOCALIZADAS NO BAIRRO NEWTON CARNEIRO II, NESTE MUNICÍPIO. CONFORME COMPROVANTES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1-07T00:00:00" table:style-name="ce28">
            <text:p>07/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31">
            <text:p>CONCLUÍDA</text:p>
          </table:table-cell>
          <table:table-cell table:number-columns-repeated="16362"/>
        </table:table-row>
        <table:table-row table:style-name="ro34">
          <table:table-cell table:style-name="ce58"/>
          <table:table-cell office:value-type="string" table:style-name="ce26">
            <text:p>REFERENTE AOS SERVIÇOS PRESTADOS, COMO PEDREIRO NA DESCOBERTA ( RETIRADA DE TELHAS E MADEIRAS) EM DIVERSAS ESCOLAS DESATIVADAS PARA EXTENÇÃO DO MULTISSERIADO NO NOSSO MUNICÍPIO.CONFORME OFÍCIO ANEXO.</text:p>
          </table:table-cell>
          <table:table-cell table:number-columns-repeated="4" table:style-name="ce26"/>
          <table:table-cell office:value-type="string" table:style-name="ce26">
            <text:p>076.145.554-06</text:p>
          </table:table-cell>
          <table:table-cell office:value-type="string" table:style-name="ce26">
            <text:p>ALEXSANDRO LUIS DE SOUZA</text:p>
          </table:table-cell>
          <table:table-cell table:number-columns-repeated="4" table:style-name="ce26"/>
          <table:table-cell office:value-type="date" office:date-value="2022-01-10T00:00:00" table:style-name="ce28">
            <text:p>10/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82" table:style-name="ce29">
            <text:p><text:s/>R$ 882,00<text:s/></text:p>
          </table:table-cell>
          <table:table-cell office:value-type="string" table:style-name="ce31">
            <text:p>CONCLUÍDA</text:p>
          </table:table-cell>
          <table:table-cell table:number-columns-repeated="16362"/>
        </table:table-row>
        <table:table-row table:style-name="ro35">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ME</text:p>
          </table:table-cell>
          <table:table-cell table:number-columns-repeated="4" table:style-name="ce26"/>
          <table:table-cell office:value-type="date" office:date-value="2022-01-11T00:00:00" table:style-name="ce28">
            <text:p>1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0000" table:style-name="ce29">
            <text:p><text:s/>R$ 30.000,00<text:s/></text:p>
          </table:table-cell>
          <table:table-cell office:value-type="string" table:style-name="ce31">
            <text:p>CONCLUÍDA</text:p>
          </table:table-cell>
          <table:table-cell table:number-columns-repeated="16362"/>
        </table:table-row>
        <table:table-row table:style-name="ro36">
          <table:table-cell table:style-name="ce58"/>
          <table:table-cell office:value-type="string" table:style-name="ce26">
            <text:p>REFERENTE AOS SERVIÇOS PRESTADOS, NA MANUTENÇÃO DE SERVIÇOS ( RETELHAMENTO, TROCA DE CALHAS, COLOCAÇÃO DE PORTAS E FERROLHOS NO PRÉDIO ONDE FUNCIONA A CASA DAS JUVENTUDE, LOCALIZADA NO BAIRRO BEATRIZ ALVES, NESTE MUNICÍPIO</text:p>
          </table:table-cell>
          <table:table-cell table:number-columns-repeated="4" table:style-name="ce26"/>
          <table:table-cell office:value-type="string" table:style-name="ce26">
            <text:p>072.620.524-97</text:p>
          </table:table-cell>
          <table:table-cell office:value-type="string" table:style-name="ce26">
            <text:p>PAULO RODRIGUES DA SILVA</text:p>
          </table:table-cell>
          <table:table-cell table:number-columns-repeated="4" table:style-name="ce26"/>
          <table:table-cell office:value-type="date" office:date-value="2022-01-13T00:00:00" table:style-name="ce28">
            <text:p>13/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548" table:style-name="ce29">
            <text:p><text:s/>R$ 2.548,00<text:s/></text:p>
          </table:table-cell>
          <table:table-cell office:value-type="string" table:style-name="ce31">
            <text:p>CONCLUÍDA</text:p>
          </table:table-cell>
          <table:table-cell table:number-columns-repeated="16362"/>
        </table:table-row>
        <table:table-row table:style-name="ro37">
          <table:table-cell table:style-name="ce59"/>
          <table:table-cell office:value-type="string" table:style-name="ce26">
            <text:p>REFERENTE AOS SERVIÇOS PRESTADOS, NO REPARO DAS BACIAS SANITÁRIA E MANUTENÇÃO DA REDE DE ESGOTO DA ESCOLA MUNICIPAL SANTA LUZIA, LOCALIZADA NA VILA SANTA LUZIA, NESTE MUNICÍPIO</text:p>
          </table:table-cell>
          <table:table-cell table:number-columns-repeated="4" table:style-name="ce60"/>
          <table:table-cell office:value-type="string" table:style-name="ce26">
            <text:p>092.773.274-21</text:p>
          </table:table-cell>
          <table:table-cell office:value-type="string" table:style-name="ce26">
            <text:p>ADRIANO FAUSTINO DOS SANTOS</text:p>
          </table:table-cell>
          <table:table-cell table:number-columns-repeated="4" table:style-name="ce60"/>
          <table:table-cell office:value-type="date" office:date-value="2022-01-13T00:00:00" table:style-name="ce71">
            <text:p>13/01/2022</text:p>
          </table:table-cell>
          <table:table-cell table:number-columns-repeated="3" table:style-name="ce60"/>
          <table:table-cell office:value-type="string" table:style-name="ce19">
            <text:p>3.3.90.36</text:p>
          </table:table-cell>
          <table:table-cell table:number-columns-repeated="3" table:style-name="ce60"/>
          <table:table-cell office:value-type="currency" office:value="1519" table:style-name="ce61">
            <text:p><text:s/>R$ 1.519,00<text:s/></text:p>
          </table:table-cell>
          <table:table-cell office:value-type="string" table:style-name="ce62">
            <text:p>CONCLUÍDA</text:p>
          </table:table-cell>
          <table:table-cell table:number-columns-repeated="16362"/>
        </table:table-row>
        <table:table-row table:style-name="ro38">
          <table:table-cell table:style-name="ce58"/>
          <table:table-cell office:value-type="string" table:style-name="ce26">
            <text:p>REFERENTE AOS SERVIÇOS PRESTADOS, NA ELABORAÇÃO DE PROJETOS ELÉTRICOS PARA MÚTUAS UNIDADES CONSUMIDORAS DO MUNICÍPIO. CONFORME COMPROVANTES ANEXO.</text:p>
          </table:table-cell>
          <table:table-cell table:number-columns-repeated="4" table:style-name="ce26"/>
          <table:table-cell office:value-type="string" table:style-name="ce26">
            <text:p>083.928.894-87</text:p>
          </table:table-cell>
          <table:table-cell office:value-type="string" table:style-name="ce26">
            <text:p>JOSÉ ALVES DE CARVALHO</text:p>
          </table:table-cell>
          <table:table-cell table:number-columns-repeated="4" table:style-name="ce26"/>
          <table:table-cell office:value-type="date" office:date-value="2022-01-17T00:00:00" table:style-name="ce28">
            <text:p>17/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60" table:style-name="ce29">
            <text:p><text:s/>R$ 1.960,00<text:s/></text:p>
          </table:table-cell>
          <table:table-cell office:value-type="string" table:style-name="ce31">
            <text:p>CONCLUÍDA</text:p>
          </table:table-cell>
          <table:table-cell table:number-columns-repeated="16362"/>
        </table:table-row>
        <table:table-row table:style-name="ro38">
          <table:table-cell table:style-name="ce58"/>
          <table:table-cell office:value-type="string" table:style-name="ce26">
            <text:p>REFERENTE AOS SERVIÇOS PRESTADOS, NA LIMPEZA E REPARO DA ESCOLA FRANCISCO NUNES MAGALHÃES, O SERVIÇO SE FEZ NECESSÁRIO DEVIDO AOS VAZAMENTOS CONSTANTES NA CISTERNA POR CONTA DAS RAÍZES DAS ÁRVORES QUE ADENTRARAM A ESTRUTURA PROVOCANDO RACHADURAS. CONFORME COMPROCANTES ANEXO</text:p>
          </table:table-cell>
          <table:table-cell table:number-columns-repeated="4" table:style-name="ce26"/>
          <table:table-cell office:value-type="string" table:style-name="ce26">
            <text:p>129.254.684-03</text:p>
          </table:table-cell>
          <table:table-cell office:value-type="string" table:style-name="ce26">
            <text:p>JOABSON FELIPE SANTOS</text:p>
          </table:table-cell>
          <table:table-cell table:number-columns-repeated="4" table:style-name="ce26"/>
          <table:table-cell office:value-type="date" office:date-value="2022-01-19T00:00:00" table:style-name="ce28">
            <text:p>19/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54.8" table:style-name="ce29">
            <text:p><text:s/>R$ 254,80<text:s/></text:p>
          </table:table-cell>
          <table:table-cell office:value-type="string" table:style-name="ce31">
            <text:p>CONCLUÍDA</text:p>
          </table:table-cell>
          <table:table-cell table:number-columns-repeated="16362"/>
        </table:table-row>
        <table:table-row table:style-name="ro39">
          <table:table-cell table:style-name="ce58"/>
          <table:table-cell office:value-type="string" table:style-name="ce26">
            <text:p>REFERENTE SERVIÇOS PRESTADOS, DURANTE O MÊS DE JANEIRO DO CORRENTE ANO, COMO ELETRICISTA À DISPOSIÇÃO DA SECRETARIA MUNICIPAL DE DE EDUCAÇÃO, NA REVISÃO ELÉTRICA E MANUTENÇÃO DOS PRÉDIOS LIGADOS A ESTA SECRETARIA. CONFORME OFÍCIO ANEXO</text:p>
          </table:table-cell>
          <table:table-cell table:number-columns-repeated="4" table:style-name="ce26"/>
          <table:table-cell office:value-type="string" table:style-name="ce26">
            <text:p>028.880.444-98</text:p>
          </table:table-cell>
          <table:table-cell office:value-type="string" table:style-name="ce26">
            <text:p>WILSON DA SILVA LIRA</text:p>
          </table:table-cell>
          <table:table-cell table:number-columns-repeated="4" table:style-name="ce26"/>
          <table:table-cell office:value-type="date" office:date-value="2022-01-21T00:00:00" table:style-name="ce28">
            <text:p>2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31">
            <text:p>CONCLUÍDA</text:p>
          </table:table-cell>
          <table:table-cell table:number-columns-repeated="16362"/>
        </table:table-row>
        <table:table-row table:style-name="ro40">
          <table:table-cell table:style-name="ce58"/>
          <table:table-cell office:value-type="string" table:style-name="ce26">
            <text:p>REFERENTE AOS SERVIÇOS PRESTADOS, NA MANUTENÇÃO DE TODA REDE ELÉTRICA, COLOCAÇÃO DE LÂMPADAS, REPOSIÇÃO DE TELHAS, SERVVIÇOS DE SOLDA E PINTURA GERAL NO MERCADO PÚBLICO, DESTE MUNICÍPIO. CONFORME OFÍCIO ANEXO.</text:p>
          </table:table-cell>
          <table:table-cell table:number-columns-repeated="4" table:style-name="ce26"/>
          <table:table-cell office:value-type="string" table:style-name="ce26">
            <text:p>109.505.794-40</text:p>
          </table:table-cell>
          <table:table-cell office:value-type="string" table:style-name="ce26">
            <text:p>JOSINALDO ANTÔNIO DA SILVA</text:p>
          </table:table-cell>
          <table:table-cell table:number-columns-repeated="4" table:style-name="ce26"/>
          <table:table-cell office:value-type="date" office:date-value="2022-01-21T00:00:00" table:style-name="ce28">
            <text:p>2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60" table:style-name="ce29">
            <text:p><text:s/>R$ 1.960,00<text:s/></text:p>
          </table:table-cell>
          <table:table-cell office:value-type="string" table:style-name="ce31">
            <text:p>CONCLUÍDA</text:p>
          </table:table-cell>
          <table:table-cell table:number-columns-repeated="16362"/>
        </table:table-row>
        <table:table-row table:style-name="ro41">
          <table:table-cell table:style-name="ce63"/>
          <table:table-cell office:value-type="string" table:style-name="ce44">
            <text:p>REFERENTE AOS SERVIÇOS PRESTADOS, NA LIMPEZA GERAL DO CANAL DA REDE DE ESGOTAMENTO SANITÁRIO DA VILA SANTA LUZIA, NESTE MUNICÍPIO. CONFORME OFÍCIO ANEXO.</text:p>
          </table:table-cell>
          <table:table-cell table:number-columns-repeated="4" table:style-name="ce44"/>
          <table:table-cell office:value-type="string" table:style-name="ce44">
            <text:p>109.775.884-37</text:p>
          </table:table-cell>
          <table:table-cell office:value-type="string" table:style-name="ce44">
            <text:p>DOUGLAS HENRIQUE SANTOS DO NASCIMENTO</text:p>
          </table:table-cell>
          <table:table-cell table:number-columns-repeated="4" table:style-name="ce44"/>
          <table:table-cell office:value-type="date" office:date-value="2022-01-21T00:00:00" table:style-name="ce28">
            <text:p>21/01/2022</text:p>
          </table:table-cell>
          <table:table-cell table:number-columns-repeated="3" table:style-name="ce44"/>
          <table:table-cell office:value-type="string" table:style-name="ce26">
            <text:p>3.3.90.36</text:p>
          </table:table-cell>
          <table:table-cell table:number-columns-repeated="3" table:style-name="ce44"/>
          <table:table-cell office:value-type="currency" office:value="1568" table:style-name="ce64">
            <text:p><text:s/>R$ 1.568,00<text:s/></text:p>
          </table:table-cell>
          <table:table-cell office:value-type="string" table:style-name="ce65">
            <text:p>CONCLUÍDA</text:p>
          </table:table-cell>
          <table:table-cell table:number-columns-repeated="16362"/>
        </table:table-row>
        <table:table-row table:style-name="ro42">
          <table:table-cell table:style-name="ce58"/>
          <table:table-cell office:value-type="string" table:style-name="ce26">
            <text:p>REFERENTE AOS SERVIÇOS PRESTADOS NA CONSTRUÇÃO DAS 04 ( QUATRO ) CAIXAS COLETORAS DE ESGOTO, LOCALIZADA NO BAIRRO NEWTON CARNEIRO II, NESTE MUNICÍPIO. CONFORME COMPROVANTES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01-21T00:00:00" table:style-name="ce28">
            <text:p>2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A</text:p>
          </table:table-cell>
          <table:table-cell table:number-columns-repeated="16362"/>
        </table:table-row>
        <table:table-row table:style-name="ro43">
          <table:table-cell table:style-name="ce58"/>
          <table:table-cell office:value-type="string" table:style-name="ce66">
            <text:p>REFERENTE AOS SERVIÇOS PRESTADOS, NA INSTALAÇÃO DA BOMBA SUBMERSA CHAVE MAGNÉTICA DE RELE NO SISTEMA DE ABASTECIMENTO DA ESCOLA DA VILA SANTA LUZIA, NESTE MUNICÍPIO.</text:p>
          </table:table-cell>
          <table:table-cell table:number-columns-repeated="4" table:style-name="ce26"/>
          <table:table-cell office:value-type="string" table:style-name="ce26">
            <text:p>791.799.327-20</text:p>
          </table:table-cell>
          <table:table-cell office:value-type="string" table:style-name="ce26">
            <text:p>JOSÉ NUNES DA SILVA</text:p>
          </table:table-cell>
          <table:table-cell table:number-columns-repeated="4" table:style-name="ce26"/>
          <table:table-cell office:value-type="date" office:date-value="2022-01-24T00:00:00" table:style-name="ce28">
            <text:p>24/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05.6" table:style-name="ce29">
            <text:p><text:s/>R$ 705,60<text:s/></text:p>
          </table:table-cell>
          <table:table-cell office:value-type="string" table:style-name="ce65">
            <text:p>CONCLUÍDA</text:p>
          </table:table-cell>
          <table:table-cell table:number-columns-repeated="16362"/>
        </table:table-row>
        <table:table-row table:style-name="ro44">
          <table:table-cell table:style-name="ce58"/>
          <table:table-cell office:value-type="string" table:style-name="ce26">
            <text:p>REFERENTE SERVIÇOS PRESTADOS NO LEVANTAMENTO TOPOGRÁFICO PLANIALTIMETRICO DOS TERRENOS DA ESCOLA MUNICIPAL SANTA LUZIA E DO TERRENO PARA CONSTRUÇÃO DE QUADRA POLIESPORTIVA, AMBOSLOCALIZADOS NA VILA SANTA LUZIA, NESTE MUNICÍPI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1-28T00:00:00" table:style-name="ce28">
            <text:p>28/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000" table:style-name="ce48">
            <text:p><text:s/>R$ 4.000,00<text:s/></text:p>
          </table:table-cell>
          <table:table-cell office:value-type="string" table:style-name="ce65">
            <text:p>CONCLUÍDA</text:p>
          </table:table-cell>
          <table:table-cell table:number-columns-repeated="16362"/>
        </table:table-row>
        <table:table-row table:style-name="ro45">
          <table:table-cell table:style-name="ce58"/>
          <table:table-cell office:value-type="string" table:style-name="ce26">
            <text:p>REFERENTE AOS SERVIÇOS PRESTADOS NA DESOBSTRUÇÃO DA INSTALAÇÃO HIDRÁULICA DO PRÉDIO ONDE FINCIONA A ASCA CEDIDO A ESTA PREFEITURA. CONFORME TERMO DE CESÃO DE USO ANEXO.</text:p>
          </table:table-cell>
          <table:table-cell table:number-columns-repeated="4" table:style-name="ce26"/>
          <table:table-cell office:value-type="string" table:style-name="ce26">
            <text:p>044.474.624-27</text:p>
          </table:table-cell>
          <table:table-cell office:value-type="string" table:style-name="ce26">
            <text:p>JANDILSON RAIMUNDO DA SILVA</text:p>
          </table:table-cell>
          <table:table-cell table:number-columns-repeated="4" table:style-name="ce26"/>
          <table:table-cell office:value-type="date" office:date-value="2022-01-28T00:00:00" table:style-name="ce28">
            <text:p>28/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686" table:style-name="ce29">
            <text:p><text:s/>R$ 686,00<text:s/></text:p>
          </table:table-cell>
          <table:table-cell office:value-type="string" table:style-name="ce65">
            <text:p>CONCLUÍDA</text:p>
          </table:table-cell>
          <table:table-cell table:number-columns-repeated="16362"/>
        </table:table-row>
        <table:table-row table:style-name="ro46">
          <table:table-cell table:style-name="ce58"/>
          <table:table-cell office:value-type="string" table:style-name="ce26">
            <text:p>REFERENTE AOS SERVIÇOS PRESTADOS, NA MANUTENÇÃO E REPARO DE ESGOTO LOCALIZADO NA RUA MANOEL F. DA SILVA, QUE DÁ ACESSO A ESCOLA NOSSA SENHORA DE FÁTIMA. CONFORME COMPROVANTES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1-28T00:00:00" table:style-name="ce28">
            <text:p>28/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A</text:p>
          </table:table-cell>
          <table:table-cell table:number-columns-repeated="16362"/>
        </table:table-row>
        <table:table-row table:style-name="ro36">
          <table:table-cell table:style-name="ce58"/>
          <table:table-cell office:value-type="string" table:style-name="ce26">
            <text:p>REFERENTE SERVIÇOS PRESTADOS, NA PINTURA GERAL DE MEIO FIO, ROÇO DE SABIÁ, PODAÇÃO DE ÁRVORES EM DIVERSOS SETORES DO MUNICÍPIO. CONFORME COMPROVANTES ANEXO.</text:p>
          </table:table-cell>
          <table:table-cell table:number-columns-repeated="4" table:style-name="ce26"/>
          <table:table-cell office:value-type="string" table:style-name="ce26">
            <text:p>042.525.174-86</text:p>
          </table:table-cell>
          <table:table-cell office:value-type="string" table:style-name="ce26">
            <text:p>MARCONE FERREIRA DA CRUZ</text:p>
          </table:table-cell>
          <table:table-cell table:number-columns-repeated="4" table:style-name="ce26"/>
          <table:table-cell office:value-type="date" office:date-value="2022-01-31T00:00:00" table:style-name="ce28">
            <text:p>3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A</text:p>
          </table:table-cell>
          <table:table-cell table:number-columns-repeated="16362"/>
        </table:table-row>
        <table:table-row table:style-name="ro47">
          <table:table-cell table:style-name="ce58"/>
          <table:table-cell office:value-type="string" table:style-name="ce26">
            <text:p>REFERENTE AOS SERVIÇOS PRESTADOS NO CONSERTO DE CERCAS,COLOCAÇÃO DE ESTACAS,RETELHAMENTO, REVISÃO NA REDE HIDRÁULICA E DESOBSTRUÇÃO DE BANHEIROS NA ESCOLA JOSÉ CAVALCANTE DE QUEIROZ ,LOCALIZADA NO SÍTIO MUTUNS ,NESTE ANO LETIVO.CONFORME OFÍCIO ANEXO</text:p>
          </table:table-cell>
          <table:table-cell table:number-columns-repeated="4" table:style-name="ce26"/>
          <table:table-cell office:value-type="string" table:style-name="ce26">
            <text:p>127.292.114-03</text:p>
          </table:table-cell>
          <table:table-cell office:value-type="string" table:style-name="ce26">
            <text:p>LEONARDO JUNIOR DA SILVA</text:p>
          </table:table-cell>
          <table:table-cell table:number-columns-repeated="4" table:style-name="ce26"/>
          <table:table-cell office:value-type="date" office:date-value="2022-01-31T00:00:00" table:style-name="ce28">
            <text:p>31/01/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A</text:p>
          </table:table-cell>
          <table:table-cell table:number-columns-repeated="16362"/>
        </table:table-row>
        <table:table-row table:style-name="ro48">
          <table:table-cell table:style-name="ce58"/>
          <table:table-cell office:value-type="string" table:style-name="ce26">
            <text:p>REFERENTE AOS SERVIÇOS PRESTADOS, NA RESTAURAÇÃO E PINTURA GERAL DE 222 ( DUZENTOS E VINTE DUAS ) CADEIRAS, PARA SUPRIMENTO NAS ESCOLAS DA REDE MUNICIPAL DE ENSINO, DESTE MUNICÍPIO, CONFORME COMPROVANTES ANEXO.</text:p>
          </table:table-cell>
          <table:table-cell table:number-columns-repeated="4" table:style-name="ce26"/>
          <table:table-cell office:value-type="string" table:style-name="ce26">
            <text:p>122.057.204-73</text:p>
          </table:table-cell>
          <table:table-cell office:value-type="string" table:style-name="ce26">
            <text:p>JOÃO PEDRO LOPES DA SILVA</text:p>
          </table:table-cell>
          <table:table-cell table:number-columns-repeated="4" table:style-name="ce26"/>
          <table:table-cell office:value-type="date" office:date-value="2022-02-08T00:00:00" table:style-name="ce57">
            <text:p>08/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439" table:style-name="ce29">
            <text:p><text:s/>R$ 5.439,00<text:s/></text:p>
          </table:table-cell>
          <table:table-cell office:value-type="string" table:style-name="ce65">
            <text:p>CONCLUÍDA</text:p>
          </table:table-cell>
          <table:table-cell table:number-columns-repeated="16362"/>
        </table:table-row>
        <table:table-row table:style-name="ro49">
          <table:table-cell table:style-name="ce58"/>
          <table:table-cell office:value-type="string" table:style-name="ce26">
            <text:p>REFERENTE SERVIÇOS PRESTADOS NO LEVANTAMENTO TOPOGRÁFICO PLANIALTIMETRICO DOS TERRENOS DA ESCOLA MUNICIPAL SANTA LUZIA E DO TERRENO PARA CONSTRUÇÃO DE QUADRA POLIESPORTIVA, AMBOSLOCALIZADOS NA VILA SANTA LUZIA, NESTE MUNICÍPI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2-10T00:00:00" table:style-name="ce28">
            <text:p>10/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00" table:style-name="ce29">
            <text:p><text:s/>R$ 1.000,00<text:s/></text:p>
          </table:table-cell>
          <table:table-cell office:value-type="string" table:style-name="ce65">
            <text:p>CONCLUÍDA</text:p>
          </table:table-cell>
          <table:table-cell table:number-columns-repeated="16362"/>
        </table:table-row>
        <table:table-row table:style-name="ro50">
          <table:table-cell table:style-name="ce58"/>
          <table:table-cell office:value-type="string" table:style-name="ce26">
            <text:p>REFERENTE AOS SERVIÇOS PRESTADOS NO ASSENTAMENTO DE CERÂMICA FEITO NA RESTAURAÇÃO DO PISO DO PRÉDIO CEDIDO - ASCA, NESTE MUNICÍPIO, CONFORME COMPROVANTES E OFÍCIO ANEXO.</text:p>
          </table:table-cell>
          <table:table-cell table:number-columns-repeated="4" table:style-name="ce26"/>
          <table:table-cell office:value-type="string" table:style-name="ce26">
            <text:p>044.474.624-27</text:p>
          </table:table-cell>
          <table:table-cell office:value-type="string" table:style-name="ce26">
            <text:p>JANDILSON RAIMUNDO DA SILVA</text:p>
          </table:table-cell>
          <table:table-cell table:number-columns-repeated="4" table:style-name="ce26"/>
          <table:table-cell office:value-type="date" office:date-value="2022-02-10T00:00:00" table:style-name="ce28">
            <text:p>10/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A</text:p>
          </table:table-cell>
          <table:table-cell table:number-columns-repeated="16362"/>
        </table:table-row>
        <table:table-row table:style-name="ro51">
          <table:table-cell table:style-name="ce58"/>
          <table:table-cell office:value-type="string" table:style-name="ce26">
            <text:p>REFERENTE AOS SERVIÇOS PRESTADOS NA PINTURA DO PRÉDIO DO DEPARTAMENTO DE MERENDA, NESTE MUNICÍPIO, CONFORME COMPROVANTES E OFÍCIO ANEXO</text:p>
          </table:table-cell>
          <table:table-cell table:number-columns-repeated="4" table:style-name="ce26"/>
          <table:table-cell office:value-type="string" table:style-name="ce26">
            <text:p>038.227.404-03</text:p>
          </table:table-cell>
          <table:table-cell office:value-type="string" table:style-name="ce26">
            <text:p>BENJAMIN PONTUAL DA SILVA</text:p>
          </table:table-cell>
          <table:table-cell table:number-columns-repeated="4" table:style-name="ce26"/>
          <table:table-cell office:value-type="date" office:date-value="2022-02-11T00:00:00" table:style-name="ce28">
            <text:p>1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88" table:style-name="ce29">
            <text:p><text:s/>R$ 588,00<text:s/></text:p>
          </table:table-cell>
          <table:table-cell office:value-type="string" table:style-name="ce65">
            <text:p>CONCLUÍDA</text:p>
          </table:table-cell>
          <table:table-cell table:number-columns-repeated="16362"/>
        </table:table-row>
        <table:table-row table:style-name="ro52">
          <table:table-cell table:style-name="ce58"/>
          <table:table-cell office:value-type="string" table:style-name="ce26">
            <text:p>REFERENTE AOS SERVIÇOS PRESTADOS NO ROÇO DE SABIÁ, RESTAURAÇÃO DE ESTRADAS, TAPA BURACO NA ESTRADA QUE DÁ ACESSO A NOVA ESCOLA NO SÍTIO JAPARANBUDA. CONFORME OFÍCIO ANEXO</text:p>
          </table:table-cell>
          <table:table-cell table:number-columns-repeated="4" table:style-name="ce26"/>
          <table:table-cell office:value-type="string" table:style-name="ce26">
            <text:p>095.099.354-92</text:p>
          </table:table-cell>
          <table:table-cell office:value-type="string" table:style-name="ce26">
            <text:p>FABIANO ALVES DE SOUSA</text:p>
          </table:table-cell>
          <table:table-cell table:number-columns-repeated="4" table:style-name="ce26"/>
          <table:table-cell office:value-type="date" office:date-value="2022-02-11T00:00:00" table:style-name="ce28">
            <text:p>1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A</text:p>
          </table:table-cell>
          <table:table-cell table:number-columns-repeated="16362"/>
        </table:table-row>
        <table:table-row table:style-name="ro53">
          <table:table-cell table:style-name="ce58"/>
          <table:table-cell office:value-type="string" table:style-name="ce68">
            <text:p>REFERENTE AOS SERVIÇOS PRESTADOS NA DESOBSTRUÇÃO TROCA DE CALHAS COLOCAÇÃO NA INSTALAÇÃO DE TODA REDE HIDRÁLICA E SANITÁRIA, TENDO EM VISTA TAMBÉM ALGUMAS PORTAS, , FERROLHOS E FECHADURA. CONFORME COMPROVANTES ANEXO.</text:p>
          </table:table-cell>
          <table:table-cell table:number-columns-repeated="4" table:style-name="ce26"/>
          <table:table-cell office:value-type="string" table:style-name="ce26">
            <text:p>098.782.994-73</text:p>
          </table:table-cell>
          <table:table-cell office:value-type="string" table:style-name="ce26">
            <text:p>DIOGO LUIS BEZERRA</text:p>
          </table:table-cell>
          <table:table-cell table:number-columns-repeated="4" table:style-name="ce26"/>
          <table:table-cell office:value-type="date" office:date-value="2022-02-11T00:00:00" table:style-name="ce28">
            <text:p>1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A</text:p>
          </table:table-cell>
          <table:table-cell table:number-columns-repeated="16362"/>
        </table:table-row>
        <table:table-row table:style-name="ro12">
          <table:table-cell table:style-name="ce58"/>
          <table:table-cell office:value-type="string" table:style-name="ce26">
            <text:p>REFERENTE AOS SERVIÇOS PRESTADOS NA RECUPERAÇÃO DE TELHADO, PINTURA, TROCA DE MADEIRA E COLOCAÇÃO DE CERÂMICA NA ESCOLA MUNICIPAL JOSÉ ROCHA DE SÁ, ZONA RURAL DESTE MUNICÍPIO CONFORME COMPROVANTES ANEXO.</text:p>
          </table:table-cell>
          <table:table-cell table:number-columns-repeated="4" table:style-name="ce26"/>
          <table:table-cell office:value-type="string" table:style-name="ce26">
            <text:p>105.081.824-50</text:p>
          </table:table-cell>
          <table:table-cell office:value-type="string" table:style-name="ce26">
            <text:p>RICARDO SEBASTIÃO DA SILVA</text:p>
          </table:table-cell>
          <table:table-cell table:number-columns-repeated="4" table:style-name="ce26"/>
          <table:table-cell office:value-type="date" office:date-value="2022-02-11T00:00:00" table:style-name="ce28">
            <text:p>1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A</text:p>
          </table:table-cell>
          <table:table-cell table:number-columns-repeated="16362"/>
        </table:table-row>
        <table:table-row table:style-name="ro54">
          <table:table-cell table:style-name="ce1"/>
          <table:table-cell office:value-type="string" table:style-name="ce26">
            <text:p>REFERENTE AOS SERVIÇOS PRESTADOS NO RETELHAMENTO, SUBSTITUIÇÃO DE TELHAS, MADEIRAMENTO, CONSERTO DE PORTAS E RESTAURAÇÃO DA REDE HIDRÁULICA NO PRÉDIO LOCALIZADO NA VILA DO MATADOURO,ONDE REALIZA-SE O ATENDIMENTO DE CRIANÇAS E ADOLESCENTES NA VIVÊNCIA DE PROJETOS DA SECRETARIA MUNICIPAL DE EDUCAÇÃO, CONFORME COMPROVANTES ANEXOS</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2-11T00:00:00" table:style-name="ce28">
            <text:p>1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25" table:style-name="ce29">
            <text:p><text:s/>R$ 1.225,00<text:s/></text:p>
          </table:table-cell>
          <table:table-cell office:value-type="string" table:style-name="ce65">
            <text:p>CONCLUÍDA</text:p>
          </table:table-cell>
          <table:table-cell table:number-columns-repeated="16362"/>
        </table:table-row>
        <table:table-row table:style-name="ro55">
          <table:table-cell table:style-name="ce58"/>
          <table:table-cell office:value-type="string" table:style-name="ce26">
            <text:p>RELATIVO AOS SERVIÇOS PRESTADOS NA RESTAURAÇÃO DE 20 CARROS DE MÃO E 10 DEPÓSITOS DE LIXO PARA SUPRIMENTO NAS DIVERSAS LOCALIDADES NESTE MUNICÍPIO, CONFORME COMPROVANTES ANEXOS.</text:p>
          </table:table-cell>
          <table:table-cell table:number-columns-repeated="4" table:style-name="ce26"/>
          <table:table-cell office:value-type="string" table:style-name="ce26">
            <text:p>050.664.774-97</text:p>
          </table:table-cell>
          <table:table-cell office:value-type="string" table:style-name="ce26">
            <text:p>JOSE MAYRO DE VASCONCELOS</text:p>
          </table:table-cell>
          <table:table-cell table:number-columns-repeated="4" table:style-name="ce26"/>
          <table:table-cell office:value-type="date" office:date-value="2022-02-14T00:00:00" table:style-name="ce28">
            <text:p>14/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548" table:style-name="ce29">
            <text:p><text:s/>R$ 2.548,00<text:s/></text:p>
          </table:table-cell>
          <table:table-cell office:value-type="string" table:style-name="ce65">
            <text:p>CONCLUÍDA</text:p>
          </table:table-cell>
          <table:table-cell table:number-columns-repeated="16362"/>
        </table:table-row>
        <table:table-row table:style-name="ro56">
          <table:table-cell table:style-name="ce58"/>
          <table:table-cell office:value-type="string" table:style-name="ce26">
            <text:p>REFERENTE AOS SERVIÇOS DE ENGENHARIA CIVIL, NO ACOMPANHAMENTO DAS OBRAS DE DIVERSAS ESCOLAS DESTE MUNICÍPIO, DURANTE O PERÍODO DE 20 DE JANEIRO À 20 DE FEVEREIRO DO CORRENTE AN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2-17T00:00:00" table:style-name="ce28">
            <text:p>17/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A</text:p>
          </table:table-cell>
          <table:table-cell table:number-columns-repeated="16362"/>
        </table:table-row>
        <table:table-row table:style-name="ro57">
          <table:table-cell table:style-name="ce58"/>
          <table:table-cell office:value-type="string" table:style-name="ce26">
            <text:p>REFERENTE SERVIÇOS PRESTADOS NO LEVANTAMENTO TOPOGRÁFICO PLANIALTIMETRICO DA ESTRADA DE MUNTÚNS E FREXEIRAS, ZONA RURL DESTE MUNICÍPIO, COM FINALIDADE DE ELABORAR PROJETO DE PAVIMENTAÇÃO E CONTEMPLADO NA PROPOSTA 53738/2021 DO MINISTÉRIO DO TURISM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2-17T00:00:00" table:style-name="ce28">
            <text:p>17/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18.5" table:style-name="ce29">
            <text:p><text:s/>R$ 318,50<text:s/></text:p>
          </table:table-cell>
          <table:table-cell office:value-type="string" table:style-name="ce65">
            <text:p>CONCLUÍDA</text:p>
          </table:table-cell>
          <table:table-cell table:number-columns-repeated="16362"/>
        </table:table-row>
        <table:table-row table:style-name="ro58">
          <table:table-cell table:style-name="ce58"/>
          <table:table-cell office:value-type="string" table:style-name="ce26">
            <text:p>REFERENTE SERVIÇOS PRESTADOS NO LEVANTAMENTO TOPOGRÁFICO PLANIALTIMETRICO DOS TERRENOS DA ESCOLA MUNICIPAL SANTA LUZIA E DO TERRENO PARA CONSTRUÇÃO DE QUADRA POLIESPORTIVA, AMBOSLOCALIZADOS NA VILA SANTA LUZIA, NESTE MUNICÍPI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2-17T00:00:00" table:style-name="ce28">
            <text:p>17/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51.5" table:style-name="ce29">
            <text:p><text:s/>R$ 1.051,50<text:s/></text:p>
          </table:table-cell>
          <table:table-cell office:value-type="string" table:style-name="ce65">
            <text:p>CONCLUÍDA</text:p>
          </table:table-cell>
          <table:table-cell table:number-columns-repeated="16362"/>
        </table:table-row>
        <table:table-row table:style-name="ro59">
          <table:table-cell table:style-name="ce58"/>
          <table:table-cell office:value-type="string" table:style-name="ce26">
            <text:p>REFERENTE O PAGAMENTO DA EMPREITADA DOS SERVIÇOS PRESTADOS NA TROCA DE TELHAS DE ALGUNS PONTOS E MANUTENÇÃO DAS CALHAS DA CRECHE INFANTIL CORAÇÃO DE JESUS, QUE DEVIDO AS FORTES CHUVAS DECORRENTE DOS ÚLTIMOS DIAS E VISANDO O INÍCIO DO ANO LETIVO, FOI DE SUMA IMPORTÂNCIA A MANUTENÇÃO. CONFORME COMPROVANTES ANEXO.</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2-18T00:00:00" table:style-name="ce28">
            <text:p>18/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A</text:p>
          </table:table-cell>
          <table:table-cell table:number-columns-repeated="16362"/>
        </table:table-row>
        <table:table-row table:style-name="ro60">
          <table:table-cell table:style-name="ce58"/>
          <table:table-cell office:value-type="string" table:style-name="ce26">
            <text:p>REFERENTE AOS SERVIÇOS PRESTADOS, NA LIMPEZA E MANUTENÇÃO DE ESGOTOS DA ESCOLA MUNICIPAL SANTA LUIZIA, NESTE MUNICÍPIO. CONFORME OFÍCIO ANEXO.</text:p>
          </table:table-cell>
          <table:table-cell table:number-columns-repeated="4" table:style-name="ce26"/>
          <table:table-cell office:value-type="string" table:style-name="ce26">
            <text:p>163.167.764-03</text:p>
          </table:table-cell>
          <table:table-cell office:value-type="string" table:style-name="ce26">
            <text:p>EDUARDO VANDERLEI DA SILVA</text:p>
          </table:table-cell>
          <table:table-cell table:number-columns-repeated="4" table:style-name="ce26"/>
          <table:table-cell office:value-type="date" office:date-value="2022-02-18T00:00:00" table:style-name="ce28">
            <text:p>18/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02.5" table:style-name="ce29">
            <text:p><text:s/>R$ 1.102,50<text:s/></text:p>
          </table:table-cell>
          <table:table-cell office:value-type="string" table:style-name="ce65">
            <text:p>CONCLUÍDA</text:p>
          </table:table-cell>
          <table:table-cell table:number-columns-repeated="16362"/>
        </table:table-row>
        <table:table-row table:style-name="ro42">
          <table:table-cell table:style-name="ce58"/>
          <table:table-cell office:value-type="string" table:style-name="ce26">
            <text:p>REFERENTE AOS SERVIÇOS PRESTADOS, NA EMPREITADA DA CONSTRUÇÃO DO MURO DE ARRIMO PARA CONTENÇÃO DA BARREIRA LOCALIZADA NA RUA JOSÉ ANDRÉ DA SILVA, NA NEWTON CARNEIRO II. CONFORME <text:s/>ANEX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136" table:style-name="ce29">
            <text:p><text:s/>R$ 3.136,00<text:s/></text:p>
          </table:table-cell>
          <table:table-cell office:value-type="string" table:style-name="ce65">
            <text:p>CONCLUÍDA</text:p>
          </table:table-cell>
          <table:table-cell table:number-columns-repeated="16362"/>
        </table:table-row>
        <table:table-row table:style-name="ro61">
          <table:table-cell table:style-name="ce58"/>
          <table:table-cell office:value-type="string" table:style-name="ce26">
            <text:p>REFERENTE SERVIÇOS PRESTADOS, DURANTE O MÊS DE FEVEREIRO DO CORRENTE ANO, COMO ELETRICISTA À DISPOSIÇÃO DA SECRETARIA MUNICIPAL DE DE EDUCAÇÃO, NA ELETRIFICAÇÃO DA REDE MUNICIPAL DE ENSINO . CONFORME OFÍCIO ANEXO</text:p>
          </table:table-cell>
          <table:table-cell table:number-columns-repeated="4" table:style-name="ce26"/>
          <table:table-cell office:value-type="string" table:style-name="ce26">
            <text:p>056.895.254-56</text:p>
          </table:table-cell>
          <table:table-cell office:value-type="string" table:style-name="ce26">
            <text:p>ANDRÉ BEZERRA DOS SANTOS</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89.6" table:style-name="ce29">
            <text:p><text:s/>R$ 1.489,60<text:s/></text:p>
          </table:table-cell>
          <table:table-cell office:value-type="string" table:style-name="ce65">
            <text:p>CONCLUÍDA</text:p>
          </table:table-cell>
          <table:table-cell table:number-columns-repeated="16362"/>
        </table:table-row>
        <table:table-row table:style-name="ro62">
          <table:table-cell table:style-name="ce58"/>
          <table:table-cell office:value-type="string" table:style-name="ce26">
            <text:p>REFERENTE A EMPREITADA DOS SERVIÇOS DE CONSTRUÇÃO DO MURO DE ARRIMO PARA CONTENÇÃO DA BARREIRA DA CACIMBA ONDE ATENDE A COMUNIDADE DA NEWTON CARNEIRO II, LOCALIZADO NA RUA JOSÉ ANDRÉ DA SILVA. CONFORME COMPROVANTES ANEXO.<text:s/></text:p>
          </table:table-cell>
          <table:table-cell table:number-columns-repeated="4" table:style-name="ce26"/>
          <table:table-cell office:value-type="string" table:style-name="ce26">
            <text:p>377.977.194-20</text:p>
          </table:table-cell>
          <table:table-cell office:value-type="string" table:style-name="ce26">
            <text:p>FIRMINO SATURNINO VIEIRA</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790.06" table:style-name="ce29">
            <text:p><text:s/>R$ 2.790,06<text:s/></text:p>
          </table:table-cell>
          <table:table-cell office:value-type="string" table:style-name="ce65">
            <text:p>CONCLUÍDA</text:p>
          </table:table-cell>
          <table:table-cell table:number-columns-repeated="16362"/>
        </table:table-row>
        <table:table-row table:style-name="ro61">
          <table:table-cell table:style-name="ce58"/>
          <table:table-cell office:value-type="string" table:style-name="ce26">
            <text:p>REFERENTE AO SERVIÇOS PRESTADOS, COM MATERIAL INCLUSO NA DIVISÃO DE UMA SALA COM PAREDE DE GESSO, FERRO E ABERTURA DE PORTA. O SERVIÇO SE FEZ NECESSÁRIO DEVIDO A NECESSIDADE DE ORGANIZAR DUAS SALAS NA SECRETARIA DE EDUCAÇÃO PARA SETOR DE TRANPORTE ESCOLAR E EDUCAÇÃO ESPECIAL. CONFORME COMPROVANTES ANEXO</text:p>
          </table:table-cell>
          <table:table-cell table:number-columns-repeated="4" table:style-name="ce26"/>
          <table:table-cell office:value-type="string" table:style-name="ce26">
            <text:p>133.604.604.05</text:p>
          </table:table-cell>
          <table:table-cell office:value-type="string" table:style-name="ce26">
            <text:p>JAILSON SILVESTRE DOS SANTOS JUNIOR</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666" table:style-name="ce29">
            <text:p><text:s/>R$ 1.666,00<text:s/></text:p>
          </table:table-cell>
          <table:table-cell office:value-type="string" table:style-name="ce65">
            <text:p>CONCLUÍDA</text:p>
          </table:table-cell>
          <table:table-cell table:number-columns-repeated="16362"/>
        </table:table-row>
        <table:table-row table:style-name="ro35">
          <table:table-cell table:style-name="ce58"/>
          <table:table-cell office:value-type="string" table:style-name="ce26">
            <text:p>REFERENTE A EMPREITADA DOS SERVIÇOS DE CONSTRUÇÃO DO MURO DE ARRIMO PARA CONTENÇÃO DA BARREIRA DA CACIMBA ONDE ATENDE A COMUNIDADE DA NEWTON CARNEIRO I, LOCALIZADO NA RUA JSEVERINO LEITE FERREIRA. CONFORME COMPROVANTES ANEXO.</text:p>
          </table:table-cell>
          <table:table-cell table:number-columns-repeated="4" table:style-name="ce26"/>
          <table:table-cell office:value-type="string" table:style-name="ce26">
            <text:p>849.116.974-15</text:p>
          </table:table-cell>
          <table:table-cell office:value-type="string" table:style-name="ce26">
            <text:p>CICERO JOSÉ DA SILVA</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254" table:style-name="ce29">
            <text:p><text:s/>R$ 2.254,00<text:s/></text:p>
          </table:table-cell>
          <table:table-cell office:value-type="string" table:style-name="ce65">
            <text:p>CONCLUÍDA</text:p>
          </table:table-cell>
          <table:table-cell table:number-columns-repeated="16362"/>
        </table:table-row>
        <table:table-row table:style-name="ro52">
          <table:table-cell table:style-name="ce58"/>
          <table:table-cell office:value-type="string" table:style-name="ce26">
            <text:p>REFERENTE SERVIÇOS PRESTADOS, NA EMPREITADA DOS SERVIÇOS DE REPARO DO SANEAMENTO COM TROCA DE TUBULAÇÕES DE CONCRETO E MANUTENÇÃO DAS CAIXAS COLETORAS DE ESGOTO DA RUA ELVIRA DE ARRUDA MOURA. CONFORME OFÍCIO ANEXO</text:p>
          </table:table-cell>
          <table:table-cell table:number-columns-repeated="4" table:style-name="ce26"/>
          <table:table-cell office:value-type="string" table:style-name="ce26">
            <text:p>036.709.994-26</text:p>
          </table:table-cell>
          <table:table-cell office:value-type="string" table:style-name="ce26">
            <text:p>NATANAEL JOSE DA SILVA</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790.06" table:style-name="ce29">
            <text:p><text:s/>R$ 2.790,06<text:s/></text:p>
          </table:table-cell>
          <table:table-cell office:value-type="string" table:style-name="ce65">
            <text:p>CONCLUÍDA</text:p>
          </table:table-cell>
          <table:table-cell table:number-columns-repeated="16362"/>
        </table:table-row>
        <table:table-row table:style-name="ro36">
          <table:table-cell table:style-name="ce58"/>
          <table:table-cell office:value-type="string" table:style-name="ce26">
            <text:p>REFERENTE AOS SERVIÇOS PRESTADOS, NA MANUTENÇÃO DA COBERTA DA SECRETARIA DE EDUCAÇÃO, QUE DEVIDO AS FORTES CHUVAS DECORRENTE DOS ÚLTIMOS DIAS, FOI DE SUMA IMPORTÂNCIAA MANUTENÇÃO DA MESMA. CONFORME COMPROVANTES ANEXO.</text:p>
          </table:table-cell>
          <table:table-cell table:number-columns-repeated="4" table:style-name="ce26"/>
          <table:table-cell office:value-type="string" table:style-name="ce26">
            <text:p>712.554.214-01</text:p>
          </table:table-cell>
          <table:table-cell office:value-type="string" table:style-name="ce26">
            <text:p>LEONARDO FELIX DA SILVA</text:p>
          </table:table-cell>
          <table:table-cell table:number-columns-repeated="4" table:style-name="ce26"/>
          <table:table-cell office:value-type="date" office:date-value="2022-02-21T00:00:00" table:style-name="ce28">
            <text:p>21/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156" table:style-name="ce29">
            <text:p><text:s/>R$ 2.156,00<text:s/></text:p>
          </table:table-cell>
          <table:table-cell office:value-type="string" table:style-name="ce65">
            <text:p>CONCLUÍDA</text:p>
          </table:table-cell>
          <table:table-cell table:number-columns-repeated="16362"/>
        </table:table-row>
        <table:table-row table:style-name="ro42">
          <table:table-cell table:style-name="ce58"/>
          <table:table-cell office:value-type="string" table:style-name="ce26">
            <text:p>REFERENTE AOS SERVIÇOS PRESTADOS NA MANUTENÇÃO DA COBERTA DA CRECHE INFANTIL ANTONIETA CAVALCANTE DE QUEIROZ, QUE DEVIDO ÀS FORTES CHUVAS, FEZ-SE DE SUMA IMPORTÂNCIA, CONFORME COMPROVANTES ANEXOS.</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02-25T00:00:00" table:style-name="ce28">
            <text:p>25/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A</text:p>
          </table:table-cell>
          <table:table-cell table:number-columns-repeated="16362"/>
        </table:table-row>
        <table:table-row table:style-name="ro50">
          <table:table-cell table:style-name="ce58"/>
          <table:table-cell office:value-type="string" table:style-name="ce26">
            <text:p>REFERENTE SERVIÇOS PRESTADOS À DISPOSIÇÃO DA SECRETARIA MUNICIPAL DE AGRICULTURA, DURANTE O MÊS DE FEVEREIRO DO CORRENTE EXERCÍCIO, QUANDO DA LIMPEZA GERAL DE CANALETAS, BUEIROS E TAPA BURACOS NAS ESTRADAS VICINAIS (ÁGUA FRIA/FREXEIRAS/MUTUNS E PALMEIRAS), CONFORME COMPROVANTES ANEXOS</text:p>
          </table:table-cell>
          <table:table-cell table:number-columns-repeated="4" table:style-name="ce26"/>
          <table:table-cell office:value-type="string" table:style-name="ce26">
            <text:p>990.293.594-04</text:p>
          </table:table-cell>
          <table:table-cell office:value-type="string" table:style-name="ce26">
            <text:p>ANTÔNIO MARCOS LIRA SILVA</text:p>
          </table:table-cell>
          <table:table-cell table:number-columns-repeated="4" table:style-name="ce26"/>
          <table:table-cell office:value-type="date" office:date-value="2022-02-25T00:00:00" table:style-name="ce28">
            <text:p>25/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646" table:style-name="ce29">
            <text:p><text:s/>R$ 2.646,00<text:s/></text:p>
          </table:table-cell>
          <table:table-cell office:value-type="string" table:style-name="ce65">
            <text:p>CONCLUÍDA</text:p>
          </table:table-cell>
          <table:table-cell table:number-columns-repeated="16362"/>
        </table:table-row>
        <table:table-row table:style-name="ro63">
          <table:table-cell table:style-name="ce58"/>
          <table:table-cell office:value-type="string" table:style-name="ce26">
            <text:p>REFERENTE AOS SERVIÇOS PRESTADOS NA COLOCAÇÃO DE TACHÕES EM VIAS PÚBLICAS DA CIDADE DE CHÃ GRANDE. CONFORME OFÍCIO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2-25T00:00:00" table:style-name="ce28">
            <text:p>25/02/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A</text:p>
          </table:table-cell>
          <table:table-cell table:number-columns-repeated="16362"/>
        </table:table-row>
        <table:table-row table:style-name="ro34">
          <table:table-cell table:style-name="ce58"/>
          <table:table-cell office:value-type="string" table:style-name="ce26">
            <text:p>REFERENTE AOS SERVIÇOS PRESTADOS, COMO PEDREIRO NA MANUTENÇÃO DO SISTEMA HIDROSSANITÁRIO DO GRUPO ESCOLAR AMARO PAULINO DE SENA, LOCALIZADO NO SÍTIO VERTENTES, NESTE MUNICÍPIO.CONFORME OFÍCIO ANEXO.</text:p>
          </table:table-cell>
          <table:table-cell table:number-columns-repeated="4" table:style-name="ce26"/>
          <table:table-cell office:value-type="string" table:style-name="ce26">
            <text:p>141.875.674-10</text:p>
          </table:table-cell>
          <table:table-cell office:value-type="string" table:style-name="ce26">
            <text:p>JHONATAN DA SILVA</text:p>
          </table:table-cell>
          <table:table-cell table:number-columns-repeated="4" table:style-name="ce26"/>
          <table:table-cell office:value-type="date" office:date-value="2022-03-04T00:00:00" table:style-name="ce5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A</text:p>
          </table:table-cell>
          <table:table-cell table:number-columns-repeated="16362"/>
        </table:table-row>
        <table:table-row table:style-name="ro64">
          <table:table-cell table:style-name="ce58"/>
          <table:table-cell office:value-type="string" table:style-name="ce26">
            <text:p>REFERENTE AOS SERVIÇOS PRESTADOS, COMO PEDREIRO À DSPOSIÇÃO DA SECRETARIA MUNICIPAL DE EDUCAÇÃO, NA RESTAURAÇÃO DE PORTÕES, PINTURA E RETELHAMENTO DE DIVERSAS ESCOLAS DA ZONA RURAL,DESTE MUNICÍPIO. CONFORME COMPROVANTES ANEXO.</text:p>
          </table:table-cell>
          <table:table-cell table:number-columns-repeated="4" table:style-name="ce26"/>
          <table:table-cell office:value-type="string" table:style-name="ce26">
            <text:p>118.264.944-05</text:p>
          </table:table-cell>
          <table:table-cell office:value-type="string" table:style-name="ce26">
            <text:p>JOSENILDO DA SILVA FERREIRA</text:p>
          </table:table-cell>
          <table:table-cell table:number-columns-repeated="4" table:style-name="ce26"/>
          <table:table-cell office:value-type="date" office:date-value="2022-03-04T00:00:00" table:style-name="ce4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A</text:p>
          </table:table-cell>
          <table:table-cell table:number-columns-repeated="16362"/>
        </table:table-row>
        <table:table-row table:style-name="ro65">
          <table:table-cell table:style-name="ce58"/>
          <table:table-cell office:value-type="string" table:style-name="ce26">
            <text:p>REFERENTE AOS SERVIÇOS PRESTADOS, NO RETELHAMENTO DO PRÉDIO ONDE FUNCIONA A SECRETARIA MUNICIPAL DE EDUCAÇÃO, LOCALIZADA NA AVENIDA 20 DE DEZEMBRO, NESTE MUNICÍPIO. CONFORME OFÍCI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3-04T00:00:00" table:style-name="ce4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84" table:style-name="ce29">
            <text:p><text:s/>R$ 784,00<text:s/></text:p>
          </table:table-cell>
          <table:table-cell office:value-type="string" table:style-name="ce65">
            <text:p>CONCLUÍDA</text:p>
          </table:table-cell>
          <table:table-cell table:number-columns-repeated="16362"/>
        </table:table-row>
        <table:table-row table:style-name="ro66">
          <table:table-cell table:style-name="ce1"/>
          <table:table-cell office:value-type="string" table:style-name="ce26">
            <text:p>REFERENTE AOS SERVIÇOS PRESTADOS, COMO SERVENTE DE PEDREIRO NO RETELHAMENTO E NA MANUTENÇÃO DA COBERTA DO GRUPPO ESCOLAR JACI ROQUE, LOCALIZADO NO SÍTIO MALHADINHA, QUE DEVIDO AS FORTES CHUVAS DECORRENTE DOS ÚLTIMOS DIAS, FOI SUMA IMPORTÂNCIA A MANUTENÇÃO DA MESMA. CONFORME COMPROVANTES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3-04T00:00:00" table:style-name="ce4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27" table:style-name="ce29">
            <text:p><text:s/>R$ 1.127,00<text:s/></text:p>
          </table:table-cell>
          <table:table-cell office:value-type="string" table:style-name="ce65">
            <text:p>CONCLUÍDA</text:p>
          </table:table-cell>
          <table:table-cell table:number-columns-repeated="16362"/>
        </table:table-row>
        <table:table-row table:style-name="ro37">
          <table:table-cell table:style-name="ce58"/>
          <table:table-cell office:value-type="string" table:style-name="ce26">
            <text:p>REFERENTE AO PAGAMENTO DA EMPREITADA, DOS SERVIÇOS PRESTADOS NA MANUTENÇÃO DA CERCA E CALHAS DO GRUPO ESCOLAR AMARO PAULINO DE SENA, LOCALIZADO NO SÍTIO VERTENTES, QUE VISANDO O INÍCIO DO ANO LETIVO, FOI NECESSÁRIO A MANUTENÇÃO DAS MESMAS.</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3-04T00:00:00" table:style-name="ce4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A</text:p>
          </table:table-cell>
          <table:table-cell table:number-columns-repeated="16362"/>
        </table:table-row>
        <table:table-row table:style-name="ro49">
          <table:table-cell table:style-name="ce58"/>
          <table:table-cell office:value-type="string" table:style-name="ce26">
            <text:p>REFERENTE AOS SERVIÇOS PRESTADOS, COMO SERVENTE DE PEDREIRO NA MANUTENÇÃO DO SISTEMA HIDROSSANITÁRIO DO GRUPO ESCOLAR AMARO PAULINO DE SENA, LOCALIZADO NO SÍTIO VERTENTES, NESTE MUNICÍPI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3-04T00:00:00" table:style-name="ce47">
            <text:p>0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A</text:p>
          </table:table-cell>
          <table:table-cell table:number-columns-repeated="16362"/>
        </table:table-row>
        <table:table-row table:style-name="ro67">
          <table:table-cell table:style-name="ce58"/>
          <table:table-cell office:value-type="string" table:style-name="ce26">
            <text:p>REFERENTE SERVIÇOS EFETUADOS NA ELABORAÇÃO DE PLANILHAS, PROJETOS E REVITALIZAÇÃO DO ESTÁDIO DE FUTEBOL EVERSON SIMÕES BARBOSA, NESTE MUNICÍPIO. CONFORME OFÍCIO ANEXO</text:p>
          </table:table-cell>
          <table:table-cell table:number-columns-repeated="4" table:style-name="ce26"/>
          <table:table-cell office:value-type="string" table:style-name="ce26">
            <text:p>780.865.154-00</text:p>
          </table:table-cell>
          <table:table-cell office:value-type="string" table:style-name="ce26">
            <text:p>GEORGE BARBOSA DE ARAÚJO</text:p>
          </table:table-cell>
          <table:table-cell table:number-columns-repeated="4" table:style-name="ce26"/>
          <table:table-cell office:value-type="date" office:date-value="2022-03-07T00:00:00" table:style-name="ce28">
            <text:p>07/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601.5" table:style-name="ce29">
            <text:p><text:s/>R$ 3.601,50<text:s/></text:p>
          </table:table-cell>
          <table:table-cell office:value-type="string" table:style-name="ce65">
            <text:p>CONCLUÍDA</text:p>
          </table:table-cell>
          <table:table-cell table:number-columns-repeated="16362"/>
        </table:table-row>
        <table:table-row table:style-name="ro68">
          <table:table-cell table:style-name="ce58"/>
          <table:table-cell office:value-type="string" table:style-name="ce26">
            <text:p>REFERENTE AOS SERVIÇOS PRESTADOS, NO CONSERTO DE ESTRADAS COM ABERTURA DE VALAS E ROÇO DE ÁRVORES NO TRECHO DE FREXEIRAS, MUTUNS E VALADO, NESTE MUNICÍPIO. CONFORME COMPROVANTES</text:p>
          </table:table-cell>
          <table:table-cell table:number-columns-repeated="4" table:style-name="ce26"/>
          <table:table-cell office:value-type="string" table:style-name="ce26">
            <text:p>046.217.104-35</text:p>
          </table:table-cell>
          <table:table-cell office:value-type="string" table:style-name="ce26">
            <text:p>ROBSON JOSÉ DE SOUZA</text:p>
          </table:table-cell>
          <table:table-cell table:number-columns-repeated="4" table:style-name="ce26"/>
          <table:table-cell office:value-type="date" office:date-value="2022-03-09T00:00:00" table:style-name="ce28">
            <text:p>09/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666" table:style-name="ce29">
            <text:p><text:s/>R$ 1.666,00<text:s/></text:p>
          </table:table-cell>
          <table:table-cell office:value-type="string" table:style-name="ce65">
            <text:p>CONCLUÍDA</text:p>
          </table:table-cell>
          <table:table-cell table:number-columns-repeated="16362"/>
        </table:table-row>
        <table:table-row table:style-name="ro69">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 ME</text:p>
          </table:table-cell>
          <table:table-cell table:number-columns-repeated="4" table:style-name="ce26"/>
          <table:table-cell office:value-type="date" office:date-value="2022-03-09T00:00:00" table:style-name="ce28">
            <text:p>09/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030.16" table:style-name="ce29">
            <text:p><text:s/>R$ 8.030,16<text:s/></text:p>
          </table:table-cell>
          <table:table-cell office:value-type="string" table:style-name="ce65">
            <text:p>CONCLUÍDA</text:p>
          </table:table-cell>
          <table:table-cell table:number-columns-repeated="16362"/>
        </table:table-row>
        <table:table-row table:style-name="ro70">
          <table:table-cell table:style-name="ce58"/>
          <table:table-cell office:value-type="string" table:style-name="ce26">
            <text:p>REFERENTE AOS SERVIÇOS PRESTADOS, NA PINTURA GERAL E REPOSIÇÃO DE TELHAS PARA SUPRIR O VASAMENTO OCASIONADOS PELAS CHUVAS DURANTE OS MESES DE JANEIRO E FEVEREIRO DO CORRENTE ANO , DA ESCOLA MUNICIPAL LAERTE PEDROSA DE MELO. CONFORME COMPROVANTES ANEX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03-09T00:00:00" table:style-name="ce28">
            <text:p>09/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593.08" table:style-name="ce29">
            <text:p><text:s/>R$ 2.593,08<text:s/></text:p>
          </table:table-cell>
          <table:table-cell office:value-type="string" table:style-name="ce65">
            <text:p>CONCLUÍDA</text:p>
          </table:table-cell>
          <table:table-cell table:number-columns-repeated="16362"/>
        </table:table-row>
        <table:table-row table:style-name="ro70">
          <table:table-cell table:style-name="ce58"/>
          <table:table-cell office:value-type="string" table:style-name="ce26">
            <text:p>REFERENTE SERVIÇOS PRESTADOS, NA DESOBSTRUÇÃO DE BANHEIROS E REPAROS GERAL NAS CISTERNAS DA ESCOLA MUNICIPAL LAERTE PEDROSA DE MELO LOCALIZADA NO SÍTIO MANGUEIRA E ESCOLA MUNICIPAL SANTA LUZIA, NESTE MUNICÍPIO.CONFORME OFÍCIO ANEXO<text:s/></text:p>
          </table:table-cell>
          <table:table-cell table:number-columns-repeated="4" table:style-name="ce26"/>
          <table:table-cell office:value-type="string" table:style-name="ce26">
            <text:p>036.709.994-26</text:p>
          </table:table-cell>
          <table:table-cell office:value-type="string" table:style-name="ce26">
            <text:p>NATANAEL JOSE DA SILVA</text:p>
          </table:table-cell>
          <table:table-cell table:number-columns-repeated="4" table:style-name="ce26"/>
          <table:table-cell office:value-type="date" office:date-value="2022-03-09T00:00:00" table:style-name="ce28">
            <text:p>09/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009" table:style-name="ce29">
            <text:p><text:s/>R$ 2.009,00<text:s/></text:p>
          </table:table-cell>
          <table:table-cell office:value-type="string" table:style-name="ce65">
            <text:p>CONCLUÍDA</text:p>
          </table:table-cell>
          <table:table-cell table:number-columns-repeated="16362"/>
        </table:table-row>
        <table:table-row table:style-name="ro71">
          <table:table-cell table:style-name="ce58"/>
          <table:table-cell office:value-type="string" table:style-name="ce26">
            <text:p>REFERENTE A EMPREITADA DOS SERVIÇOS PRESTADOS, NO FABRICO DE CAIXAS COLETORAS DE ESGOTO COM TAMPAS, VISANDO UM MELHOR ESCOAMENTO DE RESÍDUOS EM DIVERSOS SETORES DESTE MUNICÍPIO. CONFORME COMPROVANTES ANEXO</text:p>
          </table:table-cell>
          <table:table-cell table:number-columns-repeated="4" table:style-name="ce26"/>
          <table:table-cell office:value-type="string" table:style-name="ce26">
            <text:p>377.977.194-20</text:p>
          </table:table-cell>
          <table:table-cell office:value-type="string" table:style-name="ce26">
            <text:p>FIRMINO SATURNINO VIEIRA</text:p>
          </table:table-cell>
          <table:table-cell table:number-columns-repeated="4" table:style-name="ce26"/>
          <table:table-cell office:value-type="date" office:date-value="2022-03-09T00:00:00" table:style-name="ce28">
            <text:p>09/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038" table:style-name="ce29">
            <text:p><text:s/>R$ 3.038,00<text:s/></text:p>
          </table:table-cell>
          <table:table-cell office:value-type="string" table:style-name="ce65">
            <text:p>CONCLUÍDA</text:p>
          </table:table-cell>
          <table:table-cell table:number-columns-repeated="16362"/>
        </table:table-row>
        <table:table-row table:style-name="ro40">
          <table:table-cell table:style-name="ce58"/>
          <table:table-cell office:value-type="string" table:style-name="ce26">
            <text:p>REFERENTE AOS SERVIÇOS PRESTADOS NA PINTURA GERAL DA PARTE INTERNA E EXTERNA, REVISÃO, COLOCAÇÃO DE LÂMPADAS E ACESSÓRIOS NO PRÉDIO ONDE FUNCIONA A ASCA, CEDIDA À DISPOSIÇÃO DA <text:s/>SECRETARIA MUNICIPAL DE EDUCAÇÃO. CONFORME OFÍCIO ANEXO</text:p>
          </table:table-cell>
          <table:table-cell table:number-columns-repeated="4" table:style-name="ce26"/>
          <table:table-cell office:value-type="string" table:style-name="ce26">
            <text:p>044.474.624-27</text:p>
          </table:table-cell>
          <table:table-cell office:value-type="string" table:style-name="ce26">
            <text:p>JANDILSON RAIMUNDO DA SILVA</text:p>
          </table:table-cell>
          <table:table-cell table:number-columns-repeated="4" table:style-name="ce26"/>
          <table:table-cell office:value-type="date" office:date-value="2022-03-10T00:00:00" table:style-name="ce28">
            <text:p>10/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74.7" table:style-name="ce29">
            <text:p><text:s/>R$ 1.974,70<text:s/></text:p>
          </table:table-cell>
          <table:table-cell office:value-type="string" table:style-name="ce65">
            <text:p>CONCLUÍDA</text:p>
          </table:table-cell>
          <table:table-cell table:number-columns-repeated="16362"/>
        </table:table-row>
        <table:table-row table:style-name="ro44">
          <table:table-cell table:style-name="ce58"/>
          <table:table-cell office:value-type="string" table:style-name="ce26">
            <text:p>REFERENTE SERVIÇOS PRESTADOS, NO RETOQUE DO PISO, COLOCAÇÃO DE CERÂMICA NA PROTEÇÃO DE PAREDES NO PRÉDIO DA ASCA, CEDIDA À SECRETARIA MUNICIPAL DE EDUCAÇÃO DO MUNICÍPIO.</text:p>
          </table:table-cell>
          <table:table-cell table:number-columns-repeated="4" table:style-name="ce26"/>
          <table:table-cell office:value-type="string" table:style-name="ce26">
            <text:p>113.451.374-78</text:p>
          </table:table-cell>
          <table:table-cell office:value-type="string" table:style-name="ce26">
            <text:p>FELIPE JOSÉ CARLOS</text:p>
          </table:table-cell>
          <table:table-cell table:number-columns-repeated="4" table:style-name="ce26"/>
          <table:table-cell office:value-type="date" office:date-value="2022-03-10T00:00:00" table:style-name="ce28">
            <text:p>10/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64.4" table:style-name="ce29">
            <text:p><text:s/>R$ 764,40<text:s/></text:p>
          </table:table-cell>
          <table:table-cell office:value-type="string" table:style-name="ce65">
            <text:p>CONCLUÍDA</text:p>
          </table:table-cell>
          <table:table-cell table:number-columns-repeated="16362"/>
        </table:table-row>
        <table:table-row table:style-name="ro70">
          <table:table-cell table:style-name="ce58"/>
          <table:table-cell office:value-type="string" table:style-name="ce26">
            <text:p>REFERENTE AOS SERVIÇOS PRESTADOS, NO CONSERTO DE ESTRADAS NA ABERTURA DE VALAS E ROÇO DE ÁRVORES NO TRECHO DA MANGUEIRA E MACACOS DE BAIXO, DURANTE O MÊS DE FEVEREIRO/2022. CONFORME COMPROVANTES ANEXO.</text:p>
          </table:table-cell>
          <table:table-cell table:number-columns-repeated="4" table:style-name="ce26"/>
          <table:table-cell office:value-type="string" table:style-name="ce26">
            <text:p>148.290.644-98</text:p>
          </table:table-cell>
          <table:table-cell office:value-type="string" table:style-name="ce26">
            <text:p>JOSÉ VANDESON DA SILVA</text:p>
          </table:table-cell>
          <table:table-cell table:number-columns-repeated="4" table:style-name="ce26"/>
          <table:table-cell office:value-type="date" office:date-value="2022-03-11T00:00:00" table:style-name="ce28">
            <text:p>1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A</text:p>
          </table:table-cell>
          <table:table-cell table:number-columns-repeated="16362"/>
        </table:table-row>
        <table:table-row table:style-name="ro61">
          <table:table-cell table:style-name="ce58"/>
          <table:table-cell office:value-type="string" table:style-name="ce26">
            <text:p>REFERENTE AOS SERVIÇOS PRESTADOS, NA RECUPERAÇÃO DE PARTE DO TELHADO DO PRÉDIO DA PREFEITURA MUNICIPAL E CONSERTO DE ENCANAÇÃO DA ÁGUA DA COPA DO MESMO LOCAL. CONFORME OFÍCIO ANEXO.</text:p>
          </table:table-cell>
          <table:table-cell table:number-columns-repeated="4" table:style-name="ce26"/>
          <table:table-cell office:value-type="string" table:style-name="ce26">
            <text:p>040.373.534-31</text:p>
          </table:table-cell>
          <table:table-cell office:value-type="string" table:style-name="ce26">
            <text:p>ROGÉRIO SEVERINO DA SILVA</text:p>
          </table:table-cell>
          <table:table-cell table:number-columns-repeated="4" table:style-name="ce26"/>
          <table:table-cell office:value-type="date" office:date-value="2022-03-11T00:00:00" table:style-name="ce28">
            <text:p>1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352" table:style-name="ce29">
            <text:p><text:s/>R$ 2.352,00<text:s/></text:p>
          </table:table-cell>
          <table:table-cell office:value-type="string" table:style-name="ce65">
            <text:p>CONCLUÍDA</text:p>
          </table:table-cell>
          <table:table-cell table:number-columns-repeated="16362"/>
        </table:table-row>
        <table:table-row table:style-name="ro72">
          <table:table-cell table:style-name="ce58"/>
          <table:table-cell office:value-type="string" table:style-name="ce26">
            <text:p>REFERENTE AOS SERVIÇOS PRESTADOS, NA RECUPERAÇÃO DO TELHADO EM SALAS DA ESCOLA MUNICIPAL JOÃO FAUSTINO DE QUEIROZ. PARA CONSERTO DE VAZAMANRO, GOTEIRAS IDENTIFICADAS DEPOIS DAS CHUVASRECENTES. CONFORME OFÍCIO ANEXO.<text:s/></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3-11T00:00:00" table:style-name="ce28">
            <text:p>1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136" table:style-name="ce29">
            <text:p><text:s/>R$ 3.136,00<text:s/></text:p>
          </table:table-cell>
          <table:table-cell office:value-type="string" table:style-name="ce65">
            <text:p>CONCLUÍDA</text:p>
          </table:table-cell>
          <table:table-cell table:number-columns-repeated="16362"/>
        </table:table-row>
        <table:table-row table:style-name="ro73">
          <table:table-cell table:style-name="ce58"/>
          <table:table-cell office:value-type="string" table:style-name="ce26">
            <text:p>REFERENTE SERVIÇOS PRESTADOS, NO CONSERTO DE CISTERNAS DA ESCOLA MUNICIPAL JOSÉ CAVALCANTE NO SÍTIO MUNTUNS, ESCOLA MUNICIPAL JACI ROQUE EM MALHADINHA E JOSE ROCHA DE SÁ NO SÍTIO LAGEDO GRANDE, NESTE MUNICÍPIO. CONFORME OFÍCIO ANEXO.</text:p>
          </table:table-cell>
          <table:table-cell table:number-columns-repeated="4" table:style-name="ce26"/>
          <table:table-cell office:value-type="string" table:style-name="ce26">
            <text:p>091.350.934-55</text:p>
          </table:table-cell>
          <table:table-cell office:value-type="string" table:style-name="ce26">
            <text:p>ERIVAN FRANCISCO DE SOUZA</text:p>
          </table:table-cell>
          <table:table-cell table:number-columns-repeated="4" table:style-name="ce26"/>
          <table:table-cell office:value-type="date" office:date-value="2022-03-11T00:00:00" table:style-name="ce28">
            <text:p>1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793" table:style-name="ce29">
            <text:p><text:s/>R$ 2.793,00<text:s/></text:p>
          </table:table-cell>
          <table:table-cell office:value-type="string" table:style-name="ce65">
            <text:p>CONCLUÍDA</text:p>
          </table:table-cell>
          <table:table-cell table:number-columns-repeated="16362"/>
        </table:table-row>
        <table:table-row table:style-name="ro74">
          <table:table-cell table:style-name="ce58"/>
          <table:table-cell office:value-type="string" table:style-name="ce26">
            <text:p>REFERENTE SERVIÇOS PRESTADOS, NA RECUPERAÇÃO DE ESTRADAS VICINAIS DA LOCALIDADE RURAL DE FREXEIRAS, COM ABERTURA DE VALAS LATERAIS, TAPAGEM DE BURACOS E ESPALHAGEM DE METRALHAS, PARA MELHORIA DO ESCOAMENTO DA PRODUÇÃO RURAL LOCAL. CONFORME OFÍCIO ANEXO.</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3-11T00:00:00" table:style-name="ce28">
            <text:p>1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793" table:style-name="ce29">
            <text:p><text:s/>R$ 2.793,00<text:s/></text:p>
          </table:table-cell>
          <table:table-cell office:value-type="string" table:style-name="ce65">
            <text:p>CONCLUÍDA</text:p>
          </table:table-cell>
          <table:table-cell table:number-columns-repeated="16362"/>
        </table:table-row>
        <table:table-row table:style-name="ro75">
          <table:table-cell table:style-name="ce58"/>
          <table:table-cell office:value-type="string" table:style-name="ce26">
            <text:p>REFERENTE AOS SERVIÇOS PRESTADOS, À DISPOSIÇÃO DA SECRETARIA MUNICIPAL DE EDUCAÇÃO COMO PEDREIRO EM PEQUENOS REPAROS E RESTAURAÇÃO DE PORTÕES, RETELHAMENTO DAS ESCOLAS ADERBAL JUREMA E LAERTE PEDROSA DE MELO. CONFORME OFÍCIO ANEXO.</text:p>
          </table:table-cell>
          <table:table-cell table:number-columns-repeated="4" table:style-name="ce26"/>
          <table:table-cell office:value-type="string" table:style-name="ce26">
            <text:p>065.515.654-25</text:p>
          </table:table-cell>
          <table:table-cell office:value-type="string" table:style-name="ce26">
            <text:p>SEVERINO FELIX DA SILVA</text:p>
          </table:table-cell>
          <table:table-cell table:number-columns-repeated="4" table:style-name="ce26"/>
          <table:table-cell office:value-type="date" office:date-value="2022-03-14T00:00:00" table:style-name="ce28">
            <text:p>14/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A</text:p>
          </table:table-cell>
          <table:table-cell table:number-columns-repeated="16362"/>
        </table:table-row>
        <table:table-row table:style-name="ro76">
          <table:table-cell table:style-name="ce58"/>
          <table:table-cell office:value-type="string" table:style-name="ce26">
            <text:p>REFERENTE AOS SERVIÇOS PRESTADOS, NA PINTURA DE GRADES, PORTAS E RESTAURAÇÃO DE JANELAS NA CRECHE ANTONIETA CAVALCANTE DE QUEIROZ, NESTE MUNICÍPIO. CONFORME COMPROVANTES ANEXO</text:p>
          </table:table-cell>
          <table:table-cell table:number-columns-repeated="4" table:style-name="ce26"/>
          <table:table-cell office:value-type="string" table:style-name="ce26">
            <text:p>409.505.814-53</text:p>
          </table:table-cell>
          <table:table-cell office:value-type="string" table:style-name="ce26">
            <text:p>REGINALDO CÂNDIDO LUIS</text:p>
          </table:table-cell>
          <table:table-cell table:number-columns-repeated="4" table:style-name="ce26"/>
          <table:table-cell office:value-type="date" office:date-value="2022-03-16T00:00:00" table:style-name="ce28">
            <text:p>16/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254" table:style-name="ce29">
            <text:p><text:s/>R$ 2.254,00<text:s/></text:p>
          </table:table-cell>
          <table:table-cell office:value-type="string" table:style-name="ce65">
            <text:p>CONCLUÍDA</text:p>
          </table:table-cell>
          <table:table-cell table:number-columns-repeated="16362"/>
        </table:table-row>
        <table:table-row table:style-name="ro70">
          <table:table-cell table:style-name="ce58"/>
          <table:table-cell office:value-type="string" table:style-name="ce26">
            <text:p>REFERENTE SERVIÇOS PRESTADOS, DURANTE O MÊS DE MARÇO DO CORRENTE ANO, COMO ELETRICISTA À DISPOSIÇÃO DA SECRETARIA MUNICIPAL DE EDUCAÇÃO, NA ELETRIFICAÇÃO DA REDE MUNICIPAL DE ENSINO. CONFORME OFÍCIO ANEXO.</text:p>
          </table:table-cell>
          <table:table-cell table:number-columns-repeated="4" table:style-name="ce26"/>
          <table:table-cell office:value-type="string" table:style-name="ce26">
            <text:p>028.880.444-98</text:p>
          </table:table-cell>
          <table:table-cell office:value-type="string" table:style-name="ce26">
            <text:p>WILSON DA SILVA LIRA</text:p>
          </table:table-cell>
          <table:table-cell table:number-columns-repeated="4" table:style-name="ce26"/>
          <table:table-cell office:value-type="date" office:date-value="2022-03-17T00:00:00" table:style-name="ce28">
            <text:p>17/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A</text:p>
          </table:table-cell>
          <table:table-cell table:number-columns-repeated="16362"/>
        </table:table-row>
        <table:table-row table:style-name="ro67">
          <table:table-cell table:style-name="ce58"/>
          <table:table-cell office:value-type="string" table:style-name="ce26">
            <text:p>REFERENTE AOS SERVIÇOS PRESTADOS NA COLOCAÇÃO DE LAVATÓRIOS, PINTURA GERAL, DESOBSTRUÇÃO DE BANHEIROS E REVISÃO DE TODA REDE HIDRÁULICA E ELÉTRICA DA ASCA PARA ANEXO DA SECRETARIAMUNICIPAL DE EDUCAÇÃO, CONFORME COMPROVANTES ANEXOS</text:p>
          </table:table-cell>
          <table:table-cell table:number-columns-repeated="4" table:style-name="ce26"/>
          <table:table-cell office:value-type="string" table:style-name="ce26">
            <text:p>719.782.364-17</text:p>
          </table:table-cell>
          <table:table-cell office:value-type="string" table:style-name="ce26">
            <text:p>JOSE ROBERTO GOMES DA SILVA</text:p>
          </table:table-cell>
          <table:table-cell table:number-columns-repeated="4" table:style-name="ce26"/>
          <table:table-cell office:value-type="date" office:date-value="2022-03-18T00:00:00" table:style-name="ce28">
            <text:p>18/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813" table:style-name="ce29">
            <text:p><text:s/>R$ 1.813,00<text:s/></text:p>
          </table:table-cell>
          <table:table-cell office:value-type="string" table:style-name="ce65">
            <text:p>CONCLUÍDA</text:p>
          </table:table-cell>
          <table:table-cell table:number-columns-repeated="16362"/>
        </table:table-row>
        <table:table-row table:style-name="ro13">
          <table:table-cell table:style-name="ce58"/>
          <table:table-cell office:value-type="string" table:style-name="ce26">
            <text:p>REFERENTE AOS SERVIÇOS PRESTADOS, NA RECUPERAÇÃO DE CALÇADAS DAS ESCOLAS, JOÃO FAUSTINO DE QUEIROZ, JOSÉ ROCHA DE SÁ E SANTA LUZIA. CONFORME OFÍCIO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3-21T00:00:00" table:style-name="ce28">
            <text:p>2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508" table:style-name="ce29">
            <text:p><text:s/>R$ 4.508,00<text:s/></text:p>
          </table:table-cell>
          <table:table-cell office:value-type="string" table:style-name="ce65">
            <text:p>CONCLUÍDA</text:p>
          </table:table-cell>
          <table:table-cell table:number-columns-repeated="16362"/>
        </table:table-row>
        <table:table-row table:style-name="ro77">
          <table:table-cell table:style-name="ce58"/>
          <table:table-cell office:value-type="string" table:style-name="ce26">
            <text:p>REFERENTE AOS SERVIÇOS PRESTADOS, NA CONSTRUÇÃO DA ESCADARIA LOCALIZADA NA RUA MANOEL GONÇALVES DA SILVA, NO BAIRRO BEATRIZ ALVES , NESTE MUNICÍPIO. CONFORME COMPROVANTE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3-21T00:00:00" table:style-name="ce28">
            <text:p>21/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970" table:style-name="ce29">
            <text:p><text:s/>R$ 4.970,00<text:s/></text:p>
          </table:table-cell>
          <table:table-cell office:value-type="string" table:style-name="ce65">
            <text:p>CONCLUÍDA</text:p>
          </table:table-cell>
          <table:table-cell table:number-columns-repeated="16362"/>
        </table:table-row>
        <table:table-row table:style-name="ro52">
          <table:table-cell table:style-name="ce58"/>
          <table:table-cell office:value-type="string" table:style-name="ce26">
            <text:p>REFERENTE AOS SERVIÇOS PRESTADOS DE ENGENHARIA CIVIL, NA FISCALIZAÇÃO E ACOMPANHAMENTO NAS REFORMAS DAS ESCOLAS, XV DE MARÇO ,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3-22T00:00:00" table:style-name="ce28">
            <text:p>22/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A</text:p>
          </table:table-cell>
          <table:table-cell table:number-columns-repeated="16362"/>
        </table:table-row>
        <table:table-row table:style-name="ro65">
          <table:table-cell table:style-name="ce58"/>
          <table:table-cell office:value-type="string" table:style-name="ce26">
            <text:p>REFERENTE AOS SERVIÇOS PRESTADOS, NA REPOSIÇÃO DE CALÇAMENTO NA RUA FLORENTINO GOMES DA SILVA. CONFORME BOLETIM DE MEDIÇÃO E OFÍCIO EM ANEXO.</text:p>
          </table:table-cell>
          <table:table-cell table:number-columns-repeated="4" table:style-name="ce26"/>
          <table:table-cell office:value-type="string" table:style-name="ce26">
            <text:p>377.977.194-20</text:p>
          </table:table-cell>
          <table:table-cell office:value-type="string" table:style-name="ce26">
            <text:p>FIRMINO SATURNINO VIEIRA</text:p>
          </table:table-cell>
          <table:table-cell table:number-columns-repeated="4" table:style-name="ce26"/>
          <table:table-cell office:value-type="date" office:date-value="2022-03-23T00:00:00" table:style-name="ce28">
            <text:p>23/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728.26" table:style-name="ce29">
            <text:p><text:s/>R$ 4.728,26<text:s/></text:p>
          </table:table-cell>
          <table:table-cell office:value-type="string" table:style-name="ce65">
            <text:p>CONCLUÍDA</text:p>
          </table:table-cell>
          <table:table-cell table:number-columns-repeated="16362"/>
        </table:table-row>
        <table:table-row table:style-name="ro13">
          <table:table-cell table:style-name="ce58"/>
          <table:table-cell office:value-type="string" table:style-name="ce26">
            <text:p>REFERENTE AOS SERVIÇOS PRESTADOS, NA REPOSIÇÃO DE CALÇAMENTO NA RUA FLORENTINO GOMES DA SILVA. CONFORME BOLETIM DE MEDIÇÃO EM ANEX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03-23T00:00:00" table:style-name="ce28">
            <text:p>23/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724.78" table:style-name="ce29">
            <text:p><text:s/>R$ 4.724,78<text:s/></text:p>
          </table:table-cell>
          <table:table-cell office:value-type="string" table:style-name="ce65">
            <text:p>CONCLUÍDA</text:p>
          </table:table-cell>
          <table:table-cell table:number-columns-repeated="16362"/>
        </table:table-row>
        <table:table-row table:style-name="ro70">
          <table:table-cell table:style-name="ce58"/>
          <table:table-cell office:value-type="string" table:style-name="ce26">
            <text:p>REFERENTE AOS SERVIÇOS PRESTADOS, NA CONSTRUÇÃO DO MURO DE ARRIMO LOCALIZADO NA RUA NELSON CAETANO DE ALMEIDA, LOCALIZADO NO BAIRRO BEATRIZ ALVES, NESTE MUNICÍPIO. CONFORME PLANILHA ORÇAMENTÁRIA ANEXA.</text:p>
          </table:table-cell>
          <table:table-cell table:number-columns-repeated="4" table:style-name="ce26"/>
          <table:table-cell office:value-type="string" table:style-name="ce26">
            <text:p>196.909.404-49</text:p>
          </table:table-cell>
          <table:table-cell office:value-type="string" table:style-name="ce26">
            <text:p>JOSÉ AMARO DA SILVA</text:p>
          </table:table-cell>
          <table:table-cell table:number-columns-repeated="4" table:style-name="ce26"/>
          <table:table-cell office:value-type="date" office:date-value="2022-03-25T00:00:00" table:style-name="ce28">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40" table:style-name="ce29">
            <text:p><text:s/>R$ 1.440,00<text:s/></text:p>
          </table:table-cell>
          <table:table-cell office:value-type="string" table:style-name="ce65">
            <text:p>CONCLUÍDA</text:p>
          </table:table-cell>
          <table:table-cell table:number-columns-repeated="16362"/>
        </table:table-row>
        <table:table-row table:style-name="ro34">
          <table:table-cell table:style-name="ce58"/>
          <table:table-cell office:value-type="string" table:style-name="ce26">
            <text:p>REFERENTE AOS SERVIÇOS PRESTADOS, COMO PEDREIRO NA MANUTENÇÃO, RESTAURAÇÃO DOS BANCOS E PINTURA DA PRAÇA E ACADEMIA, DESTA CIDADE. CONFORME COMPROVANTES ANEXO.</text:p>
          </table:table-cell>
          <table:table-cell table:number-columns-repeated="4" table:style-name="ce26"/>
          <table:table-cell office:value-type="string" table:style-name="ce26">
            <text:p>111.314.694-02</text:p>
          </table:table-cell>
          <table:table-cell office:value-type="string" table:style-name="ce26">
            <text:p>JAMERSON BEZERRA DE ARAÚJO</text:p>
          </table:table-cell>
          <table:table-cell table:number-columns-repeated="4" table:style-name="ce26"/>
          <table:table-cell office:value-type="date" office:date-value="2022-03-25T00:00:00" table:style-name="ce28">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54.2" table:style-name="ce29">
            <text:p><text:s/>R$ 1.754,20<text:s/></text:p>
          </table:table-cell>
          <table:table-cell office:value-type="string" table:style-name="ce65">
            <text:p>CONCLUÍDA</text:p>
          </table:table-cell>
          <table:table-cell table:number-columns-repeated="16362"/>
        </table:table-row>
        <table:table-row table:style-name="ro35">
          <table:table-cell table:style-name="ce58"/>
          <table:table-cell office:value-type="string" table:style-name="ce26">
            <text:p>REFERENTE AOS SERVIÇOS PRESTADOS, NA CONSTRUÇÃO DO MURO LOCALIZADO NA GARAGEM DA PREFEITURA, DESTE MUNICÍPIO. CONFORME COMPROVANTES ANEX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3-25T00:00:00" table:style-name="ce28">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82" table:style-name="ce29">
            <text:p><text:s/>R$ 882,00<text:s/></text:p>
          </table:table-cell>
          <table:table-cell office:value-type="string" table:style-name="ce65">
            <text:p>CONCLUÍDA</text:p>
          </table:table-cell>
          <table:table-cell table:number-columns-repeated="16362"/>
        </table:table-row>
        <table:table-row table:style-name="ro75">
          <table:table-cell table:style-name="ce58"/>
          <table:table-cell office:value-type="string" table:style-name="ce26">
            <text:p>REFERENTE SERVIÇOS PRESTADOS, NO RETELHAMENTO, PINTURA, COLOCAÇÃO DE INTERRUPTORES E LÃMPADAS, COM MATERIAIS INCLUSOS, NO PRÉDIO CEDIDO À SECRETARIA DE EDUCAÇÃO , DESTE MUNICÍPIO.CONFORME COMPROVANTES ANEXO</text:p>
          </table:table-cell>
          <table:table-cell table:number-columns-repeated="4" table:style-name="ce26"/>
          <table:table-cell office:value-type="string" table:style-name="ce26">
            <text:p>113.451.374-78</text:p>
          </table:table-cell>
          <table:table-cell office:value-type="string" table:style-name="ce26">
            <text:p>FELIPE JOSÉ CARLOS</text:p>
          </table:table-cell>
          <table:table-cell table:number-columns-repeated="4" table:style-name="ce26"/>
          <table:table-cell office:value-type="date" office:date-value="2022-03-25T00:00:00" table:style-name="ce28">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058" table:style-name="ce29">
            <text:p><text:s/>R$ 2.058,00<text:s/></text:p>
          </table:table-cell>
          <table:table-cell office:value-type="string" table:style-name="ce65">
            <text:p>CONCLUÍDA</text:p>
          </table:table-cell>
          <table:table-cell table:number-columns-repeated="16362"/>
        </table:table-row>
        <table:table-row table:style-name="ro55">
          <table:table-cell table:style-name="ce58"/>
          <table:table-cell office:value-type="string" table:style-name="ce26">
            <text:p>REFERENTE AOS SERVIÇOS PRESTADOS, NA MANUTENÇÃO DAS CALHAS DO PRÉDIO DO AUFA, LOCALIZADO NA ESCOLA JOÃO FAUSTINO DE QUEIROZ. CONFORME COMPROVANTES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3-25T00:00:00" table:style-name="ce28">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A</text:p>
          </table:table-cell>
          <table:table-cell table:number-columns-repeated="16362"/>
        </table:table-row>
        <table:table-row table:style-name="ro35">
          <table:table-cell table:style-name="ce58"/>
          <table:table-cell office:value-type="string" table:style-name="ce26">
            <text:p>REFERENTE A CONSTRUÇÃO DO MURO DO ESTÁDIO MUNICIPAL EWERSON SIMÕES BARBOSA, QUE DEVIDO AS FORTES CHUVAS E VENTOS NO MÊS DE JANEIRO DO CORRENTE ANO, UMA PARTE DO MESMO VEIO A DESABAR.CONFORME COMPROVANTES ANEXO.</text:p>
          </table:table-cell>
          <table:table-cell table:number-columns-repeated="4" table:style-name="ce26"/>
          <table:table-cell office:value-type="string" table:style-name="ce26">
            <text:p>066.820.874-03</text:p>
          </table:table-cell>
          <table:table-cell office:value-type="string" table:style-name="ce26">
            <text:p>JOSIVALDO BARBOSA DA SILVA</text:p>
          </table:table-cell>
          <table:table-cell table:number-columns-repeated="4" table:style-name="ce26"/>
          <table:table-cell office:value-type="date" office:date-value="2022-03-25T00:00:00" table:style-name="ce47">
            <text:p>25/03/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000" table:style-name="ce29">
            <text:p><text:s/>R$ 5.000,00<text:s/></text:p>
          </table:table-cell>
          <table:table-cell office:value-type="string" table:style-name="ce65">
            <text:p>CONCLUÍDA</text:p>
          </table:table-cell>
          <table:table-cell table:number-columns-repeated="16362"/>
        </table:table-row>
        <table:table-row table:style-name="ro56">
          <table:table-cell table:style-name="ce56"/>
          <table:table-cell office:value-type="string" table:style-name="ce20">
            <text:p>REFERENTE AOS SERVIÇOS PRESTADOS, NO INÍCIO DA NOVA REDE DE ESGOTO DA RUA IRIS QUEIROZ DA SILVA,LOCALIZADO NO BAIRRO DOM HELDER. CONFORME COMPROVANTES ANEXO.</text:p>
          </table:table-cell>
          <table:table-cell table:number-columns-repeated="4" table:style-name="ce56"/>
          <table:table-cell office:value-type="string" table:style-name="ce20">
            <text:p>125.335.717-09</text:p>
          </table:table-cell>
          <table:table-cell office:value-type="string" table:style-name="ce20">
            <text:p>JOSENILDO VALDOMIRO DA SILVA</text:p>
          </table:table-cell>
          <table:table-cell table:number-columns-repeated="4" table:style-name="ce56"/>
          <table:table-cell office:value-type="date" office:date-value="2022-04-01T00:00:00" table:style-name="ce57">
            <text:p>01/04/2022</text:p>
          </table:table-cell>
          <table:table-cell table:number-columns-repeated="3" table:style-name="ce56"/>
          <table:table-cell office:value-type="string" table:style-name="ce19">
            <text:p>4.4.90.51</text:p>
          </table:table-cell>
          <table:table-cell table:number-columns-repeated="3" table:style-name="ce56"/>
          <table:table-cell office:value-type="currency" office:value="600" table:style-name="ce21">
            <text:p><text:s/>R$ 600,00<text:s/></text:p>
          </table:table-cell>
          <table:table-cell office:value-type="string" table:style-name="ce25">
            <text:p>CONCLUÍDO</text:p>
          </table:table-cell>
          <table:table-cell table:number-columns-repeated="16362"/>
        </table:table-row>
        <table:table-row table:style-name="ro75">
          <table:table-cell table:style-name="ce56"/>
          <table:table-cell office:value-type="string" table:style-name="ce20">
            <text:p>REFERE-SE A 10 ( DEZ ) DIÁRIAS NO VALOR DE R$: 60,00, TOTALIZANDO UM VALOR DE R$: 600,00, NOS SERVIÇOS PRESTADOS COMO SERVENTE DE PEDREIRO NA CONSTRUÇÃO DO SANEAMENTO DA VILA DE CIMA, NA LOCALIDADE DA VILA SANTA LUZIA, NESTE MUNICÍPIO.</text:p>
          </table:table-cell>
          <table:table-cell table:number-columns-repeated="4" table:style-name="ce56"/>
          <table:table-cell office:value-type="string" table:style-name="ce20">
            <text:p>129.413.704-20</text:p>
          </table:table-cell>
          <table:table-cell office:value-type="string" table:style-name="ce20">
            <text:p>ALESON ROBERTO DE LIMA</text:p>
          </table:table-cell>
          <table:table-cell table:number-columns-repeated="4" table:style-name="ce56"/>
          <table:table-cell office:value-type="date" office:date-value="2022-04-01T00:00:00" table:style-name="ce47">
            <text:p>01/04/2022</text:p>
          </table:table-cell>
          <table:table-cell table:number-columns-repeated="3" table:style-name="ce56"/>
          <table:table-cell office:value-type="string" table:style-name="ce19">
            <text:p>4.4.90.51</text:p>
          </table:table-cell>
          <table:table-cell table:number-columns-repeated="3" table:style-name="ce56"/>
          <table:table-cell office:value-type="currency" office:value="588" table:style-name="ce21">
            <text:p><text:s/>R$ 588,00<text:s/></text:p>
          </table:table-cell>
          <table:table-cell office:value-type="string" table:style-name="ce25">
            <text:p>CONCLUÍDO</text:p>
          </table:table-cell>
          <table:table-cell table:number-columns-repeated="16362"/>
        </table:table-row>
        <table:table-row table:style-name="ro37">
          <table:table-cell table:style-name="ce58"/>
          <table:table-cell office:value-type="string" table:style-name="ce26">
            <text:p>REFERENTE SERVIÇOS PRESTADOS, NA CONSTRUÇÃO DO MURO LOCALIZADO NA RUA ANDRÈ DA SILVA, NO BAIRRO BEATRIZ ALVES, NESTE MUNICÍPIO. CONFORME CROQUIS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19">
            <text:p>4.4.90.51</text:p>
          </table:table-cell>
          <table:table-cell table:number-columns-repeated="3" table:style-name="ce26"/>
          <table:table-cell office:value-type="currency" office:value="3430" table:style-name="ce29">
            <text:p><text:s/>R$ 3.430,00<text:s/></text:p>
          </table:table-cell>
          <table:table-cell office:value-type="string" table:style-name="ce31">
            <text:p>CONCLUÍDO</text:p>
          </table:table-cell>
          <table:table-cell table:number-columns-repeated="16362"/>
        </table:table-row>
        <table:table-row table:style-name="ro78">
          <table:table-cell table:style-name="ce58"/>
          <table:table-cell office:value-type="string" table:style-name="ce26">
            <text:p>REFERE-SE A 10 ( DEZ ) DIÁRIAS NO VALOR DE R$: 60,00, TOTALIZANDO UM VALOR DE R$: 600,00, NOS SERVIÇOS PRESTADOS COMO SERVENTE DE PEDREIRO NA CONSTRUÇÃO DO SANEAMENTO DA VILA DE CIMA, NA LOCALIDADE DA VILA SANTA LUZIA, NESTE MUNICÍPIO.</text:p>
          </table:table-cell>
          <table:table-cell table:number-columns-repeated="4" table:style-name="ce26"/>
          <table:table-cell office:value-type="string" table:style-name="ce26">
            <text:p>119.096.784.73</text:p>
          </table:table-cell>
          <table:table-cell office:value-type="string" table:style-name="ce26">
            <text:p>ROBISON MAGALHÃES DA SILVA</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19">
            <text:p>4.4.90.51</text:p>
          </table:table-cell>
          <table:table-cell table:number-columns-repeated="3" table:style-name="ce26"/>
          <table:table-cell office:value-type="currency" office:value="588" table:style-name="ce29">
            <text:p><text:s/>R$ 588,00<text:s/></text:p>
          </table:table-cell>
          <table:table-cell office:value-type="string" table:style-name="ce31">
            <text:p>CONCLUÍDO</text:p>
          </table:table-cell>
          <table:table-cell table:number-columns-repeated="16362"/>
        </table:table-row>
        <table:table-row table:style-name="ro76">
          <table:table-cell table:style-name="ce58"/>
          <table:table-cell office:value-type="string" table:style-name="ce26">
            <text:p>REFERENTE AOS SERVIÇOS PRESTADOS, NA RESTAURAÇÃO, PINTURAS EM GERAL DO ESTÁDIO DE FUTEBOL EWERSON SIMÕES BARBOSA, EM PREPARATIVOS PARA OS JOGOS DE AMISTOSO QUE ACONTECERÁ NO LOCAL CONFORME OFÍCIO ANEXO</text:p>
          </table:table-cell>
          <table:table-cell table:number-columns-repeated="4" table:style-name="ce26"/>
          <table:table-cell office:value-type="string" table:style-name="ce26">
            <text:p>120.502.174-47</text:p>
          </table:table-cell>
          <table:table-cell office:value-type="string" table:style-name="ce26">
            <text:p>MARCOS ANDRE VERÍSSIMO DA ROCHA SILVA</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60" table:style-name="ce29">
            <text:p><text:s/>R$ 1.960,00<text:s/></text:p>
          </table:table-cell>
          <table:table-cell office:value-type="string" table:style-name="ce31">
            <text:p>CONCLUÍDO</text:p>
          </table:table-cell>
          <table:table-cell table:number-columns-repeated="16362"/>
        </table:table-row>
        <table:table-row table:style-name="ro13">
          <table:table-cell table:style-name="ce58"/>
          <table:table-cell office:value-type="string" table:style-name="ce26">
            <text:p>REFERE-SE A 10 ( DEZ ) DIÁRIAS NO VALOR DE R$: 120,00, TOTALIZANDO UM VALOR DE R$: 1.200,00, NOS SERVIÇOS PRESTADOS COMO PEDREIRO NA CONSTRUÇÃO DO SANEAMENTO DA VILA DE CIMA, NA LOCALIDADE DA VILA SANTA LUZIA, NESTE MUNICÍPIO</text:p>
          </table:table-cell>
          <table:table-cell table:number-columns-repeated="4" table:style-name="ce26"/>
          <table:table-cell office:value-type="string" table:style-name="ce26">
            <text:p>113.796.824-95</text:p>
          </table:table-cell>
          <table:table-cell office:value-type="string" table:style-name="ce26">
            <text:p>DANIEL DE LIRA DOS SANTOS</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176" table:style-name="ce29">
            <text:p><text:s/>R$ 1.176,00<text:s/></text:p>
          </table:table-cell>
          <table:table-cell office:value-type="string" table:style-name="ce31">
            <text:p>CONCLUÍDO</text:p>
          </table:table-cell>
          <table:table-cell table:number-columns-repeated="16362"/>
        </table:table-row>
        <table:table-row table:style-name="ro63">
          <table:table-cell table:style-name="ce58"/>
          <table:table-cell office:value-type="string" table:style-name="ce26">
            <text:p>REFERE-SE A 10 ( DEZ ) DIÁRIAS NO VALOR DE R$: 120,00, TOTALIZANDO UM VALOR DE R$: 1.200,00, NOS SERVIÇOS PRESTADOS COMO PEDREIRO NA CONSTRUÇÃO DO SANEAMENTO DA VILA DE CIMA, NA LOCALIDADE DA VILA SANTA LUZIA, NESTE MUNICÍPI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176" table:style-name="ce29">
            <text:p><text:s/>R$ 1.176,00<text:s/></text:p>
          </table:table-cell>
          <table:table-cell office:value-type="string" table:style-name="ce31">
            <text:p>CONCLUÍDO</text:p>
          </table:table-cell>
          <table:table-cell table:number-columns-repeated="16362"/>
        </table:table-row>
        <table:table-row table:style-name="ro63">
          <table:table-cell table:style-name="ce59"/>
          <table:table-cell office:value-type="string" table:style-name="ce26">
            <text:p>REFERENTE AOS SERVIÇOS PRESTADOS, COMO PEDREIRO NA RESTAURAÇÃO DE CALÇADAS E PRAÇAS QUE FORAM REALIZADAS O S MESMOS NA PRAÇA PADRE CÍCERO LOCALIZADA NO BIRRO CAMELA E PRAÇA MONSEHOR JOÃO INÁCIO, NESTE MUNICÍPIO. CONFORME OFÍCIO ANEXO</text:p>
          </table:table-cell>
          <table:table-cell table:number-columns-repeated="4" table:style-name="ce60"/>
          <table:table-cell office:value-type="string" table:style-name="ce26">
            <text:p>118.264.944-05</text:p>
          </table:table-cell>
          <table:table-cell office:value-type="string" table:style-name="ce26">
            <text:p>JOSENILDO DA SILVA FERREIRA</text:p>
          </table:table-cell>
          <table:table-cell table:number-columns-repeated="4" table:style-name="ce60"/>
          <table:table-cell office:value-type="date" office:date-value="2022-04-04T00:00:00" table:style-name="ce28">
            <text:p>04/04/2022</text:p>
          </table:table-cell>
          <table:table-cell table:number-columns-repeated="3" table:style-name="ce60"/>
          <table:table-cell office:value-type="string" table:style-name="ce26">
            <text:p>3.3.90.36.</text:p>
          </table:table-cell>
          <table:table-cell table:number-columns-repeated="3" table:style-name="ce60"/>
          <table:table-cell office:value-type="currency" office:value="1187.76" table:style-name="ce61">
            <text:p><text:s/>R$ 1.187,76<text:s/></text:p>
          </table:table-cell>
          <table:table-cell office:value-type="string" table:style-name="ce62">
            <text:p>CONCLUÍDO</text:p>
          </table:table-cell>
          <table:table-cell table:number-columns-repeated="16362"/>
        </table:table-row>
        <table:table-row table:style-name="ro79">
          <table:table-cell table:style-name="ce58"/>
          <table:table-cell office:value-type="string" table:style-name="ce26">
            <text:p>REFERE-SE A 10 ( DEZ ) DIÁRIAS NO VALOR DE R$: 60,00, TOTALIZANDO UM VALOR DE R$: 600,00, NOS SERVIÇOS PRESTADOS COMO SERVENTE DE PEDREIRO NA CONSTRUÇÃO DO SANEAMENTO DA VILA DE CIMA, NA LOCALIDADE DA VILA SANTA LUZIA, NESTE MUNICÍPIO.</text:p>
          </table:table-cell>
          <table:table-cell table:number-columns-repeated="4" table:style-name="ce26"/>
          <table:table-cell office:value-type="string" table:style-name="ce26">
            <text:p>425.646.204-00</text:p>
          </table:table-cell>
          <table:table-cell office:value-type="string" table:style-name="ce26">
            <text:p>JOSE LUIS DE FRANÇA</text:p>
          </table:table-cell>
          <table:table-cell table:number-columns-repeated="4" table:style-name="ce26"/>
          <table:table-cell office:value-type="date" office:date-value="2022-04-04T00:00:00" table:style-name="ce28">
            <text:p>04/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588" table:style-name="ce29">
            <text:p><text:s/>R$ 588,00<text:s/></text:p>
          </table:table-cell>
          <table:table-cell office:value-type="string" table:style-name="ce31">
            <text:p>CONCLUÍDO</text:p>
          </table:table-cell>
          <table:table-cell table:number-columns-repeated="16362"/>
        </table:table-row>
        <table:table-row table:style-name="ro37">
          <table:table-cell table:style-name="ce58"/>
          <table:table-cell office:value-type="string" table:style-name="ce26">
            <text:p>REFERENTE AOS SERVIÇOS PRESTADOS, NA MANUTENÇÃO DAS CALHAS DA CRECHE ANTONIETA CAVALCANTE DE QUEIROZ, QUE DEVIDO AS FORTES CHUVAS DECORRENTES, FOI NECESSÁRIA A MANUTENÇÃO DAS MESMAS. CONFORME COMPROVANTES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4-05T00:00:00" table:style-name="ce28">
            <text:p>05/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31">
            <text:p>CONCLUÍDO</text:p>
          </table:table-cell>
          <table:table-cell table:number-columns-repeated="16362"/>
        </table:table-row>
        <table:table-row table:style-name="ro80">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 ME</text:p>
          </table:table-cell>
          <table:table-cell table:number-columns-repeated="4" table:style-name="ce26"/>
          <table:table-cell office:value-type="date" office:date-value="2022-04-05T00:00:00" table:style-name="ce28">
            <text:p>05/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500" table:style-name="ce29">
            <text:p><text:s/>R$ 3.500,00<text:s/></text:p>
          </table:table-cell>
          <table:table-cell office:value-type="string" table:style-name="ce31">
            <text:p>CONCLUÍDO</text:p>
          </table:table-cell>
          <table:table-cell table:number-columns-repeated="16362"/>
        </table:table-row>
        <table:table-row table:style-name="ro78">
          <table:table-cell table:style-name="ce58"/>
          <table:table-cell office:value-type="string" table:style-name="ce26">
            <text:p>REFERENTE AOS SERVIÇOS PRESTADOS, NA CONSTRUÇÃO DO MURO DE ARRIMO LOCALIZADO NA RUA NELSON CAETANO DE ALMEIDA, LOCALIZADO NO BAIRRO BEATRIZ ALVES, NESTE MUNICÍPIO. CONFORME PLANILHA ORÇAMENTÁRIA ANEXA.</text:p>
          </table:table-cell>
          <table:table-cell table:number-columns-repeated="4" table:style-name="ce26"/>
          <table:table-cell office:value-type="string" table:style-name="ce26">
            <text:p>196.909404-49</text:p>
          </table:table-cell>
          <table:table-cell office:value-type="string" table:style-name="ce26">
            <text:p>JOSÉ AMARO DA SILVA</text:p>
          </table:table-cell>
          <table:table-cell table:number-columns-repeated="4" table:style-name="ce26"/>
          <table:table-cell office:value-type="date" office:date-value="2022-04-06T00:00:00" table:style-name="ce28">
            <text:p>06/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441.2" table:style-name="ce29">
            <text:p><text:s/>R$ 1.441,20<text:s/></text:p>
          </table:table-cell>
          <table:table-cell office:value-type="string" table:style-name="ce31">
            <text:p>CONCLUÍDO</text:p>
          </table:table-cell>
          <table:table-cell table:number-columns-repeated="16362"/>
        </table:table-row>
        <table:table-row table:style-name="ro57">
          <table:table-cell table:style-name="ce63"/>
          <table:table-cell office:value-type="string" table:style-name="ce44">
            <text:p>REFERENTE AOS SERVIÇOS PRESTADOS, COMO PEDREIRO DURANTE O MÊS DE MARÇO NA SECRETARIA MUNICIPAL DE INFRAESTRUTURA, PARA SUPRIR AS DEMANDAS DESTE MUNICÍPIO. CONFORME OFÍCIO ANEXO.</text:p>
          </table:table-cell>
          <table:table-cell table:number-columns-repeated="4" table:style-name="ce44"/>
          <table:table-cell office:value-type="string" table:style-name="ce44">
            <text:p>849.337.984-00</text:p>
          </table:table-cell>
          <table:table-cell office:value-type="string" table:style-name="ce44">
            <text:p>EUCLIDES ALVES DOS SANTOS</text:p>
          </table:table-cell>
          <table:table-cell table:number-columns-repeated="4" table:style-name="ce44"/>
          <table:table-cell office:value-type="date" office:date-value="2022-04-06T00:00:00" table:style-name="ce28">
            <text:p>06/04/2022</text:p>
          </table:table-cell>
          <table:table-cell table:number-columns-repeated="3" table:style-name="ce44"/>
          <table:table-cell office:value-type="string" table:style-name="ce26">
            <text:p>3.3.90.36.</text:p>
          </table:table-cell>
          <table:table-cell table:number-columns-repeated="3" table:style-name="ce44"/>
          <table:table-cell office:value-type="currency" office:value="1813" table:style-name="ce64">
            <text:p><text:s/>R$ 1.813,00<text:s/></text:p>
          </table:table-cell>
          <table:table-cell office:value-type="string" table:style-name="ce65">
            <text:p>CONCLUÍDO</text:p>
          </table:table-cell>
          <table:table-cell table:number-columns-repeated="16362"/>
        </table:table-row>
        <table:table-row table:style-name="ro55">
          <table:table-cell table:style-name="ce58"/>
          <table:table-cell office:value-type="string" table:style-name="ce26">
            <text:p>REFERENTE AOS SERVIÇOS PRESTADOS, COMO SERVENTE DE PEDREIRO DURANTE O MÊS DE MARÇO NA SECRETARIA MUNICIPAL DE INFRAESTRUTURA, PARA SUPRIR AS DEMANDAS.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4-06T00:00:00" table:style-name="ce28">
            <text:p>06/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25" table:style-name="ce29">
            <text:p><text:s/>R$ 1.225,00<text:s/></text:p>
          </table:table-cell>
          <table:table-cell office:value-type="string" table:style-name="ce65">
            <text:p>CONCLUÍDO</text:p>
          </table:table-cell>
          <table:table-cell table:number-columns-repeated="16362"/>
        </table:table-row>
        <table:table-row table:style-name="ro62">
          <table:table-cell table:style-name="ce58"/>
          <table:table-cell office:value-type="string" table:style-name="ce66">
            <text:p>REFERENTE AO PAGAMENTO DA EMPREITADA, DOS SERVIÇOS PRESTADOS COMO SERVENTE DE PEDREIRO EM MANEJO E MANUTENÇÃO DE ESGOTO, DURANTE O MÊS DE MARÇO/2022.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4-06T00:00:00" table:style-name="ce28">
            <text:p>06/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1">
          <table:table-cell table:style-name="ce58"/>
          <table:table-cell office:value-type="string" table:style-name="ce26">
            <text:p>REFERENTE AOS SERVIÇOS PRESTADOS, NA CONSTRUÇÃO DA ESCADARIA LOCALIZADA NA RUA MANOEL GONÇALVES DA SILVA, NO BAIRRO BEATRIZ ALVES , NESTE MUNICÍPIO. CONFORME COMPROVANTE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4-06T00:00:00" table:style-name="ce28">
            <text:p>06/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106" table:style-name="ce48">
            <text:p><text:s/>R$ 1.106,00<text:s/></text:p>
          </table:table-cell>
          <table:table-cell office:value-type="string" table:style-name="ce65">
            <text:p>CONCLUÍDO</text:p>
          </table:table-cell>
          <table:table-cell table:number-columns-repeated="16362"/>
        </table:table-row>
        <table:table-row table:style-name="ro48">
          <table:table-cell table:style-name="ce58"/>
          <table:table-cell office:value-type="string" table:style-name="ce26">
            <text:p>REFERENTE A CONSTRUÇÃO DO MURO DO ESTÁDIO MUNICIPAL EWERSON SIMÕES BARBOSA, QUE DEVIDO AS FORTES CHUVAS E VENTOS NO MÊS DE JANEIRO DO CORRENTE ANO, UMA PARTE DO MESMO VEIO A DESABAR. CONFORME COMPROVANTES ANEXO</text:p>
          </table:table-cell>
          <table:table-cell table:number-columns-repeated="4" table:style-name="ce26"/>
          <table:table-cell office:value-type="string" table:style-name="ce26">
            <text:p>066.820.874-03</text:p>
          </table:table-cell>
          <table:table-cell office:value-type="string" table:style-name="ce26">
            <text:p>JOSIVALDO BARBOSA DA SILVA</text:p>
          </table:table-cell>
          <table:table-cell table:number-columns-repeated="4" table:style-name="ce26"/>
          <table:table-cell office:value-type="date" office:date-value="2022-04-06T00:00:00" table:style-name="ce28">
            <text:p>06/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7495" table:style-name="ce29">
            <text:p><text:s/>R$ 7.495,00<text:s/></text:p>
          </table:table-cell>
          <table:table-cell office:value-type="string" table:style-name="ce65">
            <text:p>CONCLUÍDO</text:p>
          </table:table-cell>
          <table:table-cell table:number-columns-repeated="16362"/>
        </table:table-row>
        <table:table-row table:style-name="ro82">
          <table:table-cell table:style-name="ce58"/>
          <table:table-cell office:value-type="string" table:style-name="ce26">
            <text:p>REFERENTE SERVIÇOS PRESTADOS, NA PINTURA GERAL, RESTAURAÇÃO DE CISTERNAS, CONSERTO DE CERCAS, TROCA DE FECHADURAS E MANUTENÇÃO DE TODA PARA ELÉTRICA DA ESCOLA FRANCISCO NUNES MAGALHÃES, LOCALIZADA NO SÍTIO TIPIM, CONFORME OFÍCIO ANEXO</text:p>
          </table:table-cell>
          <table:table-cell table:number-columns-repeated="4" table:style-name="ce26"/>
          <table:table-cell office:value-type="string" table:style-name="ce26">
            <text:p>046.206.604-50</text:p>
          </table:table-cell>
          <table:table-cell office:value-type="string" table:style-name="ce26">
            <text:p>CICERO CELIO DE LIMA</text:p>
          </table:table-cell>
          <table:table-cell table:number-columns-repeated="4" table:style-name="ce26"/>
          <table:table-cell office:value-type="date" office:date-value="2022-04-08T00:00:00" table:style-name="ce28">
            <text:p>08/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14" table:style-name="ce29">
            <text:p><text:s/>R$ 814,00<text:s/></text:p>
          </table:table-cell>
          <table:table-cell office:value-type="string" table:style-name="ce65">
            <text:p>CONCLUÍDO</text:p>
          </table:table-cell>
          <table:table-cell table:number-columns-repeated="16362"/>
        </table:table-row>
        <table:table-row table:style-name="ro49">
          <table:table-cell table:style-name="ce58"/>
          <table:table-cell office:value-type="string" table:style-name="ce26">
            <text:p>REFERENTE SERVIÇOS PRESTADOS NO LEVANTAMENTO TOPOGRÁFICO PLANIALTIMETRICO DOS TERRENOS TERRENO PARA CONSTRUÇÃO DO CENTRO DE EVENTOS E DAS RUAS DE ACESSO, NO BAIRRO DOM HELDER CÂMARA, NESTE MUNICÍPIO. CONFORME COMPROVANTES ANEXO.</text:p>
          </table:table-cell>
          <table:table-cell table:number-columns-repeated="4" table:style-name="ce26"/>
          <table:table-cell office:value-type="string" table:style-name="ce26">
            <text:p>092.187.244-52</text:p>
          </table:table-cell>
          <table:table-cell office:value-type="string" table:style-name="ce26">
            <text:p>ALEX PAULO LAUDILINO ANDRADE DE OLIVEIRA</text:p>
          </table:table-cell>
          <table:table-cell table:number-columns-repeated="4" table:style-name="ce26"/>
          <table:table-cell office:value-type="date" office:date-value="2022-04-08T00:00:00" table:style-name="ce28">
            <text:p>08/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6664" table:style-name="ce29">
            <text:p><text:s/>R$ 6.664,00<text:s/></text:p>
          </table:table-cell>
          <table:table-cell office:value-type="string" table:style-name="ce65">
            <text:p>CONCLUÍDO</text:p>
          </table:table-cell>
          <table:table-cell table:number-columns-repeated="16362"/>
        </table:table-row>
        <table:table-row table:style-name="ro83">
          <table:table-cell table:style-name="ce58"/>
          <table:table-cell office:value-type="string" table:style-name="ce26">
            <text:p>REFERENTE AOS SERVIÇOS PRESTADOS, NA COLOCAÇÃO DE CALHAS, RETELHAMENTO GERAL, TROCA, REPOSIÇÃO DE ALGUMA RIPAS DE CAIBRO DE MADEIRA, NA ESCOLA JOÃO FAUSTINO DE QUEIROZ, NESTE MUNICÍPIO. CONFORME OFÍCIO ANEXO</text:p>
          </table:table-cell>
          <table:table-cell table:number-columns-repeated="4" table:style-name="ce26"/>
          <table:table-cell office:value-type="string" table:style-name="ce26">
            <text:p>117.014.134-00</text:p>
          </table:table-cell>
          <table:table-cell office:value-type="string" table:style-name="ce26">
            <text:p>ALEX PEREIRA DOS SANTOS</text:p>
          </table:table-cell>
          <table:table-cell table:number-columns-repeated="4" table:style-name="ce26"/>
          <table:table-cell office:value-type="date" office:date-value="2022-04-08T00:00:00" table:style-name="ce28">
            <text:p>08/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46.5999999999999" table:style-name="ce29">
            <text:p><text:s/>R$ 1.146,6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O CONSERTO DE ESTRADAS COM ABERTURA DE VALAS E ROÇO DE ÁRVORES NO TRECHO QUE LIGA A PE-71 AO SÍTIO NINHO DAS ÁGUIAS. CONFORME COMPROVANTES ANEXO.</text:p>
          </table:table-cell>
          <table:table-cell table:number-columns-repeated="4" table:style-name="ce26"/>
          <table:table-cell office:value-type="string" table:style-name="ce26">
            <text:p>098.644.104-07</text:p>
          </table:table-cell>
          <table:table-cell office:value-type="string" table:style-name="ce32">
            <text:p>JOSE JOSUEL CAVALCANTE DE ALBUQUERQUE</text:p>
          </table:table-cell>
          <table:table-cell table:number-columns-repeated="4" table:style-name="ce26"/>
          <table:table-cell office:value-type="date" office:date-value="2022-04-08T00:00:00" table:style-name="ce28">
            <text:p>08/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5">
          <table:table-cell table:style-name="ce58"/>
          <table:table-cell office:value-type="string" table:style-name="ce26">
            <text:p>REFERENTE SERVIÇOS PRESTADOS, NA PINTURA GERAL, E COLOCAÇÃO DE TOMADAS DE PROTEÇÃO NA ESCOLA SANTA LUZIA, TENDO A FINALIDADE DE MANTER O AMBIENTE ESCOLAR, SENDO INCLUSO O MATERIAL DE MÃO DE OBRAS, NO CORRENTE ANO EM EXERCÍCIO</text:p>
          </table:table-cell>
          <table:table-cell table:number-columns-repeated="4" table:style-name="ce26"/>
          <table:table-cell office:value-type="string" table:style-name="ce26">
            <text:p>719.722.194-30</text:p>
          </table:table-cell>
          <table:table-cell office:value-type="string" table:style-name="ce26">
            <text:p>JOÃO VITOR FLOR GONÇALVES</text:p>
          </table:table-cell>
          <table:table-cell table:number-columns-repeated="4" table:style-name="ce26"/>
          <table:table-cell office:value-type="date" office:date-value="2022-04-08T00:00:00" table:style-name="ce28">
            <text:p>08/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04.5" table:style-name="ce29">
            <text:p><text:s/>R$ 1.004,5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SERVIÇOS PRESTADOS, NA QUADRA POLIESPORTIVA DA ESCOLA JOÃO FAUSTINO DE QUEIROZ, ONDE FORAM FEITOS OS SERVIÇOS DE RECUPERAÇÃO DO SISTEMA HIDRÁULICO E HIDROSANITÁRIO E RECUPERAÇÃO DO SISTEMA DE CALHAMENTO. CONFORME COMPROVANTES ANEXO.</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4-13T00:00:00" table:style-name="ce28">
            <text:p>13/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156" table:style-name="ce29">
            <text:p><text:s/>R$ 2.156,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NA MANUTENÇÃO E TROCA DAS CALHAS DO PRÉDIO ONDE FUNCIONA O DEPARTAMENTO DA MERENDA ESCOLAR, DESTE MUNICÍPIO. CONFORME COMPROVANTES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 10 ( DEZ DIÁRIAS) NO VALOR DE R$: 60,00, TOTALIZANDO UM VALOR DE R$: 600,00, NOS SERVIÇOS PRESTADOS, NA DESOBSTRUÇÃO DE VALAS DE ESGOTO DO CANAL DA PE 71, NAS PROXIMIDADES DO 1ºACESSO A CIDADE. CONFORME COMPROVANTES ANEXO.</text:p>
          </table:table-cell>
          <table:table-cell table:number-columns-repeated="4" table:style-name="ce26"/>
          <table:table-cell office:value-type="string" table:style-name="ce26">
            <text:p>129.413.704-20</text:p>
          </table:table-cell>
          <table:table-cell office:value-type="string" table:style-name="ce26">
            <text:p>ALESON ROBERTO DE LIMA</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88" table:style-name="ce29">
            <text:p><text:s/>R$ 588,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68">
            <text:p>REFERENTE AOS SERVIÇOS PRESTADOS, NA CONSTRUÇÃO DA ESCADARIA LOCALIZADA NA RUA MARIA DO SOCORRO ALVES PEREIRA, NO BAIRRO BEATRIZ ALVES , NESTE MUNICÍPIO. CONFORME COMPROVANTE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600" table:style-name="ce29">
            <text:p><text:s/>R$ 2.60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 09 ( NOVE DIÁRIAS) NO VALOR DE R$: 60,00, TOTALIZANDO UM VALOR DE R$: 540,00, NOS SERVIÇOS PRESTADOS, NA DESOBSTRUÇÃO DE VALAS DE ESGOTO DO CANAL DA PE 71, NAS PROXIMIDADES DO 1ºACESSO A CIDADE. CONFORME COMPROVANTES ANEXO</text:p>
          </table:table-cell>
          <table:table-cell table:number-columns-repeated="4" table:style-name="ce26"/>
          <table:table-cell office:value-type="string" table:style-name="ce26">
            <text:p>717.794.664-04</text:p>
          </table:table-cell>
          <table:table-cell office:value-type="string" table:style-name="ce26">
            <text:p>JOSÉ JEFFERSON DA SILVA SANTO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29.20000000000005" table:style-name="ce29">
            <text:p><text:s/>R$ 529,20<text:s/></text:p>
          </table:table-cell>
          <table:table-cell office:value-type="string" table:style-name="ce65">
            <text:p>CONCLUÍDO</text:p>
          </table:table-cell>
          <table:table-cell table:number-columns-repeated="16362"/>
        </table:table-row>
        <table:table-row table:style-name="ro87">
          <table:table-cell table:style-name="ce1"/>
          <table:table-cell office:value-type="string" table:style-name="ce26">
            <text:p>REFERENTE AOS SERVIÇOS PRESTADOS COMO PEDREIRO A DISPOSIÇÃO DA SECRETARIA DE EDUCAÇÃO PARA PEQUENOS REPAROS. CONFORME COMPROVANTES ANEXO</text:p>
          </table:table-cell>
          <table:table-cell table:number-columns-repeated="4" table:style-name="ce26"/>
          <table:table-cell office:value-type="string" table:style-name="ce26">
            <text:p>105.081.824-50</text:p>
          </table:table-cell>
          <table:table-cell office:value-type="string" table:style-name="ce26">
            <text:p>RICARDO SEBASTIÃO DA SILVA</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31" table:style-name="ce29">
            <text:p><text:s/>R$ 931,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DE ENGENHARIA CIVIL, NA FISCALIZAÇÃO E ACOMPANHAMENTO NAS REFORMAS DAS ESCOLAS, XV DE MARÇO ,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SE A SERVIÇOS PRESTADOS NA ESCAVAÇÃO E ENCANAÇÃO DE SESSENTA E TRÊS METROS DA PARTE HIDRÁULICA PARA RECEBIMENTO DA ÁGUA QUE IRÁ BENEFICIAR A COMUNIDADE DA VILA SANTA LUZIA,CONFORME OFÍCIO ANEXO</text:p>
          </table:table-cell>
          <table:table-cell table:number-columns-repeated="4" table:style-name="ce26"/>
          <table:table-cell office:value-type="string" table:style-name="ce26">
            <text:p>113.796.824-95</text:p>
          </table:table-cell>
          <table:table-cell office:value-type="string" table:style-name="ce26">
            <text:p>DANIEL DE LIRA DOS SANTO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 09 ( NOVE DIÁRIAS) NO VALOR DE R$: 100,00, TOTALIZANDO UM VALOR DE R$: 900,00, NOS SERVIÇOS PRESTADOS, NA DESOBSTRUÇÃO DE VALAS DE ESGOTO DO CANAL DA PE 71, NAS PROXIMIDADES DO 1º ACESSO A CIDADE. CONFORME COMPROVANTES ANEXO</text:p>
          </table:table-cell>
          <table:table-cell table:number-columns-repeated="4" table:style-name="ce26"/>
          <table:table-cell office:value-type="string" table:style-name="ce26">
            <text:p>043.927.734-50</text:p>
          </table:table-cell>
          <table:table-cell office:value-type="string" table:style-name="ce26">
            <text:p>CRÉCIO SALVINO ALVES</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 ME</text:p>
          </table:table-cell>
          <table:table-cell table:number-columns-repeated="4" table:style-name="ce26"/>
          <table:table-cell office:value-type="date" office:date-value="2022-04-20T00:00:00" table:style-name="ce28">
            <text:p>20/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4469.84" table:style-name="ce29">
            <text:p><text:s/>R$ 4.469,84<text:s/></text:p>
          </table:table-cell>
          <table:table-cell office:value-type="string" table:style-name="ce65">
            <text:p>CONCLUÍDO</text:p>
          </table:table-cell>
          <table:table-cell table:number-columns-repeated="16362"/>
        </table:table-row>
        <table:table-row table:style-name="ro59">
          <table:table-cell table:style-name="ce58"/>
          <table:table-cell office:value-type="string" table:style-name="ce26">
            <text:p>REFERENTE AOS SERVIÇOS PRESTADOS, NA PINTURA DE TODO O PISO DA QUADRA POLIESPORTIVA DA ESCOLA JOÃO FAUSTINO DE QUEIROZ, PARA OS JOGOS ESCOLARES REALIZADOS NO DIA 10/04/2022, NOS TURNOS DA MANHÃ E TARDE. CONFORME OFÍCIO ANEXO</text:p>
          </table:table-cell>
          <table:table-cell table:number-columns-repeated="4" table:style-name="ce26"/>
          <table:table-cell office:value-type="string" table:style-name="ce26">
            <text:p>119.986.754-32</text:p>
          </table:table-cell>
          <table:table-cell office:value-type="string" table:style-name="ce26">
            <text:p>LEANDRO RODRIGUES DE SOUZA</text:p>
          </table:table-cell>
          <table:table-cell table:number-columns-repeated="4" table:style-name="ce26"/>
          <table:table-cell office:value-type="date" office:date-value="2022-04-25T00:00:00" table:style-name="ce28">
            <text:p>25/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94" table:style-name="ce29">
            <text:p><text:s/>R$ 294,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O LEVANTAMENTO TOPOGRÁFICO PLANIALTIMETRICO PARA ELABORAÇÃO DA DRENAGEM DAS ÁGUAS PLUVIAIS E ESGOTO DA PE-71 ATÉ O CANAL POT TRÁS DO PRÉDIO DE GIL ALTO PEÇAS. CONFORME OFÍCIO ANEXO</text:p>
          </table:table-cell>
          <table:table-cell table:number-columns-repeated="4" table:style-name="ce26"/>
          <table:table-cell office:value-type="string" table:style-name="ce26">
            <text:p>085.595.424-85</text:p>
          </table:table-cell>
          <table:table-cell office:value-type="string" table:style-name="ce26">
            <text:p>LAELSON FERNANDO DE LIMA</text:p>
          </table:table-cell>
          <table:table-cell table:number-columns-repeated="4" table:style-name="ce26"/>
          <table:table-cell office:value-type="date" office:date-value="2022-04-25T00:00:00" table:style-name="ce28">
            <text:p>25/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35" table:style-name="ce29">
            <text:p><text:s/>R$ 735,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SE A SERVIÇOS PRESTADOS NA CONSTRUÇÃO DA CALÇADA DA ESCOLA MUNICIPAL SANDRA SIQUEIRA,LOCALIZADA NO BAIRRO BEATRIZ ALVES ,CONFORME OFÍCIO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4-26T00:00:00" table:style-name="ce28">
            <text:p>26/04/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2646" table:style-name="ce29">
            <text:p><text:s/>R$ 2.646,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ABRIL À DISPOSIÇÃO DA SECRETARIA MUNICIPAL DE INFRAESTRUTURA, PARA SUPRIR AS DEMANDAS DESTE MUNICÍPIO. CONFORME OFÍCIO ANEXO.</text:p>
          </table:table-cell>
          <table:table-cell table:number-columns-repeated="4" table:style-name="ce26"/>
          <table:table-cell office:value-type="string" table:style-name="ce44">
            <text:p>849.337.984-00</text:p>
          </table:table-cell>
          <table:table-cell office:value-type="string" table:style-name="ce26">
            <text:p>EUCLIDES ALVES DOS SANTOS</text:p>
          </table:table-cell>
          <table:table-cell table:number-columns-repeated="4" table:style-name="ce26"/>
          <table:table-cell office:value-type="date" office:date-value="2022-04-29T00:00:00" table:style-name="ce28">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862" table:style-name="ce29">
            <text:p><text:s/>R$ 1.862,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SERVENTE DE PEDREIRO DURANTE O MÊS DE ABRIL DO CORRENTE ANO, À DISPOSIÇÃO DA SECRETARIA DE INFRAESTRUTURA.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4-29T00:00:00" table:style-name="ce28">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COMO SERVENTE DE PEDREIRO À DISPOSIÇÃO DA SECRETARIA DE INFRAESTRUTURA, EM MANEJO E MANUTENÇÃO DE ESGOTO, DURANTE O MÊS DE ABRIL /2022.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4-29T00:00:00" table:style-name="ce28">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REQUALIFICAÇÃO DAS CALÇADAS DA ACADEMIA DAS CIDADES, LOCALIZADA NO BAIRRO BEATRIZ ALVES NESTE MUNICÍPIO, EM FRENTE A ESCOLA MUNICIPAL JOÃO FAUSTINO <text:s/>DE QUEIROZ. CONFORME COMPROVANTES ANEXO</text:p>
          </table:table-cell>
          <table:table-cell table:number-columns-repeated="4" table:style-name="ce26"/>
          <table:table-cell office:value-type="string" table:style-name="ce26">
            <text:p>125.335.717-09</text:p>
          </table:table-cell>
          <table:table-cell office:value-type="string" table:style-name="ce26">
            <text:p>JOSENILDO VALDOMIRO DA SILVA</text:p>
          </table:table-cell>
          <table:table-cell table:number-columns-repeated="4" table:style-name="ce26"/>
          <table:table-cell office:value-type="date" office:date-value="2022-04-29T00:00:00" table:style-name="ce28">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O</text:p>
          </table:table-cell>
          <table:table-cell table:number-columns-repeated="16362"/>
        </table:table-row>
        <table:table-row table:style-name="ro91">
          <table:table-cell table:style-name="ce58"/>
          <table:table-cell office:value-type="string" table:style-name="ce26">
            <text:p>REFERENTE AOS SERVIÇOS PRESTADOS, COMO SERVENTE DE PEDREIRO DURANTE O MÊS DE ABRIL DO CORRENTE ANO, À DISPOSIÇÃO DA SECRETARIA DE INFRAESTRUTURA, NESTE MUNICÍPIO. CONFORME OFÍCI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4-29T00:00:00" table:style-name="ce28">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ABRIL À DISPOSIÇÃO DA SECRETARIA MUNICIPAL DE INFRAESTRUTURA, PARA SUPRIR AS DEMANDAS DESTE MUNICÍPIO. CONFORME OFÍCIO ANEXO.</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04-29T00:00:00" table:style-name="ce47">
            <text:p>29/04/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372" table:style-name="ce29">
            <text:p><text:s/>R$ 1.372,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NA PINTURA E RETOQUE DO MURO DA ESCOLA JOÃO FAUSTINO DE QUEIROZ, BEM COMO RETELHAMENTO DAS SALAS DE AULA E NAS TROCAS DE TORNEIRAS, CONFORME OFÍCIO ANEXO</text:p>
          </table:table-cell>
          <table:table-cell table:number-columns-repeated="4" table:style-name="ce26"/>
          <table:table-cell office:value-type="string" table:style-name="ce26">
            <text:p>118.264.944-05</text:p>
          </table:table-cell>
          <table:table-cell office:value-type="string" table:style-name="ce26">
            <text:p>JOSENILDO DA SILVA FERREIRA</text:p>
          </table:table-cell>
          <table:table-cell table:number-columns-repeated="4" table:style-name="ce26"/>
          <table:table-cell office:value-type="date" office:date-value="2022-05-02T00:00:00" table:style-name="ce57">
            <text:p>02/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12 ( DOZE ) DIÁRIAS, NO VALOR DE R$: 100,00, TOTALIZANDO UM VALOR DE R$: 1:200,00, NOS SERVIÇOS PRESTADOS COMO PEDREIRO À DISPOSIÇÃO DA SECRETARIA DE EDUCAÇÃO. CONFORME OFÍCIO ANEXO</text:p>
          </table:table-cell>
          <table:table-cell table:number-columns-repeated="4" table:style-name="ce26"/>
          <table:table-cell office:value-type="string" table:style-name="ce26">
            <text:p>718.765.714-54</text:p>
          </table:table-cell>
          <table:table-cell office:value-type="string" table:style-name="ce26">
            <text:p>MATHEUS DA SILVA BARBOSA</text:p>
          </table:table-cell>
          <table:table-cell table:number-columns-repeated="4" table:style-name="ce26"/>
          <table:table-cell office:value-type="date" office:date-value="2022-05-02T00:00:00" table:style-name="ce47">
            <text:p>02/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text:s/>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 ME</text:p>
          </table:table-cell>
          <table:table-cell table:number-columns-repeated="4" table:style-name="ce26"/>
          <table:table-cell office:value-type="date" office:date-value="2022-05-02T00:00:00" table:style-name="ce47">
            <text:p>02/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000" table:style-name="ce29">
            <text:p><text:s/>R$ 3.00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ABRIL DO CORRENTE ANO,PARA SUPRIR AS NECESSIDADES DA SECRETARIA MUNICIPAL DE INFRAESTRUTURA, NESTE MUNICÍPIO. CONFORME COMPROVANTES ANEXO</text:p>
          </table:table-cell>
          <table:table-cell table:number-columns-repeated="4" table:style-name="ce26"/>
          <table:table-cell office:value-type="string" table:style-name="ce26">
            <text:p>072.620.524-97</text:p>
          </table:table-cell>
          <table:table-cell office:value-type="string" table:style-name="ce26">
            <text:p>PAULO RODRIGUES DA SILVA</text:p>
          </table:table-cell>
          <table:table-cell table:number-columns-repeated="4" table:style-name="ce26"/>
          <table:table-cell office:value-type="date" office:date-value="2022-05-02T00:00:00" table:style-name="ce47">
            <text:p>02/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NA ESCOLA MUNICIPAL MARIA AMELIA CORREIA DE MELO, , NA CONSTRUÇÃO DE UMA BASE PARA COLOCAÇÃO DE UMA CAIXA D'ÁGUA NO LOCAL. CONFORME COMPROVANTES ANEXO.</text:p>
          </table:table-cell>
          <table:table-cell table:number-columns-repeated="4" table:style-name="ce26"/>
          <table:table-cell office:value-type="string" table:style-name="ce26">
            <text:p>112.874.104-05</text:p>
          </table:table-cell>
          <table:table-cell office:value-type="string" table:style-name="ce26">
            <text:p>JOSÉ MARCIO VELOSO DOS SANTOS</text:p>
          </table:table-cell>
          <table:table-cell table:number-columns-repeated="4" table:style-name="ce26"/>
          <table:table-cell office:value-type="date" office:date-value="2022-05-02T00:00:00" table:style-name="ce47">
            <text:p>02/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88" table:style-name="ce29">
            <text:p><text:s/>R$ 588,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DURANTE O MÊS DE ABRIL DO CORRENTE ANO, À DISPOSIÇÃO DA SECRETARIA DE INFRAESTRUTURA, NESTE MUNICÍPIO. CONFORME OFÍCIO <text:s text:c="2"/>ANEXO</text:p>
          </table:table-cell>
          <table:table-cell table:number-columns-repeated="4" table:style-name="ce26"/>
          <table:table-cell office:value-type="string" table:style-name="ce26">
            <text:p>084.201.124-29</text:p>
          </table:table-cell>
          <table:table-cell office:value-type="string" table:style-name="ce26">
            <text:p>MANOEL LUCIANO DOS SANTOS</text:p>
          </table:table-cell>
          <table:table-cell table:number-columns-repeated="4" table:style-name="ce26"/>
          <table:table-cell office:value-type="date" office:date-value="2022-05-03T00:00:00" table:style-name="ce47">
            <text:p>0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90">
          <table:table-cell table:style-name="ce1"/>
          <table:table-cell office:value-type="string" table:style-name="ce26">
            <text:p>REFERENTE AOS SERVIÇOS PRESTADOS, NA CONSTRUÇÃO DO MURO DE CONTENÇÃO LOCALIZADO NA RUA FLORENTINO GOMES DA SILVA. CONFORME COMPROVANTES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5-03T00:00:00" table:style-name="ce47">
            <text:p>03/05/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RESPONSÁVEL PELAS ESTRADAS VICINAIS, NOS SERVIÇOS DE ABERTURA DE VALAS, LIMPEZAS DE CALHAS, DE CANALETAS E ESPALHAS DE PIÇARRA, NO TRECHO DE CHÃ GRANDE, VALDO, MUNTUNS E PALMEIRAS. CONFORME OFÍCIO ANEXO.</text:p>
          </table:table-cell>
          <table:table-cell table:number-columns-repeated="4" table:style-name="ce26"/>
          <table:table-cell office:value-type="string" table:style-name="ce26">
            <text:p>141.645.054-00</text:p>
          </table:table-cell>
          <table:table-cell office:value-type="string" table:style-name="ce26">
            <text:p>SANDRO BATISTA DA SILVA MELO</text:p>
          </table:table-cell>
          <table:table-cell table:number-columns-repeated="4" table:style-name="ce26"/>
          <table:table-cell office:value-type="date" office:date-value="2022-05-03T00:00:00" table:style-name="ce47">
            <text:p>0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ONSTRUÇÃO DA ESCADARIA LOCALIZADA NA RUA MARIA DO SOCORRO ALVES PEREIRA, NO BAIRRO BEATRIZ ALVES , NESTE MUNICÍPIO. CONFORME COMPROVANTE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5-03T00:00:00" table:style-name="ce47">
            <text:p>03/05/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2496" table:style-name="ce29">
            <text:p><text:s/>R$ 2.496,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SERVIÇOS PRESTADOS, NA EFETUAÇÃO DE MANUTENÇÃO NA REDE DE CONEXÃO DE PRÉDIOS DE REDE DE ENSINO PARA SICRONIZAÇÃO DAS INFORMAÇÕES E FUNCIONAMENTO DAS ESCOLAS, INCLUSIVE, TROCAS DE CABO E TOMADAS, COM TODO MATERIAL INCLUSO. CONFORME OFÍCIO ANEXO</text:p>
          </table:table-cell>
          <table:table-cell table:number-columns-repeated="4" table:style-name="ce26"/>
          <table:table-cell office:value-type="string" table:style-name="ce26">
            <text:p>111.553.904-31</text:p>
          </table:table-cell>
          <table:table-cell office:value-type="string" table:style-name="ce26">
            <text:p>JOSÉ MATHEUS BERNARDO DE LIMA</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322.6" table:style-name="ce29">
            <text:p><text:s/>R$ 2.322,6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A DESOBSTRUÇÃO DOS BANHEIROS DA ESCOLA JOÃO FAUSTINO DE QUEIROZ E TROCA NA REDE ELÉTRICA QUE É UTILIZADA NA BOMBA D'ÁGUA, ONDE FORNECEU ÁGUA PARA AS ESCOLAS. CONFORME OFÍCIO ANEXO</text:p>
          </table:table-cell>
          <table:table-cell table:number-columns-repeated="4" table:style-name="ce26"/>
          <table:table-cell office:value-type="string" table:style-name="ce26">
            <text:p>478.699.684-04</text:p>
          </table:table-cell>
          <table:table-cell office:value-type="string" table:style-name="ce26">
            <text:p>AGOSTINHO GULHERME DOS SANTO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84" table:style-name="ce29">
            <text:p><text:s/>R$ 784,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SERVIÇOS PRESTADOS COMO PEDREIRO NA SECRETARIA DE URBANISMO NA COLOCAÇÃO DE TELHAS DA LAJE,DEVIDO AS FORTES CHUVAS QUE ESTAVA OCASIONANDO VAZAMENTO NO PRÉDIO,CONFORME OFÍCIO ANEXO.</text:p>
          </table:table-cell>
          <table:table-cell table:number-columns-repeated="4" table:style-name="ce26"/>
          <table:table-cell office:value-type="string" table:style-name="ce26">
            <text:p>056.849.244-76</text:p>
          </table:table-cell>
          <table:table-cell office:value-type="string" table:style-name="ce26">
            <text:p>CLAUDIANO HELENO DE BARRO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93">
          <table:table-cell table:style-name="ce58"/>
          <table:table-cell office:value-type="string" table:style-name="ce26">
            <text:p>REFERETE AOS SERVIÇOS PRESTADOS, NA MANUTENÇÃO DA COBERTA E MANUTENÇÃO DAS CALHAS DO ESCOLAR FRANCISCO NUNES MAGALHÃES, LOCALIZADO NA ZONA RURAL DESTE MUNICÍPI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666" table:style-name="ce29">
            <text:p><text:s/>R$ 1.666,00<text:s/></text:p>
          </table:table-cell>
          <table:table-cell office:value-type="string" table:style-name="ce65">
            <text:p>CONCLUÍDO</text:p>
          </table:table-cell>
          <table:table-cell table:number-columns-repeated="16362"/>
        </table:table-row>
        <table:table-row table:style-name="ro42">
          <table:table-cell table:style-name="ce58"/>
          <table:table-cell office:value-type="string" table:style-name="ce26">
            <text:p>REFERENTE AOS SERVIÇOS PRESTADOS NA EMPREITADA DE TROCA E SUBSTITUIÇÃO DE LÂMPADAS, COLOCAÇÃO DE TOMADAS COM PROTEÇÃO ANTI-CHOQUE EM DIVERAS SALAS DE ESCOLA DR. ROCHA DE SÁ. CONFORME OFÍCIO ANEXO.</text:p>
          </table:table-cell>
          <table:table-cell table:number-columns-repeated="4" table:style-name="ce26"/>
          <table:table-cell office:value-type="string" table:style-name="ce26">
            <text:p>095.167.464-11</text:p>
          </table:table-cell>
          <table:table-cell office:value-type="string" table:style-name="ce26">
            <text:p>DANILO PATRICIO BEZERRA DA SILVA</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25" table:style-name="ce29">
            <text:p><text:s/>R$ 1.225,00<text:s/></text:p>
          </table:table-cell>
          <table:table-cell office:value-type="string" table:style-name="ce65">
            <text:p>CONCLUÍDO</text:p>
          </table:table-cell>
          <table:table-cell table:number-columns-repeated="16362"/>
        </table:table-row>
        <table:table-row table:style-name="ro94">
          <table:table-cell table:style-name="ce58"/>
          <table:table-cell office:value-type="string" table:style-name="ce26">
            <text:p>REFERENTE A 10 ( DEZ DIÁRIAS) NO VALOR DE R$: 100,00, TOTALIZANDO UM VALOR DE R$: 1.000,00, NOS SERVIÇOS PRESTADOS, COMO PEDREIRO NOS REPAROS E MANUTENÇÃO DO TELHADO DA LOJA DE ARTESANATO,LOCALIZADA NA VILA SANTA LUZIA, TENDO EM VISTA SOLUCIONAR OS PROBLEMAS OCASIONADOS PELAS CHUVAS. CONFORME OFÍCIO ANEXO.</text:p>
          </table:table-cell>
          <table:table-cell table:number-columns-repeated="4" table:style-name="ce26"/>
          <table:table-cell office:value-type="string" table:style-name="ce26">
            <text:p>163.663.174-61</text:p>
          </table:table-cell>
          <table:table-cell office:value-type="string" table:style-name="ce26">
            <text:p>JOSE ROBERTO CORREIA DA SILVA</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 10 ( DEZ DIÁRIAS) NO VALOR DE R$: 100,00, TOTALIZANDO UM VALOR DE R$: 1.000,00, NOS SERVIÇOS PRESTADOS, COMO PEDREIRO NA CONSTRUÇÃO DE CAIXAS COLETORAS DE ESGOTO DO CANAL DA PE</text:p>
            <text:p>-71 NAS PROXIMIDADES DO 1º ACESSO A CIDADE.CONFORME OFÍCIO ANEXO.</text:p>
          </table:table-cell>
          <table:table-cell table:number-columns-repeated="4" table:style-name="ce26"/>
          <table:table-cell office:value-type="string" table:style-name="ce26">
            <text:p>043.927.734-50</text:p>
          </table:table-cell>
          <table:table-cell office:value-type="string" table:style-name="ce26">
            <text:p>CRÉCIO SALVINO ALVE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95">
          <table:table-cell table:style-name="ce58"/>
          <table:table-cell office:value-type="string" table:style-name="ce26">
            <text:p>REFERENTE AOS SERVIÇOS PRESTADOS NA EMPREITADA DA PINTURA GERAL, DA ESCOLA DR.JOSÉ ROCHA DE SÁ GERAL DO PRÉDIO LOCALIZADA NA ZONA RURAL NESTE MUNICÍPIO.</text:p>
          </table:table-cell>
          <table:table-cell table:number-columns-repeated="4" table:style-name="ce26"/>
          <table:table-cell office:value-type="string" table:style-name="ce26">
            <text:p>117.014.134-00</text:p>
          </table:table-cell>
          <table:table-cell office:value-type="string" table:style-name="ce26">
            <text:p>ALEX PEREIRA DOS SANTO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 10 ( DEZ DIÁRIAS) NO VALOR DE R$: 60,00, TOTALIZANDO UM VALOR DE R$: 600,00, NOS SERVIÇOS PRESTADOS, COMO PEDREIRO NA CONSTRUÇÃO DE CAIXAS COLETORAS DE ESGOTO DO CANAL DA PE -71 NAS PROXIMIDADES DO 1º ACESSO A CIDADE.CONFORME OFÍCIO ANEXO</text:p>
          </table:table-cell>
          <table:table-cell table:number-columns-repeated="4" table:style-name="ce26"/>
          <table:table-cell office:value-type="string" table:style-name="ce26">
            <text:p>717.794.664-04</text:p>
          </table:table-cell>
          <table:table-cell office:value-type="string" table:style-name="ce26">
            <text:p>JOSÉ JEFFERSON DA SILVA SANTOS</text:p>
          </table:table-cell>
          <table:table-cell table:number-columns-repeated="4" table:style-name="ce26"/>
          <table:table-cell office:value-type="date" office:date-value="2022-05-06T00:00:00" table:style-name="ce28">
            <text:p>0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88" table:style-name="ce29">
            <text:p><text:s/>R$ 588,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13 ( TREZE) DIÁRIAS NO VALOR DE R$: 100,00, TOTALIZANDO UM VALOR DE R$: 1.300,00, NOS SERVIÇOS PRESTADOS COMO PEDREIRO À DISPOSIÇÃO DA SECRETARIA DE EDUCAÇÃO, DESTE MUNICÍPIO.CONFORME OFÍCIO ANEXO</text:p>
          </table:table-cell>
          <table:table-cell table:number-columns-repeated="4" table:style-name="ce26"/>
          <table:table-cell office:value-type="string" table:style-name="ce26">
            <text:p>121.932.024-27</text:p>
          </table:table-cell>
          <table:table-cell office:value-type="string" table:style-name="ce26">
            <text:p>WELLINGTON DOS SANTOS SILVA</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NA MANUTENÇÃO DO SISTEMA DE ESGOTAMENTO SANITÁRIO DA ESCOLA MUNICIPAL LAERTE PEDROSA DE MELO, ZONA RURAL DESTE MUNICÍPIO. CONFORME OFÍCIO ANEXO</text:p>
          </table:table-cell>
          <table:table-cell table:number-columns-repeated="4" table:style-name="ce26"/>
          <table:table-cell office:value-type="string" table:style-name="ce26">
            <text:p>066.820.874-03</text:p>
          </table:table-cell>
          <table:table-cell office:value-type="string" table:style-name="ce26">
            <text:p>JOSIVALDO BARBOSA DA SILVA</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72">
          <table:table-cell table:style-name="ce58"/>
          <table:table-cell office:value-type="string" table:style-name="ce26">
            <text:p>REFERENTE AOS SERVIÇOS PRESTADOS, NA MANUTENÇÃO DE CALHAS DE RECOLHIMENTO DE ÁGUAS PLUVIAIS E PINTURA DE FERRAGENS NA QUADRA POLIESPORTIVA LUIS FRANCISCO DE PAULA, NESTA CIDADE, TAIS SERVIÇOS FIZERAM NEESSÁRIO POR CONTA DA REALIZAÇÃO DO JOESC-2022, CONFORME COMPROVANTES ANEXO.</text:p>
          </table:table-cell>
          <table:table-cell table:number-columns-repeated="4" table:style-name="ce26"/>
          <table:table-cell office:value-type="string" table:style-name="ce26">
            <text:p>094.421.634-00</text:p>
          </table:table-cell>
          <table:table-cell office:value-type="string" table:style-name="ce26">
            <text:p>JOSÉ ORLANDO DOS SANTOS</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430" table:style-name="ce29">
            <text:p><text:s/>R$ 3.430,00<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NO RETELHAMENTO DAS SALAS, 04, 05, 06 E 07, DA ESCOLA MUNICIPAL JOÃO FAUSTINO DE QUEIROZ, O SERVIÇO SE FEZ NECESSÁRIO DEVIDO AS FORTES CHUVAS QUE OCORRERAM NA REGIÃO NA ÚLTIMA SEMANA E PROVOCARAM INFILTRAÇÕES E GOTEIRAS NAS SALAS. CONFORME OFÍCIO ANEXO</text:p>
          </table:table-cell>
          <table:table-cell table:number-columns-repeated="4" table:style-name="ce26"/>
          <table:table-cell office:value-type="string" table:style-name="ce26">
            <text:p>145.290.444-83</text:p>
          </table:table-cell>
          <table:table-cell office:value-type="string" table:style-name="ce26">
            <text:p>LUIZ WAGNER DE SOUZA SILVA</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99" table:style-name="ce29">
            <text:p><text:s/>R$ 2.499,00<text:s/></text:p>
          </table:table-cell>
          <table:table-cell office:value-type="string" table:style-name="ce65">
            <text:p>CONCLUÍDO</text:p>
          </table:table-cell>
          <table:table-cell table:number-columns-repeated="16362"/>
        </table:table-row>
        <table:table-row table:style-name="ro94">
          <table:table-cell table:style-name="ce58"/>
          <table:table-cell office:value-type="string" table:style-name="ce26">
            <text:p>REFERENTE AOS SERVIÇOS PRESTADOS, NO RETELHAMENTO URGENTE DAS SALAS AULA DAS ESCOLAS FRANCISCO NUNES MAGALHÃES, ADERBAL JUREMA E AMÁLIA ARAUJO, O SERVIÇO SE FEZ NECESSÁRIO DEVIDO AS FORTES CHUVAS QUE OCORRERAM NA REGIÃO NA ÚLTIMA SEMANA E PROVOCARAM INFILTRAÇÕES E GOTEIRAS NAS SALAS. CONFORME OFÍCIO ANEXO</text:p>
          </table:table-cell>
          <table:table-cell table:number-columns-repeated="4" table:style-name="ce26"/>
          <table:table-cell office:value-type="string" table:style-name="ce26">
            <text:p>126.636.834-50</text:p>
          </table:table-cell>
          <table:table-cell office:value-type="string" table:style-name="ce26">
            <text:p>BRUNO MANOEL DE ELOI</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99" table:style-name="ce29">
            <text:p><text:s/>R$ 2.499,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MANUTENÇÃO DAS CALÇADAS E ESCADARIA DA ESCOLA MUNICIPAL SANDRA SIQUEIRA DE MACEDO, LOCALIZADA NESTE MUNICÍPIO. CONFORME OFÍCIO ANEXO.</text:p>
          </table:table-cell>
          <table:table-cell table:number-columns-repeated="4" table:style-name="ce26"/>
          <table:table-cell office:value-type="string" table:style-name="ce26">
            <text:p>712.554.214-01</text:p>
          </table:table-cell>
          <table:table-cell office:value-type="string" table:style-name="ce26">
            <text:p>LEONARDO FELIX DA SILVA</text:p>
          </table:table-cell>
          <table:table-cell table:number-columns-repeated="4" table:style-name="ce26"/>
          <table:table-cell office:value-type="date" office:date-value="2022-05-13T00:00:00" table:style-name="ce28">
            <text:p>13/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DURANTE O PERÍODO CHUVOSO NA ESCOLA MUNICIPAL LAERTE PEDROSA DE MELO, FAZENDO O RETELHAMENTO, SUBSTITUIÇÃO DE MADEIRA, DESOBSTRUÇÃO DE BANHEIROS E REVISÃO DA REDE HIDRÁULICA. CONFORME COMPROVANTES ANEXO.</text:p>
          </table:table-cell>
          <table:table-cell table:number-columns-repeated="4" table:style-name="ce26"/>
          <table:table-cell office:value-type="string" table:style-name="ce26">
            <text:p>098.683.514-56</text:p>
          </table:table-cell>
          <table:table-cell office:value-type="string" table:style-name="ce26">
            <text:p>JOSE CARLOS FIRMINO DA SILVA</text:p>
          </table:table-cell>
          <table:table-cell table:number-columns-repeated="4" table:style-name="ce26"/>
          <table:table-cell office:value-type="date" office:date-value="2022-05-18T00:00:00" table:style-name="ce28">
            <text:p>18/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998.8" table:style-name="ce29">
            <text:p><text:s/>R$ 2.998,8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COMO PEDREIRO NA CONSTRUÇÃO DA CALÇADA NA RUA SEVERINO FRANCISCO DA SILVA, CONFORME OFÍCIO E FOTOS ANEXA</text:p>
          </table:table-cell>
          <table:table-cell table:number-columns-repeated="4" table:style-name="ce26"/>
          <table:table-cell office:value-type="string" table:style-name="ce26">
            <text:p>072.620.524-97</text:p>
          </table:table-cell>
          <table:table-cell office:value-type="string" table:style-name="ce26">
            <text:p>PAULO RODRIGUES DA SILVA</text:p>
          </table:table-cell>
          <table:table-cell table:number-columns-repeated="4" table:style-name="ce26"/>
          <table:table-cell office:value-type="date" office:date-value="2022-05-19T00:00:00" table:style-name="ce28">
            <text:p>19/05/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O CONSERTO DE ESTRADAS COM ABERTURA DE VALAS E ROÇO DE ÁRVORE NO TRECHO DE FREXEIRAS E MALHADINHA, NESTE MUNICÍPIO. CONFORME COMPROVANTES ANEXO</text:p>
          </table:table-cell>
          <table:table-cell table:number-columns-repeated="4" table:style-name="ce26"/>
          <table:table-cell office:value-type="string" table:style-name="ce26">
            <text:p>076.624.474-13</text:p>
          </table:table-cell>
          <table:table-cell office:value-type="string" table:style-name="ce26">
            <text:p>ELSON JOSÉ DOS SANTOS</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90.7" table:style-name="ce29">
            <text:p><text:s/>R$ 1.190,7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NA PINTURA DE ALGUMAS SALAS DA ESCOLA MUNICIPAL PROFESSORA MARIA AMÉLIA CORREIA DE MELO, LOCALIZADA NESTE MUNICÍPIO. CONFORME OFÍCIO ANEXO.</text:p>
          </table:table-cell>
          <table:table-cell table:number-columns-repeated="4" table:style-name="ce26"/>
          <table:table-cell office:value-type="string" table:style-name="ce26">
            <text:p>103.304.684-13</text:p>
          </table:table-cell>
          <table:table-cell office:value-type="string" table:style-name="ce26">
            <text:p>ALEX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833" table:style-name="ce29">
            <text:p><text:s/>R$ 833,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SERVIÇOS PRESTADOS, DURANTE O PERÍODO DE 18 DE ABRIL À 18 DE MAIO DO CORRENTE ANO, COMO ELETRICISTA EFETUANDO PEQUENOS REPAROS NA REDE ELÉTRICA DE PRAÇAS E PRÉDIO PÚBLICO DESTE MUNICÍPIO. CONFORME OFÍCIO ANEXO</text:p>
          </table:table-cell>
          <table:table-cell table:number-columns-repeated="4" table:style-name="ce26"/>
          <table:table-cell office:value-type="string" table:style-name="ce26">
            <text:p>056.895.254-56</text:p>
          </table:table-cell>
          <table:table-cell office:value-type="string" table:style-name="ce26">
            <text:p>ANDRÉ BEZERRA DOS SANTOS</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7">
          <table:table-cell table:style-name="ce58"/>
          <table:table-cell office:value-type="string" table:style-name="ce26">
            <text:p>SERVIÇOS PRESTADOS REFERENTE A 12 ( DOZE ) DIÁRIAS NO VALOR DE R$: 100,00 TOTALIZANDO UM VALOR DE R$: 1.200,00,00, NOS SERVIÇOS PRESTADOS COMO PEDREIRO À DISPOSIÇÃO DA SECRETARIA DE EDUCAÇÃO, NA CONSTRUÇÃO DE UM MURO DE PROTEÇÃO NA PARTE EXTERNA DA ESCOLA MUNICIPAL DR. JOSÉ ROCHA DE SÁ, BEM COMO NA COLOCAÇÃO DE UMA CAIXA D'ÁGUA E MANUTENÇÃO DE TODA REDE HIDRÁULICA DA ESCOLA. CONFORME OFÍCIO ANEXO<text:s/></text:p>
          </table:table-cell>
          <table:table-cell table:number-columns-repeated="4" table:style-name="ce26"/>
          <table:table-cell office:value-type="string" table:style-name="ce26">
            <text:p>849.582.864-20</text:p>
          </table:table-cell>
          <table:table-cell office:value-type="string" table:style-name="ce26">
            <text:p>IZAIAS PEREIRA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SERVIÇOS PRESTADOS REFERENTE A 05 ( CINCO ) DIÁRIAS ) NO VALOR DE R$: 50,00 TOTALIZANDO UM VALOR DE R$: 250,00, NOS SERVIÇOS PRESTADOS COMO SERVENTE DE PEDREIRO À DISPOSIÇÃO DA SECRETARIA DE INFRAESTRUTURA, CONFORME OFÍCIO ANEXO.</text:p>
          </table:table-cell>
          <table:table-cell table:number-columns-repeated="4" table:style-name="ce26"/>
          <table:table-cell office:value-type="string" table:style-name="ce26">
            <text:p>130.526.944-64</text:p>
          </table:table-cell>
          <table:table-cell office:value-type="string" table:style-name="ce26">
            <text:p>GEOVANIO CORREIA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5" table:style-name="ce29">
            <text:p><text:s/>R$ 245,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SERVIÇOS PRESTADOS, DURANTE O PERÍODO DE 21 DE ABRIL ATÉ 20 DE MAIO DO CORRENTE ANO, COMO ELETRICISTA EFETUANDO PEQUENOS REPAROS NA REDE ELÉTRICA DE DIVERSAS ESCOLAS DESTE MUNICÍPIO, CONFORME OFÍCIO ANEXO.</text:p>
          </table:table-cell>
          <table:table-cell table:number-columns-repeated="4" table:style-name="ce26"/>
          <table:table-cell office:value-type="string" table:style-name="ce26">
            <text:p>028.880.444-98</text:p>
          </table:table-cell>
          <table:table-cell office:value-type="string" table:style-name="ce26">
            <text:p>WILSON DA SILVA LIR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26">
          <table:table-cell table:style-name="ce58"/>
          <table:table-cell office:value-type="string" table:style-name="ce26">
            <text:p>REFERENTE AOS SERVIÇOS PRESTADOS REFERENTE A 15 ( QUINZE ) DIÁRIAS NO VALOR DE R$: 50,00 TOTALIZANDO UM VALOR DE R$: 750,00, NOS SERVIÇOS PRESTADOS COMO PEDREIRO À DISPOSIÇÃO DA SECRETARIA DE EDUCAÇÃO, NA CONSTRUÇÃO DE UM MURO DE PROTEÇÃO NA PARTE EXTERNA DA ESCOLA MUNICIPAL DR. JOSÉ ROCHA DE SÁ, BEM COMO NA COLOCAÇÃO DE UMA CAIXA D'ÁGUA E MANUTENÇÃO DE TODA REDE HIDRÁULICA DA ESCOLA. CONFORME OFÍCIO ANEXO</text:p>
          </table:table-cell>
          <table:table-cell table:number-columns-repeated="4" table:style-name="ce26"/>
          <table:table-cell office:value-type="string" table:style-name="ce26">
            <text:p>154.907.464-40</text:p>
          </table:table-cell>
          <table:table-cell office:value-type="string" table:style-name="ce26">
            <text:p>LUCAS MARTÍNS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35" table:style-name="ce29">
            <text:p><text:s/>R$ 735,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 05 ( CINCO DIÁRIAS) NO VALOR DE R$: 60,00, TOTALIZANDO UM VALOR DE R$: 300,00, NOS SERVIÇOS PRESTADOS, COMO SERVENTE DE PEDREIRO NA CONSTRUÇÃO DE CAIXAS COLETORAS DE ESGOTO DO CANAL DA PE 71 NAS PROXIMIDADES DO 1º ACESSO A CIDADE. CONFORME OFÍCIO ANEXO.</text:p>
          </table:table-cell>
          <table:table-cell table:number-columns-repeated="4" table:style-name="ce26"/>
          <table:table-cell office:value-type="string" table:style-name="ce26">
            <text:p>717.794.664-04</text:p>
          </table:table-cell>
          <table:table-cell office:value-type="string" table:style-name="ce26">
            <text:p>JOSÉ JEFFERSON DA SILVA SANTOS</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94" table:style-name="ce29">
            <text:p><text:s/>R$ 294,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DE ENGENHARIA CIVIL, DURANTE O MÊS DE ABRIL/2022, NA FISCALIZAÇÃO E ACOMPANHAMENTO NAS REFORMAS DAS ESCOLAS, XV DE MARÇO ,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NA LIMPEZA E ABERTURA DE ESGOTO SANITÁRIO, LOCALIZADA NA RUA JOÃO FELIX DE OLIVEIRA, NESTE MUNICÍPIO. CONFORME COMPROVANTES ANEXO.</text:p>
          </table:table-cell>
          <table:table-cell table:number-columns-repeated="4" table:style-name="ce26"/>
          <table:table-cell office:value-type="string" table:style-name="ce26">
            <text:p>449.292.004-82</text:p>
          </table:table-cell>
          <table:table-cell office:value-type="string" table:style-name="ce26">
            <text:p>JOSÉ JOÃO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MANUTENÇÃO DO SISTEMA DE ESGOTAMENTO SANITÁRIO DA ESCOLA MUNICIPAL SANDRA SIQUEIRA, NO BAIRRO BEATRIZ ALVES. CONFORME COMPROVANTES ANEXO.</text:p>
          </table:table-cell>
          <table:table-cell table:number-columns-repeated="4" table:style-name="ce26"/>
          <table:table-cell office:value-type="string" table:style-name="ce26">
            <text:p>125.335.717-09</text:p>
          </table:table-cell>
          <table:table-cell office:value-type="string" table:style-name="ce26">
            <text:p>JOSENILDO VALDOMIRO DA SILVA</text:p>
          </table:table-cell>
          <table:table-cell table:number-columns-repeated="4" table:style-name="ce26"/>
          <table:table-cell office:value-type="date" office:date-value="2022-05-20T00:00:00" table:style-name="ce28">
            <text:p>2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SE A SERVIÇOS PRESTADOS NA CONSTRUÇÃO DE 27,67M² DO MURO LOCALIZADO NA RUA MARIA DO SOCORRO ALVES PEREIRA, NO BAIRO BEATRIZ ALVES, NESTE MUNICÍPIO. CONFORME COMPROVANTES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5-25T00:00:00" table:style-name="ce47">
            <text:p>25/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169.33" table:style-name="ce29">
            <text:p><text:s/>R$ 2.169,33<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MANUTENÇÃO DAS CALÇADAS E MURO DA ESCOLA MUNICIPAL DR. ROCHA DE SÁ. CONFORME COMPROVANTES ANEX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5-25T00:00:00" table:style-name="ce47">
            <text:p>25/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SE A CONTRATAÇÃO PARA EXECUÇÃO DOS SERVIÇOS ESPECIALIZADOS EM ENGENHARIA PARA ELABORAÇÃO DE PROJETO DE EFICIÊNCIA ENERGÉTICA, GEORREFERENCIAMENTO DOS PONTOS DE ILUMINAÇÃO PÚBLICA E ELABORAÇÃO DE PROJETO LUMINOTÉCNICO DE PRAÇAS, DISCRIMINADOS E DE ACORDO COM AS ESPECIFICAÇÕES CONTIDAS NAS PROPOSTAS DO CONTRATADO.</text:p>
          </table:table-cell>
          <table:table-cell table:number-columns-repeated="4" table:style-name="ce26"/>
          <table:table-cell office:value-type="string" table:style-name="ce26">
            <text:p>43.005.662/0001-67</text:p>
          </table:table-cell>
          <table:table-cell office:value-type="string" table:style-name="ce26">
            <text:p>JOÃO BOSCO M LEAL ME</text:p>
          </table:table-cell>
          <table:table-cell table:number-columns-repeated="4" table:style-name="ce26"/>
          <table:table-cell office:value-type="date" office:date-value="2022-05-26T00:00:00" table:style-name="ce47">
            <text:p>26/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00" table:style-name="ce29">
            <text:p><text:s/>R$ 1.00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 08(OITO) DIÁRIAS NO VALOR DE R$: 50,00, TOTALIZANDO UM VALOR DE R$: 400,00, NOS SERVIÇOS PRESTADOS NA PINTURA DE GRADES E PAREDES DO ESTÁDIO EWERSON SIMÕES BARBOSA, LOCCALIZADO NESTE MUNICÍPIO. CONFORME OFÍCIO ANEXO</text:p>
          </table:table-cell>
          <table:table-cell table:number-columns-repeated="4" table:style-name="ce26"/>
          <table:table-cell office:value-type="string" table:style-name="ce26">
            <text:p>141.875.674-10</text:p>
          </table:table-cell>
          <table:table-cell office:value-type="string" table:style-name="ce26">
            <text:p>JHONATAN DA SILVA</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92" table:style-name="ce29">
            <text:p><text:s/>R$ 392,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DE 50M DE CALÇADA DA RUA JOSÉ ANDRÉ DA SILVA, NO BAIRRO BEATRIZ ALVES , NESTE MUNICÍPIO. CONFORME FOTOS E PLANILHA ORÇAMENTÁRIA ANEXA.</text:p>
          </table:table-cell>
          <table:table-cell table:number-columns-repeated="4" table:style-name="ce26"/>
          <table:table-cell office:value-type="string" table:style-name="ce26">
            <text:p>620.628.594-49</text:p>
          </table:table-cell>
          <table:table-cell office:value-type="string" table:style-name="ce26">
            <text:p>JOSINALDO FRANCISCO DOS SANTOS</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 08(OITO) DIÁRIAS NO VALOR DE R$: 50,00, TOTALIZANDO UM VALOR DE R$: 400,00, NOS SERVIÇOS PRESTADOS NA PINTURA DE GRADES E PAREDES DO ESTÁDIO EWERSON SIMÕES BARBOSA, LOCCALIZADO NESTE MUNICÍPIO. CONFORME OFÍCIO ANEXO</text:p>
          </table:table-cell>
          <table:table-cell table:number-columns-repeated="4" table:style-name="ce26"/>
          <table:table-cell office:value-type="string" table:style-name="ce26">
            <text:p>163.167.764-03</text:p>
          </table:table-cell>
          <table:table-cell office:value-type="string" table:style-name="ce26">
            <text:p>EDUARDO VANDERLEI DA SILVA</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392" table:style-name="ce29">
            <text:p><text:s/>R$ 392,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O ROÇO DE SABIÁ NAS ESTRADAS VICINAIS E ABERTURA DE VALAS, QUE DÃO ACESSO AO SÍTIO ALTO DO RIO, MUCHOCHO, LAJEDO GRANDE, MACACOS E MACAQUINHO. DURANTE O PERÍODO DE 25/04 À 25/05/2022. CONFORME OFÍCIO ANEXO.</text:p>
          </table:table-cell>
          <table:table-cell table:number-columns-repeated="4" table:style-name="ce26"/>
          <table:table-cell office:value-type="string" table:style-name="ce26">
            <text:p>711.137.034-15</text:p>
          </table:table-cell>
          <table:table-cell office:value-type="string" table:style-name="ce26">
            <text:p>SEVERINO CLÁUDIO DE LUCENA</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TE AOS SERVIÇOS PRESTADOS, NA MANUTENÇÃO DA REDE HIDRÁULICA DAS ESCOLAS MUNICIPAIS SANTA LUZIA E LAERTE PEDROSA DE MELO, NESTE MUNICÍPIO. CONFORME OFÍCIO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O ROÇO DE SABIÁ NAS ESTRADAS VICINAIS E ABERTURA DE VALAS, QUE DÃO ACESSO AO SÍTIO ALTO DO RIO, MUCHOCHO, LAJEDO GRANDE, MACACOS E MACAQUINHO. DURANTE O PERÍODO DE 25/04 À 25/05/2022. CONFORME OFÍCIO ANEXO.</text:p>
          </table:table-cell>
          <table:table-cell table:number-columns-repeated="4" table:style-name="ce26"/>
          <table:table-cell office:value-type="string" table:style-name="ce26">
            <text:p>162.685.134-44</text:p>
          </table:table-cell>
          <table:table-cell office:value-type="string" table:style-name="ce26">
            <text:p>LUCAS SEVERINO DE LIMA</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RESTAURAÇÃO TOTAL E SOLDA DE EQUIPAMENTOS E PINTURA DOS EQUIPAMENTOS ( BRINQUEDOTECA) , PARA OS ALUNOS DA EDUCAÇÃO INFANTIL DA ESCOLA MUNICIPAL SANTA LUZIA. CONFORME COMPROVANTES ANEXO</text:p>
          </table:table-cell>
          <table:table-cell table:number-columns-repeated="4" table:style-name="ce26"/>
          <table:table-cell office:value-type="string" table:style-name="ce26">
            <text:p>044.474.624-27</text:p>
          </table:table-cell>
          <table:table-cell office:value-type="string" table:style-name="ce26">
            <text:p>JANDILSON RAIMUNDO DA SILVA</text:p>
          </table:table-cell>
          <table:table-cell table:number-columns-repeated="4" table:style-name="ce26"/>
          <table:table-cell office:value-type="date" office:date-value="2022-05-27T00:00:00" table:style-name="ce47">
            <text:p>27/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695" table:style-name="ce29">
            <text:p><text:s/>R$ 2.695,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SERVIÇOS PRESTADOS, À DISPOSIÇÃO DA SECRETARIA MUNICIPAL DE EDUCAÇÃO, EXERCENDO SUAS ATIVIDADES COMO PINTOR, EFETUANDO PINTURAS E RETOQUES EM DIVERSAS ESCOLAS DA ZONA RUAL E URBANA. DURANTE O PERÍODO DE 25/04 À 25/05/2022. CONFORME RELAÇÃO ANEXA.</text:p>
          </table:table-cell>
          <table:table-cell table:number-columns-repeated="4" table:style-name="ce26"/>
          <table:table-cell office:value-type="string" table:style-name="ce26">
            <text:p>046.206.604-50</text:p>
          </table:table-cell>
          <table:table-cell office:value-type="string" table:style-name="ce26">
            <text:p>CICERO CELSO DE LIMA</text:p>
          </table:table-cell>
          <table:table-cell table:number-columns-repeated="4" table:style-name="ce26"/>
          <table:table-cell office:value-type="date" office:date-value="2022-05-30T00:00:00" table:style-name="ce47">
            <text:p>30/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ABERTURA E PARTE DE LIMPEZA DA BARRAGEM, LOCALIZADA NO SÍTIO MACACOS, FORNECEDORA D'ÁGUA PARA NOSSA CIDADE. CONFORME OFÍCIO ANEXO.</text:p>
          </table:table-cell>
          <table:table-cell table:number-columns-repeated="4" table:style-name="ce26"/>
          <table:table-cell office:value-type="string" table:style-name="ce26">
            <text:p>075.363.604-28</text:p>
          </table:table-cell>
          <table:table-cell office:value-type="string" table:style-name="ce26">
            <text:p>SILVÂNIO IRINEU DA SILVA</text:p>
          </table:table-cell>
          <table:table-cell table:number-columns-repeated="4" table:style-name="ce26"/>
          <table:table-cell office:value-type="date" office:date-value="2022-05-31T00:00:00" table:style-name="ce47">
            <text:p>31/05/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509.6" table:style-name="ce29">
            <text:p><text:s/>R$ 509,6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NTE AOS SERVIÇOS PRESTADOS, NO REPAROS NOS DOIS VESTIÁRIOS COM PINTURA E ESTRUTURAÇÃO DOS BANHEIROS, PINTURA DO GRAMADO E RETOQUES NA ARQUIBANCADAS, TUDO COM MATERIAL INCLUSO.O SERVIÇO SE FEZ NECESSÁRIO DEVIDO A REALIZAÇÃO DOS JOGOS ESCOLARES QUE ESTÃO ACONTECENDO EM NOSSO MUNICÍPIO. CONFORME OFÍCIO ANEXO</text:p>
          </table:table-cell>
          <table:table-cell table:number-columns-repeated="4" table:style-name="ce26"/>
          <table:table-cell office:value-type="string" table:style-name="ce26">
            <text:p>136.015.234-26</text:p>
          </table:table-cell>
          <table:table-cell office:value-type="string" table:style-name="ce26">
            <text:p>BRUNO ALLISON LOPES DOS SANTOS</text:p>
          </table:table-cell>
          <table:table-cell table:number-columns-repeated="4" table:style-name="ce26"/>
          <table:table-cell office:value-type="date" office:date-value="2022-06-01T00:00:00" table:style-name="ce57">
            <text:p>0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666" table:style-name="ce29">
            <text:p><text:s/>R$ 1.666,00<text:s/></text:p>
          </table:table-cell>
          <table:table-cell office:value-type="string" table:style-name="ce65">
            <text:p>CONCLUÍDO</text:p>
          </table:table-cell>
          <table:table-cell table:number-columns-repeated="16362"/>
        </table:table-row>
        <table:table-row table:style-name="ro94">
          <table:table-cell table:style-name="ce58"/>
          <table:table-cell office:value-type="string" table:style-name="ce26">
            <text:p>REFERENTE AOS SERVIÇOS PRESTADOS, COMO PINTOR À DISPOSIÇÃO DA SECRETARIA MUNICIPAL DE EDUCAÇÃO, FAZENDO A PINTURA GERAL, DIVISÃO DE PAREDES E COLOCAÇÃO DE PORTAS NO PRÉDIO DA SECRETARIA DE EDUCAÇÃO, O SERVIÇO FOI EFETUADO DURANTE O MÊS DE MAIO DO CORRENTE ANO. CONFORME COMPROVANTES ANEXO.</text:p>
          </table:table-cell>
          <table:table-cell table:number-columns-repeated="4" table:style-name="ce26"/>
          <table:table-cell office:value-type="string" table:style-name="ce26">
            <text:p>118.264.944-05</text:p>
          </table:table-cell>
          <table:table-cell office:value-type="string" table:style-name="ce26">
            <text:p>JOSENILDO DA SILVA FERREIRA</text:p>
          </table:table-cell>
          <table:table-cell table:number-columns-repeated="4" table:style-name="ce26"/>
          <table:table-cell office:value-type="date" office:date-value="2022-06-01T00:00:00" table:style-name="ce47">
            <text:p>0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A EMPREITADA DA PINTURA GERAL, RETELHAMENTO E SUBSTITUIÇÃO DE CAIBROS NA ESCOLA LAERTE PEDROSA, LOCALIZADA NO SÍTIO MANGUEIRA, NO DECORRENTE ANO EM EXERCÍCIO. CONFORME OFÍCIO ANEXO.</text:p>
          </table:table-cell>
          <table:table-cell table:number-columns-repeated="4" table:style-name="ce26"/>
          <table:table-cell office:value-type="string" table:style-name="ce26">
            <text:p>117.014.134-00</text:p>
          </table:table-cell>
          <table:table-cell office:value-type="string" table:style-name="ce26">
            <text:p>ALEX PEREIRA DOS SANTOS</text:p>
          </table:table-cell>
          <table:table-cell table:number-columns-repeated="4" table:style-name="ce26"/>
          <table:table-cell office:value-type="date" office:date-value="2022-06-01T00:00:00" table:style-name="ce47">
            <text:p>0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A TROCA DE CAIBROS, RIPAS, BEM COMO NA COLOCAÇÃO DE FORRO DE PVC NA ESCOLA JACI ROQUE E NA ESCOLA JOAQUIM ALVES PEREIRA, LOCALIZADA NA ZONA RURAL DESTE MUNICÍPIO. CONFORME OFÍCIO ANEXO.</text:p>
          </table:table-cell>
          <table:table-cell table:number-columns-repeated="4" table:style-name="ce26"/>
          <table:table-cell office:value-type="string" table:style-name="ce26">
            <text:p>076.145.554-06</text:p>
          </table:table-cell>
          <table:table-cell office:value-type="string" table:style-name="ce26">
            <text:p>ALEXSANDRO LUIS DE SOUZA</text:p>
          </table:table-cell>
          <table:table-cell table:number-columns-repeated="4" table:style-name="ce26"/>
          <table:table-cell office:value-type="date" office:date-value="2022-06-01T00:00:00" table:style-name="ce47">
            <text:p>0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DURANTE O MÊS DE MAIO DO CORRENTE ANO, PARA SUPRIR A NECESSIDADE DA SECRETARIA MUNICIPAL DE INFRAESTRUTURA. CONFORME OFÍCIO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COMO SERVENTE DE PEDREIRO À DISPOSIÇÃO DA SECRETARIA DE INFRAESTRUTURA, EM MANEJO E MANUTENÇÃO DE ESGOTO, DURANTE O MÊS DE MAIO DO CORRENTE AN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44.5999999999999" table:style-name="ce29">
            <text:p><text:s/>R$ 1.244,6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 DE MAIO/2022. CONFORME OFÍCIO ANEXO.</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REPOSIÇÃO DE TIJOLOS E PODA DE RAÍZES DE ÁRVORES DA PRAÇA PÚBLICA QUE ESTAVAM DANIFICANDO O PISO DA CALÇADA. LOCALIZADA NESTE MUNICÍPIO. CONFORME OFÍCIO ANEXO.</text:p>
          </table:table-cell>
          <table:table-cell table:number-columns-repeated="4" table:style-name="ce26"/>
          <table:table-cell office:value-type="string" table:style-name="ce26">
            <text:p>112.874.104-05</text:p>
          </table:table-cell>
          <table:table-cell office:value-type="string" table:style-name="ce26">
            <text:p>JOSÉ MARCIO VELOSO DOS SANTOS</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DURANTE O MÊS DE MAIO DO CORRENTE ANO, À DISPOSIÇÃO DA SECRETARIA DE INFRAESTRUTURA, NESTE MUNICÍPIO.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323" table:style-name="ce29">
            <text:p><text:s/>R$ 1.323,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MAI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107" table:style-name="ce29">
            <text:p><text:s/>R$ 2.107,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NTE AOS SERVIÇOS PRESTADOS, À DISPOSIÇÃO DA SECRETARIA MUNICIPAL DE EDUCAÇÃO, DURANTE O MÊS DE MAIO DO CORRENTE ANO, QUANDO DA LIMPEZA GERAL, RETIRADA DE ENTULHOS E METRALHAS, DESOBSTRUÇÃO DE CALHAS EM DIVERSAS ESCOLAS DA REDE DE ENSINO, POR OCASIÃO DAS FREQUENTES CHUVAS OCORRIDAS NO MUNICÍPIO. CONFORME OFÍCIO ANEXO.</text:p>
          </table:table-cell>
          <table:table-cell table:number-columns-repeated="4" table:style-name="ce26"/>
          <table:table-cell office:value-type="string" table:style-name="ce26">
            <text:p>065.515.654-25</text:p>
          </table:table-cell>
          <table:table-cell office:value-type="string" table:style-name="ce26">
            <text:p>SEVERINO FELIX D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MAI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15" table:style-name="ce29">
            <text:p><text:s/>R$ 1.715,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À DISPOSIÇÃO DA SECRETARIA DE URBANISMO COMO PEDREIRO NA RESTAURAÇÃO DAS CALÇADAS DA ACADEMIA DA CIDADE NESTA MUNICIPALIDADE. CONFORME OFÍCIO ANEXO.</text:p>
          </table:table-cell>
          <table:table-cell table:number-columns-repeated="4" table:style-name="ce26"/>
          <table:table-cell office:value-type="string" table:style-name="ce26">
            <text:p>120.502.174-47</text:p>
          </table:table-cell>
          <table:table-cell office:value-type="string" table:style-name="ce26">
            <text:p>MARCOS ANDRE VERÍSSIMO DA ROCH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SERVENTE DE PEDREIRO DURANTE O MÊS DE MAIO DO CORRENTE ANO, À DISPOSIÇÃO DA SECRETARIA DE INFRAESTRUTURA.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MANUTENÇÃO E TROCAS DE PARTE DO FORRO DA BIBLIOTECA MUNICIPAL JOÃO PRUDENTE DE SANTANA, DEVIDO AS FORTES CHUVAS DECORRENTE NO MUNICIPIO. CONFORME COMPROVANTES ANEXO</text:p>
          </table:table-cell>
          <table:table-cell table:number-columns-repeated="4" table:style-name="ce26"/>
          <table:table-cell office:value-type="string" table:style-name="ce26">
            <text:p>385.590.304-25</text:p>
          </table:table-cell>
          <table:table-cell office:value-type="string" table:style-name="ce26">
            <text:p>SEVERINO DAMIÃO GOMES</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SERVIÇOS PRESTADOS, NA PINTURA DO ESTÁDIO MUNICIPAL EWERSON SIMÕES BARBOSA, DESTE MUNICÍPIO. CONFORME COMPROVANTES ANEXO.</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6-03T00:00:00" table:style-name="ce47">
            <text:p>03/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DESOBSTRUÇÃO E LIMPEZA DE CANALETAS E ESCOAMENTO DE ÁGUAS PLUVIAIS NAS RUA COSME AMORIM DE LIMA, PADRE CICERO, SÃO JOÃO E SÃO JOSÉ, DEVIDO AS FORTES CHUVAS OCORRIDAS NO MUNICÍPIO. CONFORME OFÍCIO ANEXO.</text:p>
          </table:table-cell>
          <table:table-cell table:number-columns-repeated="4" table:style-name="ce26"/>
          <table:table-cell office:value-type="string" table:style-name="ce26">
            <text:p>169.663.644-28</text:p>
          </table:table-cell>
          <table:table-cell office:value-type="string" table:style-name="ce26">
            <text:p>JORGE BEZERRA DA SILVA</text:p>
          </table:table-cell>
          <table:table-cell table:number-columns-repeated="4" table:style-name="ce26"/>
          <table:table-cell office:value-type="date" office:date-value="2022-06-07T00:00:00" table:style-name="ce47">
            <text:p>07/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MANUTENÇÃO DO SISTEMA DE ESGOTAMENTO SANITÁRIO E HIDRÁULICO DA CRECHE ANTONIETA CAVALCANTE DE QUEIROZ, CONFORME COMPROVANTES ANEXO.</text:p>
          </table:table-cell>
          <table:table-cell table:number-columns-repeated="4" table:style-name="ce26"/>
          <table:table-cell office:value-type="string" table:style-name="ce26">
            <text:p>125.335.717-09</text:p>
          </table:table-cell>
          <table:table-cell office:value-type="string" table:style-name="ce26">
            <text:p>JOSENILDO VALDOMIRO DA SILVA</text:p>
          </table:table-cell>
          <table:table-cell table:number-columns-repeated="4" table:style-name="ce26"/>
          <table:table-cell office:value-type="date" office:date-value="2022-06-09T00:00:00" table:style-name="ce47">
            <text:p>09/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323" table:style-name="ce29">
            <text:p><text:s/>R$ 1.323,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SE A SERVIÇOS PRESTADOS NA MANUTENÇÃO DA CISTERNA E CAIXA DE ABASTECIMENTO DE ÁGUA DA ESCOLA MUNICIPAL DR. ROCHA DE SÁ, NO SÍTIO LAJEDO GRANDE, CONFORME COMPROVANTES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6-09T00:00:00" table:style-name="ce47">
            <text:p>09/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À DISPOSIÇÃO DA SECRETARIA MUNICIPAL DE EDUCAÇÃO, FAZENDO PEQUENOS REPAROS, CONSERTO DE CERCAS E PORTÕES, TROCAS DE FECHADURAS E DOBRADIÇAS ENTRE OUTROS SERVIÇOS. CONFORME OFÍCIO ANEXO</text:p>
          </table:table-cell>
          <table:table-cell table:number-columns-repeated="4" table:style-name="ce26"/>
          <table:table-cell office:value-type="string" table:style-name="ce26">
            <text:p>040.758.672-50</text:p>
          </table:table-cell>
          <table:table-cell office:value-type="string" table:style-name="ce26">
            <text:p>EMANOEL DAVID DA SILVA SIQUEIRA</text:p>
          </table:table-cell>
          <table:table-cell table:number-columns-repeated="4" table:style-name="ce26"/>
          <table:table-cell office:value-type="date" office:date-value="2022-06-15T00:00:00" table:style-name="ce47">
            <text:p>15/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7">
          <table:table-cell table:style-name="ce58"/>
          <table:table-cell office:value-type="string" table:style-name="ce26">
            <text:p>REFERENTE SERVIÇOS PRESTADOS, NA MANUTENÇÃO DA BUEIRA LOCALIZADA NA RUA ANTONIO IRANI DA SILVA, NO BAIRRO BEATRIZ ALVES, COM TROCA DE TUBULAÇÃO ONDE DEVIDO AS FORTES CHUVAS DECORRENTES DOS ÚLTIMOS DIAS OCASIONOU A DANIFICAÇÃO DA MESMA, SENDO NECESSÁRIA UMA PREVENÇÃO URGENTE DA MESMA, PARA NÃO PREJUDICAR A POPULAÇÃO LOCAL. CONFORME COMPROVANTES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6-15T00:00:00" table:style-name="ce47">
            <text:p>15/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372" table:style-name="ce29">
            <text:p><text:s/>R$ 1.372,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NTE SERVIÇOS PRESTADOS, NA MANUTENÇÃO DA BUEIRA LOCALIZADADA NA RUA JOSÉ GOMES DA SILVA, COM TROCA DE TUBULAÇÃO ONDE DEVIDO AS FORTES CHUVAS DECORRENTE DOS ÚLTIMOS DIAS OCASIONOU A DANIFICAÇÃO DA MESMA, IMPEDINDO A PASSAGEM DE CARROS E PEDESTRE, ONDE FOI NECESSÁRIO UMA INTERVENÇÃO RÁPIDA PARA NÃO PREJUDICAR A POPULAÇÃO LOCAL.</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6-15T00:00:00" table:style-name="ce47">
            <text:p>15/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SE AOS SERVIÇOS PRESTADOS,NO REPARO E MANUTENÇÃO DA CISTERNA E CAIXA DE ABASTECIMENTO DE ÁGUA DA ESCOLA MUNICIPAL SANDRA SIQUEIRA, ESCOLA SANTA LUZIA E LAERTE PEDROSA DE MELO. CONFORME COMPROVANTES ANEXO</text:p>
          </table:table-cell>
          <table:table-cell table:number-columns-repeated="4" table:style-name="ce26"/>
          <table:table-cell office:value-type="string" table:style-name="ce26">
            <text:p>833.307.124-49</text:p>
          </table:table-cell>
          <table:table-cell office:value-type="string" table:style-name="ce26">
            <text:p>MANOEL VICENTE FERREIRA</text:p>
          </table:table-cell>
          <table:table-cell table:number-columns-repeated="4" table:style-name="ce26"/>
          <table:table-cell office:value-type="date" office:date-value="2022-06-15T00:00:00" table:style-name="ce47">
            <text:p>15/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636.6" table:style-name="ce29">
            <text:p><text:s/>R$ 1.636,6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COMO SERVENTE DE PEDREIRO À DISPOSIÇAO DA SECRETARIA MUNICIPAL DE EDUCAÇÃO, CONFORME OFÍCIO ANEXO.</text:p>
          </table:table-cell>
          <table:table-cell table:number-columns-repeated="4" table:style-name="ce26"/>
          <table:table-cell office:value-type="string" table:style-name="ce26">
            <text:p>084.201.124-29</text:p>
          </table:table-cell>
          <table:table-cell office:value-type="string" table:style-name="ce26">
            <text:p>MANOEL LUCIANO DOS SANTOS</text:p>
          </table:table-cell>
          <table:table-cell table:number-columns-repeated="4" table:style-name="ce26"/>
          <table:table-cell office:value-type="date" office:date-value="2022-06-15T00:00:00" table:style-name="ce47">
            <text:p>15/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16 ( DEZESSEIS) DIÁRIAS, CADA UMA VALOR DE R$: 50,00 ( CINQUENTA REAIS) TOTALIZANDO UM VALOR DE R$: 800,00, NOS SERVIÇOS PRESTADOS NA PINTURA DA BIBLIOTECA JOÃO PRUDENTE DE SANTANA. CONFORME OFÍCIO ANEXO.</text:p>
          </table:table-cell>
          <table:table-cell table:number-columns-repeated="4" table:style-name="ce26"/>
          <table:table-cell office:value-type="string" table:style-name="ce26">
            <text:p>115.611.704-61</text:p>
          </table:table-cell>
          <table:table-cell office:value-type="string" table:style-name="ce26">
            <text:p>ROMILSON RAMOS DA SILVA</text:p>
          </table:table-cell>
          <table:table-cell table:number-columns-repeated="4" table:style-name="ce26"/>
          <table:table-cell office:value-type="date" office:date-value="2022-06-21T00:00:00" table:style-name="ce47">
            <text:p>2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784" table:style-name="ce29">
            <text:p><text:s/>R$ 784,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DURANTE O PERÍDO DE 17 DE MAIO A 17 DE JUNHO DO CORRENTE ANO, À DISPOSIÇÃO DA SECRETARIA MUNICIPAL DE EDUCAÇÃO, EFETUANDO PINTURAS EM DIVERSAS ESCOLAS DESTE MUNICÍPIO.</text:p>
          </table:table-cell>
          <table:table-cell table:number-columns-repeated="4" table:style-name="ce26"/>
          <table:table-cell office:value-type="string" table:style-name="ce26">
            <text:p>076.795.974-48</text:p>
          </table:table-cell>
          <table:table-cell office:value-type="string" table:style-name="ce26">
            <text:p>JOELSON FRANCISCO DA SILVA</text:p>
          </table:table-cell>
          <table:table-cell table:number-columns-repeated="4" table:style-name="ce26"/>
          <table:table-cell office:value-type="date" office:date-value="2022-06-21T00:00:00" table:style-name="ce47">
            <text:p>21/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OS REPAROS E COLOCAÇÃO DE PLACAS DE SINALIZAÇÃO NA AVENIDA 20 DE DEZEMBRO E HOSPITAL ALFREDO ALVES DE LIMA. CONFORME OFÍCIO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DURANTE O MÊS DE JUNHO DO CORRENTE ANO, EFETUANDO TROCAS DE BRAÇOS E LÂMPADAS EM DIVERSOS POSTES DESTE MUNICÍPIO. CONFORME OFÍCIO ANEXO.</text:p>
          </table:table-cell>
          <table:table-cell table:number-columns-repeated="4" table:style-name="ce26"/>
          <table:table-cell office:value-type="string" table:style-name="ce26">
            <text:p>056.895.254-56</text:p>
          </table:table-cell>
          <table:table-cell office:value-type="string" table:style-name="ce26">
            <text:p>ANDRÉ BEZERRA DOS SANTOS</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81.64" table:style-name="ce29">
            <text:p><text:s/>R$ 1.781,64<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O RETELHAMENTO E REPOSIÇÃO DE MADEIRAS DAS ESCOLAS ADERBAL JUREMA E LAERTE PEDROSA DE MELO, DEVIDO AS FORTES CHUVAS DURANTE O MÊS DE MAIO E JUNHO DO CORRENTE ANO. CONFORME OFÍCIO ANEXO.</text:p>
          </table:table-cell>
          <table:table-cell table:number-columns-repeated="4" table:style-name="ce26"/>
          <table:table-cell office:value-type="string" table:style-name="ce26">
            <text:p>121.932.024-27</text:p>
          </table:table-cell>
          <table:table-cell office:value-type="string" table:style-name="ce26">
            <text:p>WELLINGTON DOS SANTOS SILVA</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DURANTE O MÊS DE JUNHO DO CORRENTE ANO, EFETUANDO TROCAS DE BRAÇOS E LÂMPADAS EM DIVERSOS POSTES DESTE MUNICÍPIO. CONFORME OFÍCIO ANEXO.</text:p>
          </table:table-cell>
          <table:table-cell table:number-columns-repeated="4" table:style-name="ce26"/>
          <table:table-cell office:value-type="string" table:style-name="ce26">
            <text:p>028.880.444-98</text:p>
          </table:table-cell>
          <table:table-cell office:value-type="string" table:style-name="ce26">
            <text:p>WILSON DA SILVA LIRA</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81.64" table:style-name="ce29">
            <text:p><text:s/>R$ 1.781,64<text:s/></text:p>
          </table:table-cell>
          <table:table-cell office:value-type="string" table:style-name="ce65">
            <text:p>CONCLUÍDO</text:p>
          </table:table-cell>
          <table:table-cell table:number-columns-repeated="16362"/>
        </table:table-row>
        <table:table-row table:style-name="ro98">
          <table:table-cell table:style-name="ce58"/>
          <table:table-cell office:value-type="string" table:style-name="ce26">
            <text:p>REFERE-SE A SERVIÇOS PRESTADOS, NA MANUTENÇÃO E TROCA DE TUBULAÇÃO DA BUEIRA LOCALIZADA NO SÍTIO FREXEIRAS, ONDE DEVIDO AS FORTES CHUVAS DECORRENTES DOS ÚLTIMOS DIAS, A TUBULAÇÃO NÃO ESTAVA SUPORTANDO A QUANTIDADE DE ÁGUA, OCASIONANDO O ACUMULO EXESSIVO DE ÁGUA NA RODAGEM, IMPEDINDO OS MORADORES LOCAIS DE SE LOCOMOVER COM SEUS VEÍCULOS, AFETANDO A AGRICULTURA LOCAL. CONFORME OFÍCIO ANEXO. CONFORME COMPROVANTES ANEXO.</text:p>
          </table:table-cell>
          <table:table-cell table:number-columns-repeated="4" table:style-name="ce26"/>
          <table:table-cell office:value-type="string" table:style-name="ce26">
            <text:p>113.796.824-95</text:p>
          </table:table-cell>
          <table:table-cell office:value-type="string" table:style-name="ce26">
            <text:p>DANIEL DE LIRA DOS SANTOS</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APLICAÇÃO DE GESSO NAS PAREDES DO PRÉDIO DA PREFEITURA MUNICIPAL, DESTE MUNICÍPIO. CONFORME OFÍCIO ANEXO.</text:p>
          </table:table-cell>
          <table:table-cell table:number-columns-repeated="4" table:style-name="ce26"/>
          <table:table-cell office:value-type="string" table:style-name="ce26">
            <text:p>116.822.394-62</text:p>
          </table:table-cell>
          <table:table-cell office:value-type="string" table:style-name="ce26">
            <text:p>ITALO RUAN PEREIRA DA SILVA MELO</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MANUTENÇÃO E REPAROS NA SEDE DA PREFEITURA MUNICIPAL, DESTE MUNICÍPIO. CONFORME OFÍCIO ANEXO.</text:p>
          </table:table-cell>
          <table:table-cell table:number-columns-repeated="4" table:style-name="ce26"/>
          <table:table-cell office:value-type="string" table:style-name="ce26">
            <text:p>082.411.674-74</text:p>
          </table:table-cell>
          <table:table-cell office:value-type="string" table:style-name="ce26">
            <text:p>JOSÉ WEDSON ´PEREIRA DA SILVA</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DE ENGENHARIA CIVIL, DURANTE O MÊS DE JUNHO/2022, NA FISCALIZAÇÃO E ACOMPANHAMENTO NAS REFORMAS DAS ESCOLAS, XV DE MARÇO ,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6-22T00:00:00" table:style-name="ce47">
            <text:p>22/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 AQUISIÇÃO DE FERRAMENTAS PARA SUPRIR A NECESSIDADES DA SECRETARIA MUNICIPAL DE URBANISMO, DESTE MUNICÍPIO. CONFORME DISCRIMINAÇÃO EM NOTA FISCAL DE Nº 308/2022 ANEXA.</text:p>
          </table:table-cell>
          <table:table-cell table:number-columns-repeated="4" table:style-name="ce26"/>
          <table:table-cell office:value-type="string" table:style-name="ce26">
            <text:p>13.654.557/0001-98</text:p>
          </table:table-cell>
          <table:table-cell office:value-type="string" table:style-name="ce26">
            <text:p>J C QUEIROZ NETO MADEREIRAS- EPP</text:p>
          </table:table-cell>
          <table:table-cell table:number-columns-repeated="4" table:style-name="ce26"/>
          <table:table-cell office:value-type="date" office:date-value="2022-06-30T00:00:00" table:style-name="ce47">
            <text:p>30/06/2022</text:p>
          </table:table-cell>
          <table:table-cell table:number-columns-repeated="3" table:style-name="ce26"/>
          <table:table-cell office:value-type="string" table:style-name="ce26">
            <text:p>3.3.90.36.</text:p>
          </table:table-cell>
          <table:table-cell table:number-columns-repeated="3" table:style-name="ce26"/>
          <table:table-cell office:value-type="currency" office:value="6569" table:style-name="ce29">
            <text:p><text:s/>R$ 6.569,00<text:s/></text:p>
          </table:table-cell>
          <table:table-cell office:value-type="string" table:style-name="ce65">
            <text:p>CONCLUÍDO</text:p>
          </table:table-cell>
          <table:table-cell table:number-columns-repeated="16362"/>
        </table:table-row>
        <table:table-row table:style-name="ro92">
          <table:table-cell table:style-name="ce56"/>
          <table:table-cell office:value-type="string" table:style-name="ce20">
            <text:p>REFERENTE A EMPREITADA DOS SERVIÇOS PRESTADOS, NO ESTÁDIO MUNICIPAL EWERSON SIMÕES BARBOSA, NA PINTURA, TROCA DE COBERTA, ABERTURA E FECHAMENTO DE PORTA DOS VESTIÁRIOS, E TAMBÉM NOS SERVIÇOS DE CHAPISCO DO MURO EM TORNO DO ESTÁDIO. CONFORME COMPROVANTES ANEXO</text:p>
          </table:table-cell>
          <table:table-cell table:number-columns-repeated="4" table:style-name="ce56"/>
          <table:table-cell office:value-type="string" table:style-name="ce20">
            <text:p>090.184.024-60</text:p>
          </table:table-cell>
          <table:table-cell office:value-type="string" table:style-name="ce20">
            <text:p>FABIO JUNIOR DA SILVA</text:p>
          </table:table-cell>
          <table:table-cell table:number-columns-repeated="4" table:style-name="ce56"/>
          <table:table-cell office:value-type="date" office:date-value="2022-07-01T00:00:00" table:style-name="ce57">
            <text:p>01/07/2022</text:p>
          </table:table-cell>
          <table:table-cell table:number-columns-repeated="3" table:style-name="ce56"/>
          <table:table-cell office:value-type="string" table:style-name="ce19">
            <text:p>3.3.90.39.</text:p>
          </table:table-cell>
          <table:table-cell table:number-columns-repeated="3" table:style-name="ce56"/>
          <table:table-cell office:value-type="currency" office:value="4900" table:style-name="ce21">
            <text:p><text:s/>R$ 4.900,00<text:s/></text:p>
          </table:table-cell>
          <table:table-cell office:value-type="string" table:style-name="ce25">
            <text:p>CONCLUÍDO</text:p>
          </table:table-cell>
          <table:table-cell table:number-columns-repeated="16362"/>
        </table:table-row>
        <table:table-row table:style-name="ro86">
          <table:table-cell table:style-name="ce56"/>
          <table:table-cell office:value-type="string" table:style-name="ce20">
            <text:p>REFERENTE AO PAGAMENTO DA EMPREITADA, DOS SERVIÇOS PRESTADOS À DISPOSIÇÃO DA SECRETARIA DE INFRAESTRUTURA, COMO SERVENTE DE PEDREIRO EM MANEJO E MANUTENÇÃO DE ESGOTO, DURANTE O MÊSDE JUNHO/2022. CONFORME OFÍCIO ANEXO</text:p>
          </table:table-cell>
          <table:table-cell table:number-columns-repeated="4" table:style-name="ce56"/>
          <table:table-cell office:value-type="string" table:style-name="ce20">
            <text:p>449.292.004-82</text:p>
          </table:table-cell>
          <table:table-cell office:value-type="string" table:style-name="ce20">
            <text:p>JOSÉ JOÃO DA SILVA</text:p>
          </table:table-cell>
          <table:table-cell table:number-columns-repeated="4" table:style-name="ce56"/>
          <table:table-cell office:value-type="date" office:date-value="2022-07-01T00:00:00" table:style-name="ce47">
            <text:p>01/07/2022</text:p>
          </table:table-cell>
          <table:table-cell table:number-columns-repeated="3" table:style-name="ce56"/>
          <table:table-cell office:value-type="string" table:style-name="ce19">
            <text:p>3.3.90.39.</text:p>
          </table:table-cell>
          <table:table-cell table:number-columns-repeated="3" table:style-name="ce56"/>
          <table:table-cell office:value-type="currency" office:value="1187.76" table:style-name="ce21">
            <text:p><text:s/>R$ 1.187,76<text:s/></text:p>
          </table:table-cell>
          <table:table-cell office:value-type="string" table:style-name="ce2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DE JUNHO/2022. CONFORME OFÍCIO ANEXO</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31">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NHO DO CORRENTE ANO, À DISPOSIÇÃO DA SECRETARIA MUNICIPAL DE INFRAESTRUTURA, PARA SUPRIR AS DEMANDAS DESTEMUNICÍPIO. CONFORME OFÍCIO ANEXO</text:p>
          </table:table-cell>
          <table:table-cell table:number-columns-repeated="4" table:style-name="ce26"/>
          <table:table-cell office:value-type="string" table:style-name="ce26">
            <text:p>620.628.594-49</text:p>
          </table:table-cell>
          <table:table-cell office:value-type="string" table:style-name="ce26">
            <text:p>JOSINALDO FRANCISCO DOS SANTOS</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568" table:style-name="ce29">
            <text:p><text:s/>R$ 1.568,00<text:s/></text:p>
          </table:table-cell>
          <table:table-cell office:value-type="string" table:style-name="ce31">
            <text:p>CONCLUÍDO</text:p>
          </table:table-cell>
          <table:table-cell table:number-columns-repeated="16362"/>
        </table:table-row>
        <table:table-row table:style-name="ro90">
          <table:table-cell table:style-name="ce58"/>
          <table:table-cell office:value-type="string" table:style-name="ce26">
            <text:p>REFERENTE AOS SERVIÇOS PRESTADOS, COMO SERVENTE DE PEDREIRO DURANTE O MÊS DE JUNHO DO CORRENTE ANO, À DISPOSIÇÃO DA SECRETARIA DE INFRAESTRUTURA.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31">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DURANTE O MÊS DE JUNHO DO CORRENTE ANO, À PARA SUPRIR AS NECESSIDADES DA SECRETARIA DE INFRAESTRUTURA, NESTE MUNICÍPIO.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 table:style-name="ce29">
            <text:p><text:s/>R$ 1.187,70<text:s/></text:p>
          </table:table-cell>
          <table:table-cell office:value-type="string" table:style-name="ce31">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COMO SERVENTE DE PEDREIRO À DISPOSIÇÃO DA SECRETARIA DE INFRAESTRUTURA, EM MANEJO E MANUTENÇÃO DE ESGOTO, DURANTE O MÊSDE JUNHO DO CORRENTE AN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244.5999999999999" table:style-name="ce29">
            <text:p><text:s/>R$ 1.244,60<text:s/></text:p>
          </table:table-cell>
          <table:table-cell office:value-type="string" table:style-name="ce31">
            <text:p>CONCLUÍDO</text:p>
          </table:table-cell>
          <table:table-cell table:number-columns-repeated="16362"/>
        </table:table-row>
        <table:table-row table:style-name="ro88">
          <table:table-cell table:style-name="ce59"/>
          <table:table-cell office:value-type="string" table:style-name="ce26">
            <text:p>REFERENTE AOS SERVIÇOS PRESTADOS, NA MANUTENÇÃO DA PARTE HIDRÁULICA DAS ESCOLAS MUNICIPAIS, MARIA AMÉLIA CORREIA DE MELO, ADERBAL JUREMA E DO GRUPO ESCOLAR JACI ROQUE, NESTE MUNICÍPIO.CONFORME OFÍCIO ANEXO.</text:p>
          </table:table-cell>
          <table:table-cell table:number-columns-repeated="4" table:style-name="ce60"/>
          <table:table-cell office:value-type="string" table:style-name="ce26">
            <text:p>115.910.014-47</text:p>
          </table:table-cell>
          <table:table-cell office:value-type="string" table:style-name="ce26">
            <text:p>WEMISON JOSÉ DOS SANTOS</text:p>
          </table:table-cell>
          <table:table-cell table:number-columns-repeated="4" table:style-name="ce60"/>
          <table:table-cell office:value-type="date" office:date-value="2022-07-01T00:00:00" table:style-name="ce47">
            <text:p>01/07/2022</text:p>
          </table:table-cell>
          <table:table-cell table:number-columns-repeated="3" table:style-name="ce60"/>
          <table:table-cell office:value-type="string" table:style-name="ce19">
            <text:p>3.3.90.39.</text:p>
          </table:table-cell>
          <table:table-cell table:number-columns-repeated="3" table:style-name="ce60"/>
          <table:table-cell office:value-type="currency" office:value="2381.4" table:style-name="ce61">
            <text:p><text:s/>R$ 2.381,40<text:s/></text:p>
          </table:table-cell>
          <table:table-cell office:value-type="string" table:style-name="ce62">
            <text:p>CONCLUÍDO</text:p>
          </table:table-cell>
          <table:table-cell table:number-columns-repeated="16362"/>
        </table:table-row>
        <table:table-row table:style-name="ro88">
          <table:table-cell table:style-name="ce58"/>
          <table:table-cell office:value-type="string" table:style-name="ce26">
            <text:p>REFERE-SE A SERVIÇOS PRESTADOS NA CONSTRUÇÃO DOS PISOS DOS MUROS DE CONTENÇÕES DAS BARREIRAS DA RUA ROBERTO BERTOLDO CAMPOS, NO BAIRRO BEATRIZ ALVES, NESTE MUNICÍPIO, CONFORMECOMPROVANTES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76" table:style-name="ce29">
            <text:p><text:s/>R$ 1.176,00<text:s/></text:p>
          </table:table-cell>
          <table:table-cell office:value-type="string" table:style-name="ce31">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NHO DO CORRENTE ANO, À DISPOSIÇÃO DA SECRETARIA MUNICIPAL DE INFRAESTRUTURA, PARA SUPRIR AS DEMANDAS DESTEMUNICÍPIO. CONFORME OFÍCIO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156" table:style-name="ce29">
            <text:p><text:s/>R$ 2.156,00<text:s/></text:p>
          </table:table-cell>
          <table:table-cell office:value-type="string" table:style-name="ce31">
            <text:p>CONCLUÍDO</text:p>
          </table:table-cell>
          <table:table-cell table:number-columns-repeated="16362"/>
        </table:table-row>
        <table:table-row table:style-name="ro87">
          <table:table-cell table:style-name="ce58"/>
          <table:table-cell office:value-type="string" table:style-name="ce26">
            <text:p>REFERENTE AOS SERVIÇOS PRESTADOS, NO RETELHAMENTO DA CRECHE ANTONIETA CAVALCANTE DE QUEIROZ, LOCALIZADA NESTA CIDADE, CONFORME OFÍCIO ANEX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392" table:style-name="ce29">
            <text:p><text:s/>R$ 392,00<text:s/></text:p>
          </table:table-cell>
          <table:table-cell office:value-type="string" table:style-name="ce31">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NHO DO CORRENTE ANO, À DISPOSIÇÃO DA SECRETARIA MUNICIPAL DE INFRAESTRUTURA, PARA SUPRIR AS DEMANDAS DESTEMUNICÍPIO. CONFORME OFÍCIO ANEXO.</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07-01T00:00:00" table:style-name="ce47">
            <text:p>0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568" table:style-name="ce29">
            <text:p><text:s/>R$ 1.568,00<text:s/></text:p>
          </table:table-cell>
          <table:table-cell office:value-type="string" table:style-name="ce31">
            <text:p>CONCLUÍDO</text:p>
          </table:table-cell>
          <table:table-cell table:number-columns-repeated="16362"/>
        </table:table-row>
        <table:table-row table:style-name="ro86">
          <table:table-cell table:style-name="ce63"/>
          <table:table-cell office:value-type="string" table:style-name="ce44">
            <text:p>REFERENTE SERVIÇOS PRESTADOS, À DISPOSIÇÃO DA SECRETARIA DE INFRAESTRUTURA, COMO SERVENTE DE PEDREIRO DURANTE O MÊS DE JUNHO DO CORRENTE ANO, PARA SUPRIR AS NECESSIDADES DESTESECRETARIA. CONFORME OFÍCIO ANEXO</text:p>
          </table:table-cell>
          <table:table-cell table:number-columns-repeated="4" table:style-name="ce44"/>
          <table:table-cell office:value-type="string" table:style-name="ce44">
            <text:p>066.820.874-03</text:p>
          </table:table-cell>
          <table:table-cell office:value-type="string" table:style-name="ce44">
            <text:p>JOSIVALDO BARBOSA DA SILVA</text:p>
          </table:table-cell>
          <table:table-cell table:number-columns-repeated="4" table:style-name="ce44"/>
          <table:table-cell office:value-type="date" office:date-value="2022-07-01T00:00:00" table:style-name="ce47">
            <text:p>01/07/2022</text:p>
          </table:table-cell>
          <table:table-cell table:number-columns-repeated="3" table:style-name="ce44"/>
          <table:table-cell office:value-type="string" table:style-name="ce19">
            <text:p>3.3.90.39.</text:p>
          </table:table-cell>
          <table:table-cell table:number-columns-repeated="3" table:style-name="ce44"/>
          <table:table-cell office:value-type="currency" office:value="1187.76" table:style-name="ce64">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PINTURA DAS SALAS DO PRÉDIO ONDE FUNCIONA A PREFEITURA MUNICIPAL, DESTE MUNICÍPIO, RETIRANDO O MOFO OCASIONADOS PELAS ÚLTIMAS CHUVAS DURANTE O MÊS DE JUNHO DO CORRENTE ANO.</text:p>
          </table:table-cell>
          <table:table-cell table:number-columns-repeated="4" table:style-name="ce26"/>
          <table:table-cell office:value-type="string" table:style-name="ce26">
            <text:p>075.363.604-28</text:p>
          </table:table-cell>
          <table:table-cell office:value-type="string" table:style-name="ce26">
            <text:p>SILVÂNIO IRINEU DA SILVA</text:p>
          </table:table-cell>
          <table:table-cell table:number-columns-repeated="4" table:style-name="ce26"/>
          <table:table-cell office:value-type="date" office:date-value="2022-07-05T00:00:00" table:style-name="ce28">
            <text:p>05/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94" table:style-name="ce29">
            <text:p><text:s/>R$ 294,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66">
            <text:p>REFERENTE AOS SERVIÇOS PRESTADOS, CONFECÇÃO E FORNECIMENTO DE PLACAS DE CONCRETO, CONFECCIONADAS MANUALMENTE COM MATERIAL INCLUSO PARA REPARO NAS CISTERNAS DAS ESCOLAS FRANCISCONUNES MAGALHÃES E JACI ROQUE DA SILVA. CONFORME OFÍCIO ANEXO</text:p>
          </table:table-cell>
          <table:table-cell table:number-columns-repeated="4" table:style-name="ce26"/>
          <table:table-cell office:value-type="string" table:style-name="ce26">
            <text:p>046.833.114-02</text:p>
          </table:table-cell>
          <table:table-cell office:value-type="string" table:style-name="ce26">
            <text:p>EDNALDO MARQUES DE OLIVEIRA</text:p>
          </table:table-cell>
          <table:table-cell table:number-columns-repeated="4" table:style-name="ce26"/>
          <table:table-cell office:value-type="date" office:date-value="2022-07-07T00:00:00" table:style-name="ce28">
            <text:p>07/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215.2" table:style-name="ce29">
            <text:p><text:s/>R$ 1.215,2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CONSTRUÇÃO DE 50M DE CALÇADA LOCALIZADA NA TRAVESSA JOSÉ GOMES DA SILVA, NO BAIRRO DOM HELDER. CONFORME COMPROVANTES ANEXO.</text:p>
          </table:table-cell>
          <table:table-cell table:number-columns-repeated="4" table:style-name="ce26"/>
          <table:table-cell office:value-type="string" table:style-name="ce26">
            <text:p>125.335.717-09</text:p>
          </table:table-cell>
          <table:table-cell office:value-type="string" table:style-name="ce26">
            <text:p>JOSENILDO VALDOMIRO DA SILVA</text:p>
          </table:table-cell>
          <table:table-cell table:number-columns-repeated="4" table:style-name="ce26"/>
          <table:table-cell office:value-type="date" office:date-value="2022-07-08T00:00:00" table:style-name="ce28">
            <text:p>08/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470" table:style-name="ce48">
            <text:p><text:s/>R$ 1.470,00<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NA CONSTRUÇÃO DE BUEIRA LOCALIZADA NO SÍTIO VERTENTES, ATENDENDO A DEMANDA DA POPULAÇÃO LOCAL, ONDE A MESMA IRÁ BENEFICIAR O FLUXO DE VEÍCULOSEXISTENTES, BENEFICIANDO ASSIM A AGRICULTURA LOCAL. CONFORME COMPROVANTE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7-11T00:00:00" table:style-name="ce28">
            <text:p>1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058" table:style-name="ce29">
            <text:p><text:s/>R$ 2.058,00<text:s/></text:p>
          </table:table-cell>
          <table:table-cell office:value-type="string" table:style-name="ce65">
            <text:p>CONCLUÍDO</text:p>
          </table:table-cell>
          <table:table-cell table:number-columns-repeated="16362"/>
        </table:table-row>
        <table:table-row table:style-name="ro99">
          <table:table-cell table:style-name="ce58"/>
          <table:table-cell office:value-type="string" table:style-name="ce26">
            <text:p>REFERENTE AOS SERVIÇOS PRESTADOS, NA MANUTENÇÃO DE RETELHAMENTO E LIMPEZA DO TELHADO ONDE FUNCIONA A COZINHA DO PRÉDIO DA PREFEITURA MUNICIPAL DESTE MUNICÍPIO</text:p>
          </table:table-cell>
          <table:table-cell table:number-columns-repeated="4" table:style-name="ce26"/>
          <table:table-cell office:value-type="string" table:style-name="ce26">
            <text:p>075.363.604-28</text:p>
          </table:table-cell>
          <table:table-cell office:value-type="string" table:style-name="ce26">
            <text:p>SILVÂNIO IRINEU DA SILVA</text:p>
          </table:table-cell>
          <table:table-cell table:number-columns-repeated="4" table:style-name="ce26"/>
          <table:table-cell office:value-type="date" office:date-value="2022-07-11T00:00:00" table:style-name="ce28">
            <text:p>1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96" table:style-name="ce29">
            <text:p><text:s/>R$ 196,00<text:s/></text:p>
          </table:table-cell>
          <table:table-cell office:value-type="string" table:style-name="ce65">
            <text:p>CONCLUÍDO</text:p>
          </table:table-cell>
          <table:table-cell table:number-columns-repeated="16362"/>
        </table:table-row>
        <table:table-row table:style-name="ro100">
          <table:table-cell table:style-name="ce58"/>
          <table:table-cell office:value-type="string" table:style-name="ce26">
            <text:p>REFERENTE AOS SERVIÇOS PRESTADOS, NA RESTAURAÇÃO DO PRÉDIO LOCALIZADO NA PRAÇA DA BÍBLIA, FAZENDO CONSERTO DO TETO, REBOCO E REVISÃO DAS PORTAS, ONDE SÃO EXPOSTOS OS TRABALHOSMANUEAIS E DE ARTESANATO, DURANTE O PERÍODO DE 20 DE JUNHO À 04 DE JULHO DO CORRENTE ANO. CONFORME OFÍCIO ANEXO.</text:p>
          </table:table-cell>
          <table:table-cell table:number-columns-repeated="4" table:style-name="ce26"/>
          <table:table-cell office:value-type="string" table:style-name="ce26">
            <text:p>711.137.034-15</text:p>
          </table:table-cell>
          <table:table-cell office:value-type="string" table:style-name="ce26">
            <text:p>SEVERINO CLÁUDIO DE LUCENA</text:p>
          </table:table-cell>
          <table:table-cell table:number-columns-repeated="4" table:style-name="ce26"/>
          <table:table-cell office:value-type="date" office:date-value="2022-07-11T00:00:00" table:style-name="ce28">
            <text:p>1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01">
          <table:table-cell table:style-name="ce58"/>
          <table:table-cell office:value-type="string" table:style-name="ce26">
            <text:p>ERVIÇOS PRESTADOS REFERENTE AOS SERVIÇOS PRESTADOS, NA REMOÇÃO DE METRALHAS EM DIVERSAS RUAS DESTE MUNICÍPIO, DURANTE O PERÍODO DE 07 DE JUNHO A 07 DE JULHO DO CORRENTE ANO. CONFORMEOFÍCIO ANEXO</text:p>
          </table:table-cell>
          <table:table-cell table:number-columns-repeated="4" table:style-name="ce26"/>
          <table:table-cell office:value-type="string" table:style-name="ce26">
            <text:p>849.582.864-20</text:p>
          </table:table-cell>
          <table:table-cell office:value-type="string" table:style-name="ce26">
            <text:p>IZAIAS PEREIRA DA SILVA</text:p>
          </table:table-cell>
          <table:table-cell table:number-columns-repeated="4" table:style-name="ce26"/>
          <table:table-cell office:value-type="date" office:date-value="2022-07-11T00:00:00" table:style-name="ce28">
            <text:p>11/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RASPAGENM E PINTURA DAS GRADES DE FERRO E PORTÕES DA QUADRA POLIESPORTIVA LUIZ FRANCISCO DE PAULA, LOCALIZADA NA ESCOLA MUNICIPAL JOÃO FAUSTINO DEQUEIROZ NESTE MUNICÍPIO. CONFORME OFÍCIO ANEXO</text:p>
          </table:table-cell>
          <table:table-cell table:number-columns-repeated="4" table:style-name="ce26"/>
          <table:table-cell office:value-type="string" table:style-name="ce26">
            <text:p><text:s text:c="56"/>094.421.634-00</text:p>
          </table:table-cell>
          <table:table-cell office:value-type="string" table:style-name="ce32">
            <text:p>JOSÉ ORLANDO DOS SANTOS</text:p>
          </table:table-cell>
          <table:table-cell table:number-columns-repeated="4" table:style-name="ce26"/>
          <table:table-cell office:value-type="date" office:date-value="2022-07-12T00:00:00" table:style-name="ce28">
            <text:p>12/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EFETUADOS, NA RESTAURAÇÃO DE PINTURA NO GABINETE DO EXECUTIVO MUNICIPAL , LOCALIZADO NO PRÉDIO DA PREFEITURA DE CHÃ GRANDE. CONFORME COMPROVANTES ANEXO.</text:p>
          </table:table-cell>
          <table:table-cell table:number-columns-repeated="4" table:style-name="ce26"/>
          <table:table-cell office:value-type="string" table:style-name="ce26">
            <text:p>106.452.064-23</text:p>
          </table:table-cell>
          <table:table-cell office:value-type="string" table:style-name="ce26">
            <text:p>JOSÉ LEÔNCIO DE BELO JÚNIOR</text:p>
          </table:table-cell>
          <table:table-cell table:number-columns-repeated="4" table:style-name="ce26"/>
          <table:table-cell office:value-type="date" office:date-value="2022-07-14T00:00:00" table:style-name="ce28">
            <text:p>14/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98" table:style-name="ce67">
            <text:p><text:s/>R$ 98,00<text:s/></text:p>
          </table:table-cell>
          <table:table-cell office:value-type="string" table:style-name="ce65">
            <text:p>CONCLUÍDO</text:p>
          </table:table-cell>
          <table:table-cell table:number-columns-repeated="16362"/>
        </table:table-row>
        <table:table-row table:style-name="ro97">
          <table:table-cell table:style-name="ce58"/>
          <table:table-cell office:value-type="string" table:style-name="ce26">
            <text:p>REFERENTE AOS SERVIÇOS PRESTADOS, NA CASA DE DONA SILVANA, LOCALIZADA NA ESCADARIA DA RUA SÃO PEDRO, POR TRÁS DA ASSEMBLÉIA, A PEDIDO DA DEFESA CIVIL, QUE DEVIDO AS FORTES CHUVASDECORRENTES, HOUVE DESLIZAMENTO DA BARREIRA, ONDE A MESMA DERRUBOU A PAREDE DE UM DOS QUARTOS DA CASA, NECESSITANDO O REPARO DA MESMA, PARA SOLUCIONAR O PROBLEMA. CONFORME COMPROVANTES ANEXO.</text:p>
          </table:table-cell>
          <table:table-cell table:number-columns-repeated="4" table:style-name="ce26"/>
          <table:table-cell office:value-type="string" table:style-name="ce26">
            <text:p>385.590.304-25</text:p>
          </table:table-cell>
          <table:table-cell office:value-type="string" table:style-name="ce26">
            <text:p>SEVERINO DAMIÃO GOMES</text:p>
          </table:table-cell>
          <table:table-cell table:number-columns-repeated="4" table:style-name="ce26"/>
          <table:table-cell office:value-type="date" office:date-value="2022-07-14T00:00:00" table:style-name="ce28">
            <text:p>14/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490" table:style-name="ce29">
            <text:p><text:s/>R$ 490,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SE A SERVIÇOS PRESTADOS, NA CONSTRUÇÃO DO BUEIRO LOCALIZADO NO SÍTIO TIPIM, NESTE MUNICÍPIO, PARA ATENDER PEDIDO DOS AGRICULTORES LOCAIS, ONDE A MESMA IRÁ BENEFICIAR O FLUXO DEPASSAGEM DOS CAMINHÕES, BENEFICIANDO A AGRICULTURA LOCAL DA REGIÃO. CONFORME FOTOS ANEXA.</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7-14T00:00:00" table:style-name="ce28">
            <text:p>14/07/2022</text:p>
          </table:table-cell>
          <table:table-cell table:number-columns-repeated="3" table:style-name="ce26"/>
          <table:table-cell office:value-type="string" table:style-name="ce26">
            <text:p>4.4.90.51.</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AJUDANTE DE PEDREIRO, FAZENDO O RETELHAMENTO DE PARTE DO PRÉDIO DA PREFEITURA MUNICIPAL, NO DIA 13 DE JULHO DO CORRENTE ANO. CONFORME OFÍCIO ANEXO.</text:p>
          </table:table-cell>
          <table:table-cell table:number-columns-repeated="4" table:style-name="ce26"/>
          <table:table-cell office:value-type="string" table:style-name="ce26">
            <text:p>134.992.844-56</text:p>
          </table:table-cell>
          <table:table-cell office:value-type="string" table:style-name="ce26">
            <text:p>RAFAEL OLIVEIRA DE LIMA</text:p>
          </table:table-cell>
          <table:table-cell table:number-columns-repeated="4" table:style-name="ce26"/>
          <table:table-cell office:value-type="date" office:date-value="2022-07-15T00:00:00" table:style-name="ce28">
            <text:p>15/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98" table:style-name="ce29">
            <text:p><text:s/>R$ 98,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68">
            <text:p>REFERENTE AOS SERVIÇOS PRESTADOS, NA MANUTENÇÃO DA COBERTA E DAS CALHAS DO PRÉDIO DA BIBLIOTECA MUNICIPAL E CENTRO CULTURAL, LOCALIZADA NA AVENIDA SÃO JOSÉ,NESTE MUNICÍPIO. CONFORME CMPROVANTES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7-15T00:00:00" table:style-name="ce28">
            <text:p>15/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SERVIÇOS PRESTADOS, NA MANUTENÇÃO DA ESTRUTURA COBERTA ( RETELHAMENTO) DA ESCOLA MUNICIPAL SANTA LUZIA, DURANTE O MÊS DE JULHO, DEVIDO AS FORTES CHUVAS QUE ACOMETERAM O MUNICÍPIO. CONFORME OFÍCIO ANEXO</text:p>
          </table:table-cell>
          <table:table-cell table:number-columns-repeated="4" table:style-name="ce26"/>
          <table:table-cell office:value-type="string" table:style-name="ce26">
            <text:p>399.577.564-00</text:p>
          </table:table-cell>
          <table:table-cell office:value-type="string" table:style-name="ce26">
            <text:p>GERALDO VICENTE DA SILVA</text:p>
          </table:table-cell>
          <table:table-cell table:number-columns-repeated="4" table:style-name="ce26"/>
          <table:table-cell office:value-type="date" office:date-value="2022-07-15T00:00:00" table:style-name="ce28">
            <text:p>15/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92">
          <table:table-cell table:style-name="ce1"/>
          <table:table-cell office:value-type="string" table:style-name="ce26">
            <text:p>REFERENTE AOS SERVIÇOS PRESTADOS, NA RECUPERAÇÃO, RESTAURAÇÃO E REPOSIÇÃO DOS FORROS DE PVC, BEM COMO NA MANUTENÇÃO GERAL DE TODA A REDE ELÉTRICA E COLOCAÇÃO DE LÂMPADAS DE LED, NOCENTRO CULTURAL MARIA MADALENA GOMES DE VASCONCELOS, NESTE MUNICÍPIO. CONFORME COMPROVANTES ANEO</text:p>
          </table:table-cell>
          <table:table-cell table:number-columns-repeated="4" table:style-name="ce26"/>
          <table:table-cell office:value-type="string" table:style-name="ce26">
            <text:p>119.986.754-32</text:p>
          </table:table-cell>
          <table:table-cell office:value-type="string" table:style-name="ce26">
            <text:p>LEANDRO RODRIGUES DE SOUZA</text:p>
          </table:table-cell>
          <table:table-cell table:number-columns-repeated="4" table:style-name="ce26"/>
          <table:table-cell office:value-type="date" office:date-value="2022-07-15T00:00:00" table:style-name="ce28">
            <text:p>15/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784" table:style-name="ce29">
            <text:p><text:s/>R$ 784,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NTE AOS SERVIÇOS PRESTADOS, NA PINTURA DAS SALAS ONDE FUNCIONA O PRÉDIO DA PREFEITURA MUNICIPAL, DESTE MUNICÍPIO</text:p>
          </table:table-cell>
          <table:table-cell table:number-columns-repeated="4" table:style-name="ce26"/>
          <table:table-cell office:value-type="string" table:style-name="ce26">
            <text:p>075.363.604-28</text:p>
          </table:table-cell>
          <table:table-cell office:value-type="string" table:style-name="ce26">
            <text:p>SILVÂNIO IRINEU DA SILVA</text:p>
          </table:table-cell>
          <table:table-cell table:number-columns-repeated="4" table:style-name="ce26"/>
          <table:table-cell office:value-type="date" office:date-value="2022-07-20T00:00:00" table:style-name="ce28">
            <text:p>20/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352.8" table:style-name="ce29">
            <text:p><text:s/>R$ 352,8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SERVIÇOS PRESTADOS, DURANTE O MÊS DE JULHO DO CORRENTE ANO, FAZENDO TODA MUDANÇA DA REDE ELÉTRICA DA QUADRA POLIESPORTIVA ANEXA A ESCOLA MUNICIPAL XV DE MARÇO, POR OCASIÃODA REFORMA DA MESMA. CONFORME OFÍCIO ANEXO</text:p>
          </table:table-cell>
          <table:table-cell table:number-columns-repeated="4" table:style-name="ce26"/>
          <table:table-cell office:value-type="string" table:style-name="ce26">
            <text:p>056.895.254-56</text:p>
          </table:table-cell>
          <table:table-cell office:value-type="string" table:style-name="ce26">
            <text:p>ANDRÉ BEZERRA DOS SANTOS</text:p>
          </table:table-cell>
          <table:table-cell table:number-columns-repeated="4" table:style-name="ce26"/>
          <table:table-cell office:value-type="date" office:date-value="2022-07-20T00:00:00" table:style-name="ce28">
            <text:p>20/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SE AOS SERVIÇOS PRESTADOS, NA CAPINAÇÃO DO TRECHO DA REDE DE ESGOTO DA RUA TIAGO BARBOSA SOARES, NO BAIRRO AUGUSTO DAVID. CONFORME FOTOA ANEX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7-20T00:00:00" table:style-name="ce28">
            <text:p>20/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DE ENGENHARIA CIVIL, DURANTE O MÊS DE JULHO/2022, NA FISCALIZAÇÃO E ACOMPANHAMENTO NAS REFORMAS DAS ESCOLAS, XV DE MARÇO , 20 DE DEZEMBRO, NOSSA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7-22T00:00:00" table:style-name="ce28">
            <text:p>22/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NO REPARO E MANUTENÇÃO DA REDE DE COLETORA DE ESGOTO DA RUA CARMELITA BARROS PESSOA DE MENEZES. CONFORME OFÍCIO E FOTOS ANEXO</text:p>
          </table:table-cell>
          <table:table-cell table:number-columns-repeated="4" table:style-name="ce26"/>
          <table:table-cell office:value-type="string" table:style-name="ce26">
            <text:p>163.889.784-01</text:p>
          </table:table-cell>
          <table:table-cell office:value-type="string" table:style-name="ce26">
            <text:p>RICARDO DA SILVA SANTOS</text:p>
          </table:table-cell>
          <table:table-cell table:number-columns-repeated="4" table:style-name="ce26"/>
          <table:table-cell office:value-type="date" office:date-value="2022-07-22T00:00:00" table:style-name="ce28">
            <text:p>22/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490" table:style-name="ce29">
            <text:p><text:s/>R$ 49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MANUTENÇÃO E RECUPERAÇÃO DE PONTOS DANIFICADOS DAS INSTALAÇÕES E COBERTA DA LOJA DE ARTESANATO LOCALIZADA NA VILA SANTA LUZIA. CONFORME OFÍCIO E FOTOS ANEX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7-28T00:00:00" table:style-name="ce28">
            <text:p>28/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COLOCAÇÃO DE FORRO EM PVC NA SECRETARIA DE URBANISMO, LOCALIZADA NA RUA JUSTINO GOMES, CONFORME OFÍCIO ANEXO.</text:p>
          </table:table-cell>
          <table:table-cell table:number-columns-repeated="4" table:style-name="ce26"/>
          <table:table-cell office:value-type="string" table:style-name="ce26">
            <text:p>053.305164-98</text:p>
          </table:table-cell>
          <table:table-cell office:value-type="string" table:style-name="ce26">
            <text:p>LUIS ALEXANDRE SOARES</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SE AOS SERVIÇOS PRESTADOS,NA CONSTRUÇÃO DE RAMPA DE ACESSO LOCALIZADO NA TRAVESSA DA RUA SEVERINO LEITE FERREIRA, NO BAIRRO BEATRIZ ALVES, NESTE MUNICÍPIO.</text:p>
          </table:table-cell>
          <table:table-cell table:number-columns-repeated="4" table:style-name="ce26"/>
          <table:table-cell office:value-type="string" table:style-name="ce44">
            <text:p>833.307.124-49</text:p>
          </table:table-cell>
          <table:table-cell office:value-type="string" table:style-name="ce26">
            <text:p>MANOEL VICENTE FERREIA</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234.8" table:style-name="ce29">
            <text:p><text:s/>R$ 1.234,8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EM PEQUENOS REPAROS NA REVISÃO GERAL DA REDE HIDRÁULICA DA ESCOLA MUNICIPAL MARIA AMÉLIA CORREIA DE MELO, LOCALIZADA NESTE MUNICÍPIO.CONFORME OFÍCIO ANEXO.</text:p>
          </table:table-cell>
          <table:table-cell table:number-columns-repeated="4" table:style-name="ce26"/>
          <table:table-cell office:value-type="string" table:style-name="ce26">
            <text:p>167.119.974.09</text:p>
          </table:table-cell>
          <table:table-cell office:value-type="string" table:style-name="ce26">
            <text:p>JAILTON DAVI DOS SANTOS</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94">
          <table:table-cell table:style-name="ce58"/>
          <table:table-cell office:value-type="string" table:style-name="ce26">
            <text:p>REFERENTE AOS SERVIÇOS PRESTADOS, NA CONSTRUÇÃO DE 42,84M² DE BUEIRA LOCALIZADO NA RUA LUIS GONZAGA CORREIA DE MELO, QUE DEVIDO ÀS FORTES CHUVAS DECORRENTES DOS ÚLTIMOS DIAS, A MESMAVEIO A BAIXO, IMPEDINDO A PASSAGEM DE CARROS, SENDO NECESSÁRIA A INTERVENÇÃO COM URGÊNCIA DA MESMA. CONFORME COMPROVANTES ANEX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4282.6000000000004" table:style-name="ce29">
            <text:p><text:s/>R$ 4.282,6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OLOCAÇÃO DE TUBOS DE 80MM LOCALIZADO NO CANAL EM FRENTE A ANTONIO LANTERNEIRO AS MARGENS DA PE 71, NESTE MUNICÍPIO. CONFORME COMPROVANTES ANEXO.</text:p>
          </table:table-cell>
          <table:table-cell table:number-columns-repeated="4" table:style-name="ce26"/>
          <table:table-cell office:value-type="string" table:style-name="ce26">
            <text:p>053.319.814-37</text:p>
          </table:table-cell>
          <table:table-cell office:value-type="string" table:style-name="ce26">
            <text:p>WELLINGTON MANOEL DA SILVA</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MANUTENÇÃO E COBERTURA COM PIÇARRA, ABERTURA DE VALAS DE LONHAS D'ÁGUA NA ESTRADA VICINAL QUE DÁ ACESSO AO SÍTIO ÁGUA FRIA E CUTIAS, NO PERÍODO DE13/06/2022 À 15/07/2022, DEVIDO ÀS FORTES CHUVAS OCORRIDAS NO MUNICÍPIO.</text:p>
          </table:table-cell>
          <table:table-cell table:number-columns-repeated="4" table:style-name="ce26"/>
          <table:table-cell office:value-type="string" table:style-name="ce26">
            <text:p>071.334.914-00</text:p>
          </table:table-cell>
          <table:table-cell office:value-type="string" table:style-name="ce26">
            <text:p>SEVERINO LOPES DE ANDRADE FILHO</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960.4" table:style-name="ce29">
            <text:p><text:s/>R$ 960,4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À DISPOSIÇÃO DA SECRETARIA MUNICIPAL DE INFRAESTRUTURA, QUANDO DA COLOCAÇÃO DE TUBOS DE 80MM, LOCALIZADO NO CANAL EM FRENTE AOS SR. ANTONIOLANTERNEIRO AS MARGENS DA PE 71, NESTE MUNICÍPIO. CONFORME COMPROVANTES ANEXO.</text:p>
          </table:table-cell>
          <table:table-cell table:number-columns-repeated="4" table:style-name="ce26"/>
          <table:table-cell office:value-type="string" table:style-name="ce26">
            <text:p>849.187.644-87</text:p>
          </table:table-cell>
          <table:table-cell office:value-type="string" table:style-name="ce26">
            <text:p>JOSE AMARO GONÇALVES</text:p>
          </table:table-cell>
          <table:table-cell table:number-columns-repeated="4" table:style-name="ce26"/>
          <table:table-cell office:value-type="date" office:date-value="2022-07-29T00:00:00" table:style-name="ce28">
            <text:p>29/07/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866.9" table:style-name="ce29">
            <text:p><text:s/>R$ 1.866,9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 DE JULHO/2022. CONFORME OFÍCIO ANEXO</text:p>
          </table:table-cell>
          <table:table-cell table:number-columns-repeated="5" table:style-name="ce26"/>
          <table:table-cell office:value-type="string" table:style-name="ce26">
            <text:p>ADRIANO FAUSTINO DOS SANTOS</text:p>
          </table:table-cell>
          <table:table-cell table:number-columns-repeated="4" table:style-name="ce26"/>
          <table:table-cell office:value-type="date" office:date-value="2022-08-01T00:00:00" table:style-name="ce5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SERVIÇOS PRESTADOS, À DISPOSIÇÃO DA SECRETARIA DE INFRAESTRUTURA, COMO SERVENTE DE PEDREIRO DURANTE O MÊS DE JULHO DO CORRENTE ANO, PARA SUPRIR AS NECESSIDADES DESTE SECRETARIA. CONFORME OFÍCIO ANEXO</text:p>
          </table:table-cell>
          <table:table-cell table:number-columns-repeated="5" table:style-name="ce26"/>
          <table:table-cell office:value-type="string" table:style-name="ce26">
            <text:p>JOSIVALDO BARBOSA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À DISPOSIÇÃO DA SECRETARIA DE INFRAESTRUTURA, EM MANEJO E MANUTENÇÃO DE ESGOTO, DURANTE O MÊS DE JULHO DO CORRENTE ANO.CONFORME OFÍCIO ANEXO.</text:p>
          </table:table-cell>
          <table:table-cell table:number-columns-repeated="5" table:style-name="ce26"/>
          <table:table-cell office:value-type="string" table:style-name="ce26">
            <text:p>EDVAN GERMANO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O RETELHAMENTO DO PRÉDIO ONDE FUNCIONA A PREFEITURA MUNICIPAL DESTE MUNICÍPIO. CONFORME OFÍCIO ANEXO</text:p>
          </table:table-cell>
          <table:table-cell table:number-columns-repeated="5" table:style-name="ce26"/>
          <table:table-cell office:value-type="string" table:style-name="ce26">
            <text:p>SILVÂNIO IRINEU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96" table:style-name="ce29">
            <text:p><text:s/>R$ 196,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SE A SERVIÇOS PRESTADOS, NA MANUTENÇÃO DA BUEIRA LOCALIZADA NA RUA MANOEL CORREIA DE MELO, NO BAIRRO CAMELA. CONFORME COMPROVAMTES ANEXO.</text:p>
          </table:table-cell>
          <table:table-cell table:number-columns-repeated="5" table:style-name="ce26"/>
          <table:table-cell office:value-type="string" table:style-name="ce26">
            <text:p>JOARES JOSÉ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NTE AOS SERVIÇOS PRESTADOS NA DESOBSTRUÇÃO DE BUEIROS NO SÍTIO PALMEIRAS LOCALIZADO NESTE MUNICÍPIO. CONFORME OFÍCIO ANEXO.</text:p>
          </table:table-cell>
          <table:table-cell table:number-columns-repeated="5" table:style-name="ce26"/>
          <table:table-cell office:value-type="string" table:style-name="ce26">
            <text:p>JACIMAM RIBEIRO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323.39999999999998" table:style-name="ce29">
            <text:p><text:s/>R$ 323,40<text:s/></text:p>
          </table:table-cell>
          <table:table-cell office:value-type="string" table:style-name="ce65">
            <text:p>CONCLUÍDO</text:p>
          </table:table-cell>
          <table:table-cell table:number-columns-repeated="16362"/>
        </table:table-row>
        <table:table-row table:style-name="ro92">
          <table:table-cell table:style-name="ce1"/>
          <table:table-cell office:value-type="string" table:style-name="ce26">
            <text:p>REFERENTE A EMPREITADA DOS SERVIÇOS PRESTADOS NA CONSTRUÇÃO DA BUEIRA PARA CAPTAÇÃO D'ÁGUA LOCALIZADO NA RUA CARMELITA BARROS PESSOA DE MENESES, PARA ATENDER A DEMANDA DA POPULAÇÃO LOCAL E SANAR O PROBLEMA DA DRENAGEM D'ÁGUA. CONFORME COMPROVANTES ANEXO.</text:p>
          </table:table-cell>
          <table:table-cell table:number-columns-repeated="5" table:style-name="ce26"/>
          <table:table-cell office:value-type="string" table:style-name="ce26">
            <text:p>FIRMINO SATURNINO VIEIR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4694.2" table:style-name="ce29">
            <text:p><text:s/>R$ 4.694,2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LHO DO CORRENTE ANO, À DISPOSIÇÃO DA SECRETARIA MUNICIPAL DE INFRAESTRUTURA, PARA SUPRIR AS DEMANDAS DESTE MUNICÍPIO. CONFORME OFÍCIO ANEXO.</text:p>
          </table:table-cell>
          <table:table-cell table:number-columns-repeated="5" table:style-name="ce26"/>
          <table:table-cell office:value-type="string" table:style-name="ce26">
            <text:p>JOSÉ ROBERTO DA SILVA</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568" table:style-name="ce29">
            <text:p><text:s/>R$ 1.568,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AJUDANTE DE PEDREIRO NO RETELHAMENTO DA ESCOLA MUNICIPAL MARIA AMÉLIA CORREIA DE MELO, LOCALIZADA NESTE MUNICÍPIO</text:p>
          </table:table-cell>
          <table:table-cell table:number-columns-repeated="5" table:style-name="ce26"/>
          <table:table-cell office:value-type="string" table:style-name="ce26">
            <text:p>GILVAN PEDRO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98" table:style-name="ce29">
            <text:p><text:s/>R$ 98,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LHO DO CORRENTE ANO, À DISPOSIÇÃO DA SECRETARIA MUNICIPAL DE INFRAESTRUTURA, PARA SUPRIR AS DEMANDAS DESTE MUNICÍPIO. CONFORME OFÍCIO ANEXO.</text:p>
          </table:table-cell>
          <table:table-cell table:number-columns-repeated="5" table:style-name="ce26"/>
          <table:table-cell office:value-type="string" table:style-name="ce26">
            <text:p>EUCLIDES ALVES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107" table:style-name="ce29">
            <text:p><text:s/>R$ 2.107,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DURANTE O MÊS DE JULHO DO CORRENTE ANO, À DISPOSIÇÃO DA SECRETARIA MUNICIPAL DE INFRAESTRUTURA, PARA SUPRIR AS DEMANDAS DESTE MUNICÍPIO. CONFORME OFÍCIO ANEXO.</text:p>
          </table:table-cell>
          <table:table-cell table:number-columns-repeated="5" table:style-name="ce26"/>
          <table:table-cell office:value-type="string" table:style-name="ce26">
            <text:p>JOSINALDO FRANCISCO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PINTURA DE ARQUIBANCADAS E CADEIRAS DO ESTÁDIO MUNICIPAL EWERSON SIMÕES BARBOSA, QUANDO DOS PREPARATIVOS DOS JOGOS FINAIS. CONFORME OFÍCIO E FOTOS ANEXO.</text:p>
          </table:table-cell>
          <table:table-cell table:number-columns-repeated="5" table:style-name="ce26"/>
          <table:table-cell office:value-type="string" table:style-name="ce26">
            <text:p>ANDERSON FAUSTINO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96" table:style-name="ce29">
            <text:p><text:s/>R$ 196,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DURANTE O MÊS DE JULHO DO CORRENTE ANO, À PARA SUPRIR AS NECESSIDADES DA SECRETARIA DE INFRAESTRUTURA, NESTE MUNICÍPIO. CONFORME OFÍCIO ANEXO.</text:p>
          </table:table-cell>
          <table:table-cell table:number-columns-repeated="5" table:style-name="ce26"/>
          <table:table-cell office:value-type="string" table:style-name="ce26">
            <text:p>ROBERTO ESTEVÃO DA SILVA FILHO</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APINAÇÃO, PINTURA E LIMPEZA GERAL DA QUADRA POLIESPORTIVA SEVERINO PAULINO DOS SANTOS, LOCALIZADA NO SÍTIO MANGUEIRA. CONFORME OFÍCIO ANEXO</text:p>
          </table:table-cell>
          <table:table-cell table:number-columns-repeated="5" table:style-name="ce26"/>
          <table:table-cell office:value-type="string" table:style-name="ce26">
            <text:p>JOSE RICARDO CORREIA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SERVENTE DE PEDREIRO DURANTE O MÊS DE JULHO DO CORRENTE ANO, À DISPOSIÇÃO DA SECRETARIA DE INFRAESTRUTURA. CONFORME OFÍCIO ANEXO.</text:p>
          </table:table-cell>
          <table:table-cell table:number-columns-repeated="5" table:style-name="ce26"/>
          <table:table-cell office:value-type="string" table:style-name="ce26">
            <text:p>JOSÉ EDVALDO GOME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O RETELHAMENTO DO PRÉDIO DA ASCA CEDIDO A ESTA PREFEITURA, LOCALIZADO NA RUA SÃO JOSÉ, NESTE MUNICÍPIO. CONFORME OFÍCIO ANEXO.</text:p>
          </table:table-cell>
          <table:table-cell table:number-columns-repeated="5" table:style-name="ce26"/>
          <table:table-cell office:value-type="string" table:style-name="ce26">
            <text:p>JOSÉ SEVERINO DOS SANTOS</text:p>
          </table:table-cell>
          <table:table-cell table:number-columns-repeated="4" table:style-name="ce26"/>
          <table:table-cell office:value-type="date" office:date-value="2022-08-01T00:00:00" table:style-name="ce47">
            <text:p>01/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45" table:style-name="ce29">
            <text:p><text:s/>R$ 245,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À SECRETARIA MUNICIPAL DE INFRAESTRUTURA NA ESPALHA DE PIÇARRA, ABERTURA DE VALAS E ROÇADAS LATERAIS DAS ESTRADAS VICINAIS DA LADEIRA QUE DÁ ACESSO À ASSOCIAÇÃO DE MUTUNS, NESTE MUNICÍPIO.</text:p>
          </table:table-cell>
          <table:table-cell table:number-columns-repeated="4" table:style-name="ce26"/>
          <table:table-cell office:value-type="string" table:style-name="ce26">
            <text:p>112.642.364-50</text:p>
          </table:table-cell>
          <table:table-cell office:value-type="string" table:style-name="ce26">
            <text:p>WEVERSON CUNHA DE LIRA</text:p>
          </table:table-cell>
          <table:table-cell table:number-columns-repeated="4" table:style-name="ce26"/>
          <table:table-cell office:value-type="date" office:date-value="2022-08-02T00:00:00" table:style-name="ce28">
            <text:p>02/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 DE JULHO/2022. CONFORME OFÍCIO ANEXO</text:p>
          </table:table-cell>
          <table:table-cell table:number-columns-repeated="4" table:style-name="ce26"/>
          <table:table-cell office:value-type="string" table:style-name="ce26">
            <text:p>449.292.004-82</text:p>
          </table:table-cell>
          <table:table-cell office:value-type="string" table:style-name="ce26">
            <text:p>JOSÉ JOÃO DA SILVA</text:p>
          </table:table-cell>
          <table:table-cell table:number-columns-repeated="4" table:style-name="ce26"/>
          <table:table-cell office:value-type="date" office:date-value="2022-08-02T00:00:00" table:style-name="ce28">
            <text:p>02/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À DISPOSIÇÃO DA SECRETARIA MUNICIPAL DE INFRAESTRUTURA, NO PERÍODO DE 20 DE JUNHO A 30 DE JULHO DO CORRENTE ANO. CONFORME OFÍCIO ANEXO.</text:p>
          </table:table-cell>
          <table:table-cell table:number-columns-repeated="4" table:style-name="ce26"/>
          <table:table-cell office:value-type="string" table:style-name="ce26">
            <text:p>050.515.884-17</text:p>
          </table:table-cell>
          <table:table-cell office:value-type="string" table:style-name="ce26">
            <text:p>LUCAS VINICIUS LIRA SILVA</text:p>
          </table:table-cell>
          <table:table-cell table:number-columns-repeated="4" table:style-name="ce26"/>
          <table:table-cell office:value-type="date" office:date-value="2022-08-02T00:00:00" table:style-name="ce28">
            <text:p>02/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528.4" table:style-name="ce29">
            <text:p><text:s/>R$ 2.528,40<text:s/></text:p>
          </table:table-cell>
          <table:table-cell office:value-type="string" table:style-name="ce65">
            <text:p>CONCLUÍDO</text:p>
          </table:table-cell>
          <table:table-cell table:number-columns-repeated="16362"/>
        </table:table-row>
        <table:table-row table:style-name="ro103">
          <table:table-cell table:style-name="ce58"/>
          <table:table-cell office:value-type="string" table:style-name="ce26">
            <text:p>REFERENTE SERVIÇOS PRESTADOS, NA MANUTENÇÃO DA BUEIRA LOCALIZADADA NO SÍTIO PALMEIRAS , COM TROCA DE TUBULAÇÃO ONDE DEVIDO AS FORTES CHUVAS DECORRENTE DOS ÚLTIMOS DIAS OCASIONOU A DANIFICAÇÃO DA MESMA, IMPEDINDO A PASSAGEM DE CARROS E PEDESTRE, ONDE FOI NECESSÁRIO UMA INTERVENÇÃO RÁPIDA PARA NÃO PREJUDICAR A AGRICULTURA LOCAL, CONFORME COMPROVANTES ANEXO.</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8-04T00:00:00" table:style-name="ce28">
            <text:p>04/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7 DIÁRIAS NO VALOR DE R$: 100,00, TOTALIZANDO UM VALOR DE R$: 700,00, AOS SERVIÇOS PRESTADOS, COMO PEDREIRO A DISPOSIÇÃO DA SECRETARIA DE URBANISMO, EM PEQUENOS REPAROS DE DIVERSA PRAÇAS PÚBLICAS, DESTE MUNICÍPIO</text:p>
          </table:table-cell>
          <table:table-cell table:number-columns-repeated="5" table:style-name="ce26"/>
          <table:table-cell office:value-type="string" table:style-name="ce26">
            <text:p>IZAIAS PEREIRA DA SILVA</text:p>
          </table:table-cell>
          <table:table-cell table:number-columns-repeated="4" table:style-name="ce26"/>
          <table:table-cell office:value-type="date" office:date-value="2022-08-05T00:00:00" table:style-name="ce28">
            <text:p>05/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686" table:style-name="ce29">
            <text:p><text:s/>R$ 686,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NTE AOS SERVIÇOS PRESTADOS, NA PINTURA E RETOQUES DA ESCOLA MUNICIPAL JOSÉ ROCHA DE SÁ, LOCALIZADA NESTE MUNICÍPIO.</text:p>
          </table:table-cell>
          <table:table-cell table:number-columns-repeated="5" table:style-name="ce26"/>
          <table:table-cell office:value-type="string" table:style-name="ce26">
            <text:p>JOSÉ AILTON DOS SANTOS</text:p>
          </table:table-cell>
          <table:table-cell table:number-columns-repeated="4" table:style-name="ce26"/>
          <table:table-cell office:value-type="date" office:date-value="2022-08-05T00:00:00" table:style-name="ce28">
            <text:p>05/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441" table:style-name="ce29">
            <text:p><text:s/>R$ 441,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COMO SERVENTE DE PEDREIRO NA REFORMA DOS BANHEIROS DO MERCADO PÚBLICO. CONFORME OFÍCIO ANEXO.</text:p>
          </table:table-cell>
          <table:table-cell table:number-columns-repeated="5" table:style-name="ce26"/>
          <table:table-cell office:value-type="string" table:style-name="ce26">
            <text:p>WEMILLY DARLAN SANTOS NASCIMENTO</text:p>
          </table:table-cell>
          <table:table-cell table:number-columns-repeated="4" table:style-name="ce26"/>
          <table:table-cell office:value-type="date" office:date-value="2022-08-05T00:00:00" table:style-name="ce28">
            <text:p>05/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46" table:style-name="ce29">
            <text:p><text:s/>R$ 246,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FAZENDO RETELHAMENTO GERAL, SUBSTITUIÇÃO DE TELHAS E LIMPEZA DAS CAIXAS D'ÁGUA DO PRÉDIO DA ASSOCIAÇÃO CHÃGRANDENSE DE ASSISTÊNCIA SOCIAL ( ASCA), PRÉDIO CEDIDO A PREFEITURA DESTE MUNICÍPIO.</text:p>
          </table:table-cell>
          <table:table-cell table:number-columns-repeated="5" table:style-name="ce26"/>
          <table:table-cell office:value-type="string" table:style-name="ce26">
            <text:p>PAULO RODRIGUES DA SILVA</text:p>
          </table:table-cell>
          <table:table-cell table:number-columns-repeated="4" table:style-name="ce26"/>
          <table:table-cell office:value-type="date" office:date-value="2022-08-05T00:00:00" table:style-name="ce28">
            <text:p>05/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SE A EMPREITADA DE 52M DE ESCAVAÇÃO A R$: 40,00 O METRO, TOTALIZANDO UM VALOR DE R$: 2080,00, NOS SERVIÇOS PRESTADOS NA ESCAVAÇÃO DA NOVA REDE HIDROSSANITÁRIA LOCALIZADA NA VILA SANTA LUZIA, NESTE MUNICÍPI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08-08T00:00:00" table:style-name="ce28">
            <text:p>08/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038.4" table:style-name="ce29">
            <text:p><text:s/>R$ 2.038,4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NO FORNECIMENTO DE PLACAS E VIGAS DE CONCRETO, CONFECCIONADAS MANUALMENTE COM MATERIAL INCLUSO PARA REPAROS NAS CISTERNAS DAS ESCOLAS GRUPO ESCOLAR ADERBAL JUREMA E DO GRUPO ESCOLAR LAERTE PEDROSA DE MELO, CONFORME OFÍCIO ANEXO.</text:p>
          </table:table-cell>
          <table:table-cell table:number-columns-repeated="4" table:style-name="ce26"/>
          <table:table-cell office:value-type="string" table:style-name="ce26">
            <text:p>046.833.114-02</text:p>
          </table:table-cell>
          <table:table-cell office:value-type="string" table:style-name="ce26">
            <text:p>EDNALDO MARQUES DE OLIVEIRA</text:p>
          </table:table-cell>
          <table:table-cell table:number-columns-repeated="4" table:style-name="ce26"/>
          <table:table-cell office:value-type="date" office:date-value="2022-08-10T00:00:00" table:style-name="ce28">
            <text:p>10/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PINTURA E REPARO DE TODO TELHADO DO GRUPO ESCOLAR JACI ROQUE DA SILVA E FRANCISCO NUNES MAGALHÃES, LOCALIZADOS NA ZONA RURAL DESTE MUNICÍPIO.</text:p>
          </table:table-cell>
          <table:table-cell table:number-columns-repeated="4" table:style-name="ce26"/>
          <table:table-cell office:value-type="string" table:style-name="ce26">
            <text:p>042.754.514-57</text:p>
          </table:table-cell>
          <table:table-cell office:value-type="string" table:style-name="ce26">
            <text:p>AILTON JOSE DOS SANTOS</text:p>
          </table:table-cell>
          <table:table-cell table:number-columns-repeated="4" table:style-name="ce26"/>
          <table:table-cell office:value-type="date" office:date-value="2022-08-10T00:00:00" table:style-name="ce28">
            <text:p>10/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2626.4" table:style-name="ce29">
            <text:p><text:s/>R$ 2.626,4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NTE AOS SERVIÇOS PRESTADOS, NO LEVANTAMENTO TOPOGRÁFICO PLANIALTIMETRICO DAS RUAS DO ENTRONO DA ACADEMIA DA CIDADE, LOCALIZADO NO BAIRRO BEATRIZ ALVES, NESTE MUNICÍPIO. PARA ELABORAÇÃO DE PROJETO DO CONVÊNIO 931406/2022, FIRMADO ENTRE O MUNICÍPIO DO TURISMO E A PREFEITURA MUNICIPAL DESTE MUNICÍPIO. CONFORME OFÍCIO ANEXO.</text:p>
          </table:table-cell>
          <table:table-cell table:number-columns-repeated="4" table:style-name="ce26"/>
          <table:table-cell office:value-type="string" table:style-name="ce26">
            <text:p>087.128.384-03</text:p>
          </table:table-cell>
          <table:table-cell office:value-type="string" table:style-name="ce26">
            <text:p>WAGNER FILIPE SILVA</text:p>
          </table:table-cell>
          <table:table-cell table:number-columns-repeated="4" table:style-name="ce26"/>
          <table:table-cell office:value-type="date" office:date-value="2022-08-12T00:00:00" table:style-name="ce28">
            <text:p>12/08/2022</text:p>
          </table:table-cell>
          <table:table-cell table:number-columns-repeated="3" table:style-name="ce26"/>
          <table:table-cell office:value-type="string" table:style-name="ce19">
            <text:p>3.3.90.39.</text:p>
          </table:table-cell>
          <table:table-cell table:number-columns-repeated="3" table:style-name="ce26"/>
          <table:table-cell office:value-type="currency" office:value="1107.4000000000001" table:style-name="ce29">
            <text:p><text:s/>R$ 1.107,4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O RETELHAMENTO E REPOSIÇÃO DE CAIBROS E RIPAS, NO PRÉDIO ONDE FUNCIONA A ESCOLA AMÁLIA JUREMA, LOCALIZADA NO SÍTIO LAJEDO GRANDE, A QUAL RETORNARÁ SUAS ATIVIDADES EDUCACIONAIS. CONFORME OFÍCIO ANEXO .</text:p>
          </table:table-cell>
          <table:table-cell table:number-columns-repeated="4" table:style-name="ce26"/>
          <table:table-cell office:value-type="string" table:style-name="ce26">
            <text:p>169.663.644-28</text:p>
          </table:table-cell>
          <table:table-cell office:value-type="string" table:style-name="ce26">
            <text:p>JORGE BEZERRA DA SILVA</text:p>
          </table:table-cell>
          <table:table-cell table:number-columns-repeated="4" table:style-name="ce26"/>
          <table:table-cell office:value-type="date" office:date-value="2022-08-12T00:00:00" table:style-name="ce28">
            <text:p>12/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588" table:style-name="ce29">
            <text:p><text:s/>R$ 588,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PEDREIRO FAZENDO A RESTAURAÇÃO, REPOSIÇÃO DE CERÂMICA E PINTURA GERAL DA PRAÇA DA BIBLIA, LOCALIZADA NESTE MUNICÍPIO. CONFORME OFÍCIO ANEXO.</text:p>
          </table:table-cell>
          <table:table-cell table:number-columns-repeated="4" table:style-name="ce26"/>
          <table:table-cell office:value-type="string" table:style-name="ce26">
            <text:p>163.633.174-61</text:p>
          </table:table-cell>
          <table:table-cell office:value-type="string" table:style-name="ce26">
            <text:p>JOSE ROBERTO CORREIA DA SILVA</text:p>
          </table:table-cell>
          <table:table-cell table:number-columns-repeated="4" table:style-name="ce26"/>
          <table:table-cell office:value-type="date" office:date-value="2022-08-12T00:00:00" table:style-name="ce28">
            <text:p>12/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103">
          <table:table-cell table:style-name="ce58"/>
          <table:table-cell office:value-type="string" table:style-name="ce26">
            <text:p>REFERENTE AOS SERVIÇOS PRESTADOS, NA REALZAÇÃO COM MATERIAL INCLUSO, NA REFORMA DE 06 ESTANTES DE FERRO, 02 ARQUIVOS DE FERRO E 80 CADEIRAS, ONDE LIXOU, SOLDOU, PINTOU E MOLDOU NA ESCOLA MUNICIPAL XV DE MARÇO. O SERVIÇO SE FEZ NECESSÁRIO DEVIDO A NECESSIDADE DA ORGANIZAÇÃO PARA O RETORNO DAS AULAS PRESENCIAIS DO SEGUNDO SEMESTRE. CONFORME OFÍCIO ANEXO</text:p>
          </table:table-cell>
          <table:table-cell table:number-columns-repeated="4" table:style-name="ce26"/>
          <table:table-cell office:value-type="string" table:style-name="ce26">
            <text:p>122.057.204-73</text:p>
          </table:table-cell>
          <table:table-cell office:value-type="string" table:style-name="ce26">
            <text:p>JOÃO PEDRO LOPES DA SILVA</text:p>
          </table:table-cell>
          <table:table-cell table:number-columns-repeated="4" table:style-name="ce26"/>
          <table:table-cell office:value-type="date" office:date-value="2022-08-18T00:00:00" table:style-name="ce28">
            <text:p>18/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695" table:style-name="ce29">
            <text:p><text:s/>R$ 2.695,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EMPREITADA DOS SERVIÇOS PRESTADOS, NA MANUTENÇÃO DO CANAL DA REDE COLETORA DE ESGOTO LOCALIZADA NA RUA JOSÉ NEZILDO DE MACEDO, ONDE ESTAVA PREJUDICANDO A POPULAÇÃO LOCAL.CONFORME COMPROVANTES ANEXO</text:p>
          </table:table-cell>
          <table:table-cell table:number-columns-repeated="4" table:style-name="ce26"/>
          <table:table-cell office:value-type="string" table:style-name="ce26">
            <text:p>377.977.194-20</text:p>
          </table:table-cell>
          <table:table-cell office:value-type="string" table:style-name="ce26">
            <text:p>FIRMINO SATURNINO VIEIRA</text:p>
          </table:table-cell>
          <table:table-cell table:number-columns-repeated="4" table:style-name="ce26"/>
          <table:table-cell office:value-type="date" office:date-value="2022-08-18T00:00:00" table:style-name="ce28">
            <text:p>18/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352" table:style-name="ce29">
            <text:p><text:s/>R$ 2.352,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À DISPOSIÇÃO DA SECRETARIA MUNICIPAL DE INFRAESTRUTURA NA ESPALHA DE PIÇARRA, ABERTURA DE VALAS NA ESTRADA DE MUTUNS, DURANTE UM PERÍODO DE 17 DE JULHO Á 15 DE AGOSTO/2022. CONFORME OFÍCIO ANEXO.</text:p>
          </table:table-cell>
          <table:table-cell table:number-columns-repeated="4" table:style-name="ce26"/>
          <table:table-cell office:value-type="string" table:style-name="ce26">
            <text:p>112.642.364-50</text:p>
          </table:table-cell>
          <table:table-cell office:value-type="string" table:style-name="ce26">
            <text:p>WEVERSON CUNHA DE LIRA</text:p>
          </table:table-cell>
          <table:table-cell table:number-columns-repeated="4" table:style-name="ce26"/>
          <table:table-cell office:value-type="date" office:date-value="2022-08-19T00:00:00" table:style-name="ce28">
            <text:p>19/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COMO SERVENTE DE PEDREIRO NA NOS REPAROS DOS BANHEIRO DO MERCADO PÚBLICO DESTE MUNICÍPIO. CONFORME OFÍCIO ANEXO.</text:p>
          </table:table-cell>
          <table:table-cell table:number-columns-repeated="4" table:style-name="ce26"/>
          <table:table-cell office:value-type="string" table:style-name="ce26">
            <text:p>156.200.924-96</text:p>
          </table:table-cell>
          <table:table-cell office:value-type="string" table:style-name="ce26">
            <text:p>WEMILLY DARLAN SANTOS NASCIMENTO</text:p>
          </table:table-cell>
          <table:table-cell table:number-columns-repeated="4" table:style-name="ce26"/>
          <table:table-cell office:value-type="date" office:date-value="2022-08-19T00:00:00" table:style-name="ce28">
            <text:p>19/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PEDREIRO FAZENDO TODO REPARO DOS BANHEIROS DO MERCADO PÚBLICO, DESTE MUNICÍPIO. CONFORME FOTOS E OFÍCIO ANEX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8-19T00:00:00" table:style-name="ce28">
            <text:p>19/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058" table:style-name="ce29">
            <text:p><text:s/>R$ 2.058,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 SERVIÇOS PRESTADOS, COM MATERIAL INCLUSO NA APLICAÇÃO E REPOSIÇÃO DE GESSO NO TELHADO NO PRÉDIO ONDE FUNCIONA O ARTESANATO LOCALIZADO NA VILA SANTA LUZIA NESTE MUNICÍPIO.</text:p>
          </table:table-cell>
          <table:table-cell table:number-columns-repeated="4" table:style-name="ce26"/>
          <table:table-cell office:value-type="string" table:style-name="ce26">
            <text:p>133.604.604-05</text:p>
          </table:table-cell>
          <table:table-cell office:value-type="string" table:style-name="ce26">
            <text:p>JAILSON SILVESTRE DOS SANTOS JUNIOR</text:p>
          </table:table-cell>
          <table:table-cell table:number-columns-repeated="4" table:style-name="ce26"/>
          <table:table-cell office:value-type="date" office:date-value="2022-08-22T00:00:00" table:style-name="ce28">
            <text:p>22/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163.9" table:style-name="ce29">
            <text:p><text:s/>R$ 2.163,9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EXECUTADOS NA ESPALHA DE PIÇARRA, ABERTURA DE VALAS, RECUPERAÇÃO DE ESTRADAS VICINAIS, NESTE MUNICÍPIO, DURANTE 2ª ( SEGUNDA ) QUINZENA DO MÊS DE JULHO/2022.CONFORME OFÍCIO ANEXO</text:p>
          </table:table-cell>
          <table:table-cell table:number-columns-repeated="4" table:style-name="ce26"/>
          <table:table-cell office:value-type="string" table:style-name="ce26">
            <text:p>071.334.914-00</text:p>
          </table:table-cell>
          <table:table-cell office:value-type="string" table:style-name="ce26">
            <text:p>SEVERINO LOPES DE ANDRADE FILHO</text:p>
          </table:table-cell>
          <table:table-cell table:number-columns-repeated="4" table:style-name="ce26"/>
          <table:table-cell office:value-type="date" office:date-value="2022-08-23T00:00:00" table:style-name="ce28">
            <text:p>23/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DE ENGENHARIA CIVIL, DURANTE O MÊS DE AGOSTO/2022, NA FISCALIZAÇÃO E ACOMPANHAMENTO NAS REFORMAS DAS ESCOLAS, XV DE MARÇO ,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8-23T00:00:00" table:style-name="ce47">
            <text:p>23/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NA DESOBSTRUÇÃO DE CALHAS E MANUTENÇÃO DA COBERTA DA ESCOLA MUNICIPAL DR. JOSÉ ROCHA DE SÁ, DEVIDO ÀS FORTES CHUVA DECORRENTES NA LOCALIDADE. CONFORME COMPROVANTES ANEXO.</text:p>
          </table:table-cell>
          <table:table-cell table:number-columns-repeated="4" table:style-name="ce26"/>
          <table:table-cell office:value-type="string" table:style-name="ce26">
            <text:p>109.268.814-50</text:p>
          </table:table-cell>
          <table:table-cell office:value-type="string" table:style-name="ce26">
            <text:p>ADEILDO JOSÉ DA SILVA</text:p>
          </table:table-cell>
          <table:table-cell table:number-columns-repeated="4" table:style-name="ce26"/>
          <table:table-cell office:value-type="date" office:date-value="2022-08-23T00:00:00" table:style-name="ce47">
            <text:p>23/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 À DIPSOSIÇÃO DESTA SECRETARIA, NO PERÍODO DE 18 DE JULHO À 22 DE AGOSTO DO CORRENTE ANO, COMO SERVENTE DE PEDREIRO, NAS OBRAS DESTE MUNICÍPIO. CONFORME OFÍCIO ANEXO.</text:p>
          </table:table-cell>
          <table:table-cell table:number-columns-repeated="4" table:style-name="ce26"/>
          <table:table-cell office:value-type="string" table:style-name="ce26">
            <text:p>034.590.234-30</text:p>
          </table:table-cell>
          <table:table-cell office:value-type="string" table:style-name="ce26">
            <text:p>GIVANILSON PEDRO DOS SANTOS</text:p>
          </table:table-cell>
          <table:table-cell table:number-columns-repeated="4" table:style-name="ce26"/>
          <table:table-cell office:value-type="date" office:date-value="2022-08-26T00:00:00" table:style-name="ce47">
            <text:p>26/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À DISPOSIÇÃO DA SECRETARIA DE INFRAESTRUTURA, EM MANEJO E MANUTENÇÃO DE ESGOTO, DURANTE O MÊS DE AGOSTO DO CORRENTE ANO.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8-31T00:00:00" table:style-name="ce47">
            <text:p>31/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SERVIÇOS PRESTADOS, COMO TRABALHADOR BRAÇAL NA ABERTURA DE VALAS E ESPALHA DE PIÇARRA NAS ESTRADAS VICINAIS, DESTE MUNICÍPIO, DURANTE O PERÍODO DE 18 DE JULHO À 23 DE AGOSTO DO CORRENTE ANO. CONFORME OFÍCIO ANEXO.</text:p>
          </table:table-cell>
          <table:table-cell table:number-columns-repeated="4" table:style-name="ce26"/>
          <table:table-cell office:value-type="string" table:style-name="ce26">
            <text:p>112.363.724-50</text:p>
          </table:table-cell>
          <table:table-cell office:value-type="string" table:style-name="ce26">
            <text:p>CICERO FRANCISCO DA SILVA</text:p>
          </table:table-cell>
          <table:table-cell table:number-columns-repeated="4" table:style-name="ce26"/>
          <table:table-cell office:value-type="date" office:date-value="2022-08-31T00:00:00" table:style-name="ce47">
            <text:p>31/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DURANTE O MÊS DE AGOSTO DO CORRENTE ANO, PARA SUPRIR AS NECESSIDADES DA SECRETARIA DE INFRAESTRUTURA, NESTE MUNICÍPIO. CONFORME OFÍCIO ANEXO.</text:p>
          </table:table-cell>
          <table:table-cell table:number-columns-repeated="4" table:style-name="ce26"/>
          <table:table-cell office:value-type="string" table:style-name="ce26">
            <text:p>385.590.304-25</text:p>
          </table:table-cell>
          <table:table-cell office:value-type="string" table:style-name="ce26">
            <text:p>SEVERINO DAMIÃO GOMES</text:p>
          </table:table-cell>
          <table:table-cell table:number-columns-repeated="4" table:style-name="ce26"/>
          <table:table-cell office:value-type="date" office:date-value="2022-08-31T00:00:00" table:style-name="ce47">
            <text:p>31/08/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04">
          <table:table-cell table:style-name="ce58"/>
          <table:table-cell office:value-type="string" table:style-name="ce26">
            <text:p>REFERENTE AOS SERVIÇOS PRESTADOS , NA ESCAVAÇÃO DA ESCADARIA LOCALIZADA NA RUA JOÃO EDÉCIO DE LIMA, NO BAIRRO SÃO JOSÉ, NESTE MUNICÍPIO. CONFORME COMPROVANTES ANEXO.</text:p>
          </table:table-cell>
          <table:table-cell table:number-columns-repeated="4" table:style-name="ce26"/>
          <table:table-cell office:value-type="string" table:style-name="ce26">
            <text:p>080.813.474-45</text:p>
          </table:table-cell>
          <table:table-cell office:value-type="string" table:style-name="ce26">
            <text:p>JOSÉ SERAFIM DE MELO</text:p>
          </table:table-cell>
          <table:table-cell table:number-columns-repeated="4" table:style-name="ce26"/>
          <table:table-cell office:value-type="date" office:date-value="2022-09-01T00:00:00" table:style-name="ce5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5341" table:style-name="ce29">
            <text:p><text:s/>R$ 5.341,00<text:s/></text:p>
          </table:table-cell>
          <table:table-cell office:value-type="string" table:style-name="ce65">
            <text:p>CONCLUÍDO</text:p>
          </table:table-cell>
          <table:table-cell table:number-columns-repeated="16362"/>
        </table:table-row>
        <table:table-row table:style-name="ro105">
          <table:table-cell table:style-name="ce58"/>
          <table:table-cell office:value-type="string" table:style-name="ce26">
            <text:p>REFERENTE AOS SERVIÇOS PRESTADOS, COMO SERVENTE DE PEDREIRO , NA DESOBSTRUÇÃO DOS BANHEIROS DO MERCADO PÚBLICO MUNICIPAL, DESTE MUNICÍPIO. CONFORME OFÍCIO ANEXO</text:p>
          </table:table-cell>
          <table:table-cell table:number-columns-repeated="4" table:style-name="ce26"/>
          <table:table-cell office:value-type="string" table:style-name="ce26">
            <text:p>56.200.924-96</text:p>
          </table:table-cell>
          <table:table-cell office:value-type="string" table:style-name="ce26">
            <text:p>WEMILLY DARLAN SANTOS NASCIMENTO</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20.5" table:style-name="ce29">
            <text:p><text:s/>R$ 220,50<text:s/></text:p>
          </table:table-cell>
          <table:table-cell office:value-type="string" table:style-name="ce65">
            <text:p>CONCLUÍDO</text:p>
          </table:table-cell>
          <table:table-cell table:number-columns-repeated="16362"/>
        </table:table-row>
        <table:table-row table:style-name="ro33">
          <table:table-cell table:style-name="ce58"/>
          <table:table-cell office:value-type="string" table:style-name="ce26">
            <text:p>REFERENTE AOS SERVIÇOS PRESTADOS, COMO PEDREIRO DURANTE O MÊS DE AGOSTO DO CORRENTE ANO, À DISPOSIÇÃO DA SECRETARIA MUNICIPAL DE INFRAESTRUTURA, PARA SUPRIR AS DEMANDAS DESTE 1.187,76 MUNICÍPIO. CONFORME OFÍCIO ANEXO</text:p>
          </table:table-cell>
          <table:table-cell table:number-columns-repeated="4" table:style-name="ce26"/>
          <table:table-cell office:value-type="string" table:style-name="ce26">
            <text:p>620.628.594-49</text:p>
          </table:table-cell>
          <table:table-cell office:value-type="string" table:style-name="ce26">
            <text:p>JOSINALDO FRANCISCO DOS SANTOS</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06">
          <table:table-cell table:style-name="ce58"/>
          <table:table-cell office:value-type="string" table:style-name="ce26">
            <text:p>REFERENTE AOS SERVIÇOS PRESTADOS, À DISPOSIÇÃO DA SECRETARIA MUNICIPAL DE INFRAESTRUTURA, QUANDO DO ATERRO DA ANTIGA LAGOA DE ESTABILIZAÇÃO AO LADO DA PE 71, NESTA CIDADE, DURANTE O PERÍODO DE 17 DE JULHO À 16 DE AGOSTO DO CORRENTE ANO.</text:p>
          </table:table-cell>
          <table:table-cell table:number-columns-repeated="4" table:style-name="ce26"/>
          <table:table-cell office:value-type="string" table:style-name="ce26">
            <text:p>134.722.934-54</text:p>
          </table:table-cell>
          <table:table-cell office:value-type="string" table:style-name="ce26">
            <text:p>JOSE ARTHUR DOS SANTOS</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75">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 DE AGOSTO/2022. CONFORME OFÍCIO ANEXO.</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04">
          <table:table-cell table:style-name="ce58"/>
          <table:table-cell office:value-type="string" table:style-name="ce26">
            <text:p>REFERENTE AOS SERVIÇOS PRESTADOS, COMO SERVENTE DE PEDREIRO DURANTE O MÊS DE JULHO DO CORRENTE ANO, À DISPOSIÇÃO DA SECRETARIA DE INFRAESTRUTURA.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9">
          <table:table-cell table:style-name="ce58"/>
          <table:table-cell office:value-type="string" table:style-name="ce26">
            <text:p>REFERENTE AOS SERVIÇOS PRESTADOS,COMO PEDREIRO FAZENDO PEQUENOS RETOQUES, INSTALAÇÃO DE UM BEBEDOURO E TROCA DE PORTA E FECHADURA NA ESCOLA MUNICIPAL SAN TA LUZIA, NESTE MUNICÍPIO</text:p>
          </table:table-cell>
          <table:table-cell table:number-columns-repeated="4" table:style-name="ce26"/>
          <table:table-cell office:value-type="string" table:style-name="ce26">
            <text:p>118.264.944-05</text:p>
          </table:table-cell>
          <table:table-cell office:value-type="string" table:style-name="ce26">
            <text:p>JOSENILDO DA SILVA FERREIRA</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107">
          <table:table-cell table:style-name="ce58"/>
          <table:table-cell office:value-type="string" table:style-name="ce26">
            <text:p>REFERENTE AOS SERVIÇOS PRESTADOS, COMO SERVENTE DE PEDREIRO DURANTE O MÊS DE AGOSTO DO CORRENTE ANO, PARA SUPRIR AS NECESSIDADES DA SECRETARIA DE INFRAESTRUTURA, NESTE MUNICÍPIO.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08">
          <table:table-cell table:style-name="ce58"/>
          <table:table-cell office:value-type="string" table:style-name="ce26">
            <text:p>REFERENTE AOS SERVIÇOS PRESTADOS, COMO PEDREIRO DURANTE O MÊS DE AGOSTO DO CORRENTE ANO, À DISPOSIÇÃO DA SECRETARIA MUNICIPAL DE INFRAESTRUTURA, PARA SUPRIR AS DEMANDAS DESTE REFERENTE AOS SERVIÇOS PRESTADOS</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568" table:style-name="ce29">
            <text:p><text:s/>R$ 1.568,00<text:s/></text:p>
          </table:table-cell>
          <table:table-cell office:value-type="string" table:style-name="ce65">
            <text:p>CONCLUÍDO</text:p>
          </table:table-cell>
          <table:table-cell table:number-columns-repeated="16362"/>
        </table:table-row>
        <table:table-row table:style-name="ro109">
          <table:table-cell table:style-name="ce58"/>
          <table:table-cell office:value-type="string" table:style-name="ce26">
            <text:p>REFERENTE AOS SERVIÇOS PRESTADOS, COMO PEDREIRO DURANTE O MÊS DE AGOST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09-01T00:00:00" table:style-name="ce47">
            <text:p>01/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110">
          <table:table-cell table:style-name="ce58"/>
          <table:table-cell office:value-type="string" table:style-name="ce26">
            <text:p>REFERENTE SERVIÇOS PRESTADOS, NA ABERTURA DE VALAS, ESPALHA DE PIÇARRA E RETIRADA DE ENTULHOS NAS ESTRADAS DOS SÍTIOS FREXEIRAS, MUNTÚNS E ÁGIA FRIA, LOCALIZADAS NESTE MUNICIPIO, DEVIDO AS FORTES CHUVAS QUE ACOMETERAM NOS ÚLTIMOS DIAS DO CORRENTE ANO</text:p>
          </table:table-cell>
          <table:table-cell table:number-columns-repeated="4" table:style-name="ce26"/>
          <table:table-cell office:value-type="string" table:style-name="ce26">
            <text:p>110.268.704-96</text:p>
          </table:table-cell>
          <table:table-cell office:value-type="string" table:style-name="ce26">
            <text:p>JOÃO JOSE DA SILVA</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111">
          <table:table-cell table:style-name="ce58"/>
          <table:table-cell office:value-type="string" table:style-name="ce26">
            <text:p>REFERENTE AOS SERVIÇOS PRESTADOS, NA CONSTRUÇÃO DO PONTO DE MOTO TAXI, LOCALIZADO AS MARGENS DE PE 71, PRÓXIMO AO POSTO DE COMBÚSTIVEL ROSA DE OURO. CONFORME COMPROVANTES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940" table:style-name="ce29">
            <text:p><text:s/>R$ 2.940,00<text:s/></text:p>
          </table:table-cell>
          <table:table-cell office:value-type="string" table:style-name="ce65">
            <text:p>CONCLUÍDO</text:p>
          </table:table-cell>
          <table:table-cell table:number-columns-repeated="16362"/>
        </table:table-row>
        <table:table-row table:style-name="ro56">
          <table:table-cell table:style-name="ce58"/>
          <table:table-cell office:value-type="string" table:style-name="ce26">
            <text:p>REFERENTE AO PAGAMENTO DA EMPREITADA, DOS SERVIÇOS PRESTADOS À DISPOSIÇÃO DA SECRETARIA DE INFRAESTRUTURA, COMO SERVENTE DE PEDREIRO EM MANEJO E MANUTENÇÃO DE ESGOTO, DURANTE O MÊS DE AGOSTO/2022. CONFORME OFÍCIO ANEXO.</text:p>
          </table:table-cell>
          <table:table-cell table:number-columns-repeated="4" table:style-name="ce26"/>
          <table:table-cell office:value-type="string" table:style-name="ce26">
            <text:p>110.268.704-96</text:p>
          </table:table-cell>
          <table:table-cell office:value-type="string" table:style-name="ce26">
            <text:p>JOSÉ JOÃO DA SILVA</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65">
          <table:table-cell table:style-name="ce58"/>
          <table:table-cell office:value-type="string" table:style-name="ce26">
            <text:p>REFERENTE AOS SERVIÇOS PRESTADOS, NA PINTURA GERAL, RETELHAMENTO, REVISÃO DA REDE HIDÁULICA E DESOBSTRUÇÃO DOS BANHEIROS, DA BIBLIOTECA PÚBLICA JOÃO PRUDENTE DE SANTANA, LOCALIZADA NESTE MUNICÍPIO. CONFORME OFÍCIO ANEXO</text:p>
          </table:table-cell>
          <table:table-cell table:number-columns-repeated="4" table:style-name="ce26"/>
          <table:table-cell office:value-type="string" table:style-name="ce26">
            <text:p>719.782.364-17</text:p>
          </table:table-cell>
          <table:table-cell office:value-type="string" table:style-name="ce26">
            <text:p>JOSE ROBERTO GOMES DA SILVA</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112">
          <table:table-cell table:style-name="ce58"/>
          <table:table-cell office:value-type="string" table:style-name="ce26">
            <text:p>REFERENTE SERVIÇOS PRESTADOS, NA RETIRADA DE METRALHAS DAS PRINCIPAIS RUAS E AVENIDAS DESTE MUNICÍPIO, NO PERÍODO DE AGOSTO DO CORRENTE ANO. CONFORME OFÍCIO ANEXO.</text:p>
          </table:table-cell>
          <table:table-cell table:number-columns-repeated="4" table:style-name="ce26"/>
          <table:table-cell office:value-type="string" table:style-name="ce26">
            <text:p>046.206.604-50</text:p>
          </table:table-cell>
          <table:table-cell office:value-type="string" table:style-name="ce26">
            <text:p>CICERO CELSO DE LIMA</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13">
          <table:table-cell table:style-name="ce58"/>
          <table:table-cell office:value-type="string" table:style-name="ce26">
            <text:p>REFERENTE AOS SERVIÇOS PRESTADOS, À DISPOSIÇÃO DESTA SECRETARIA, DURANTE O MÊS DE AGOSTO DO CORRENTE ANO, EFETUANDO PINTURAS DE GRADES E DE PRAÇAS, NESTE MUNICÍPIO</text:p>
          </table:table-cell>
          <table:table-cell table:number-columns-repeated="4" table:style-name="ce26"/>
          <table:table-cell office:value-type="string" table:style-name="ce26">
            <text:p>167.119.974-09</text:p>
          </table:table-cell>
          <table:table-cell office:value-type="string" table:style-name="ce26">
            <text:p>JAILTON DAVI DOS SANTOS</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14">
          <table:table-cell table:style-name="ce58"/>
          <table:table-cell office:value-type="string" table:style-name="ce26">
            <text:p>REFERENTE AOS SERVIÇOS PRESTADOS, NO RETELHAMENTO, COM MATERIAL INCLUSO DO PRÉDIO DO MERCADO PÚBLICO MUNICIPAL, NESTA CIDADE. CONFORME OFÍCIO ANEXO</text:p>
          </table:table-cell>
          <table:table-cell table:number-columns-repeated="4" table:style-name="ce26"/>
          <table:table-cell office:value-type="string" table:style-name="ce26">
            <text:p>216.166.124-87</text:p>
          </table:table-cell>
          <table:table-cell office:value-type="string" table:style-name="ce26">
            <text:p>JOSÉ SEVERINO DOS SANTOS</text:p>
          </table:table-cell>
          <table:table-cell table:number-columns-repeated="4" table:style-name="ce26"/>
          <table:table-cell office:value-type="date" office:date-value="2022-09-02T00:00:00" table:style-name="ce47">
            <text:p>0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430.8" table:style-name="ce29">
            <text:p><text:s/>R$ 1.430,80<text:s/></text:p>
          </table:table-cell>
          <table:table-cell office:value-type="string" table:style-name="ce65">
            <text:p>CONCLUÍDO</text:p>
          </table:table-cell>
          <table:table-cell table:number-columns-repeated="16362"/>
        </table:table-row>
        <table:table-row table:style-name="ro58">
          <table:table-cell table:style-name="ce58"/>
          <table:table-cell office:value-type="string" table:style-name="ce26">
            <text:p>REFERENTE AOS SERVIÇOS´PRESTADOS, NA ESPALHA DE PIÇARRA E ABERTURA DE VALAS NAS ESTRADAS DE MALHADINHA E ÁGUA FRIA, NESTE MUNICÍPIO, DURANTE O MÊS DE AGOSTO . CONFORME OFÍCIO ANEXO</text:p>
          </table:table-cell>
          <table:table-cell table:number-columns-repeated="4" table:style-name="ce26"/>
          <table:table-cell office:value-type="string" table:style-name="ce26">
            <text:p>071.334.914-00</text:p>
          </table:table-cell>
          <table:table-cell office:value-type="string" table:style-name="ce26">
            <text:p>SEVERINO LOPES DE ANDRADE FILHO</text:p>
          </table:table-cell>
          <table:table-cell table:number-columns-repeated="4" table:style-name="ce26"/>
          <table:table-cell office:value-type="date" office:date-value="2022-09-05T00:00:00" table:style-name="ce47">
            <text:p>05/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59.3" table:style-name="ce29">
            <text:p><text:s/>R$ 1.259,30<text:s/></text:p>
          </table:table-cell>
          <table:table-cell office:value-type="string" table:style-name="ce65">
            <text:p>CONCLUÍDO</text:p>
          </table:table-cell>
          <table:table-cell table:number-columns-repeated="16362"/>
        </table:table-row>
        <table:table-row table:style-name="ro115">
          <table:table-cell table:style-name="ce58"/>
          <table:table-cell office:value-type="string" table:style-name="ce26">
            <text:p>REFERENTE AOS SERVIÇOS PRESTADOS, NA RESTAURAÇÃO DA CALÇADA DA ESCOLA MUNICIPAL 20 DE DEZEMBRO, LOCALIZADA NA AVENIDA 20 DE DEZEMBRO, NESTE MUNICÍPIO</text:p>
          </table:table-cell>
          <table:table-cell table:number-columns-repeated="4" table:style-name="ce26"/>
          <table:table-cell office:value-type="string" table:style-name="ce26">
            <text:p>743.180.554-34</text:p>
          </table:table-cell>
          <table:table-cell office:value-type="string" table:style-name="ce26">
            <text:p>JOSE RICARDO TEIXEIRA DE LIRA</text:p>
          </table:table-cell>
          <table:table-cell table:number-columns-repeated="4" table:style-name="ce26"/>
          <table:table-cell office:value-type="date" office:date-value="2022-09-05T00:00:00" table:style-name="ce47">
            <text:p>05/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490" table:style-name="ce29">
            <text:p><text:s/>R$ 490,00<text:s/></text:p>
          </table:table-cell>
          <table:table-cell office:value-type="string" table:style-name="ce65">
            <text:p>CONCLUÍDO</text:p>
          </table:table-cell>
          <table:table-cell table:number-columns-repeated="16362"/>
        </table:table-row>
        <table:table-row table:style-name="ro52">
          <table:table-cell table:style-name="ce58"/>
          <table:table-cell office:value-type="string" table:style-name="ce26">
            <text:p>REFERE-SE A SERVIÇOS PRESTADOS, NA MANUTENÇÃO DA BUEIRA LOCALIZADA NA VILA SANTA LUZIA, PRÓXIMO A FÁBRICA DA POLPA GOSTO DE MEL, ONDE A MESMA ESTAVA COM TUBULAÇÃO DANIFICADA, PREJUDICANDO A PASSAGEM DE CARROS E DA POPULAÇÃO LOCAL. CONFORME COMPROVANTES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9-06T00:00:00" table:style-name="ce47">
            <text:p>06/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112">
          <table:table-cell table:style-name="ce58"/>
          <table:table-cell office:value-type="string" table:style-name="ce26">
            <text:p>REFERENTE AOS SERVIÇOS PRESTADOS, NA PINTURA GERAL DA SECRETARIA MUNICIPAL DE EDUCAÇÃO, LOCALIZADO NESTE MUNICÍPIO. CONFORME OFÍCIO ANEXO</text:p>
          </table:table-cell>
          <table:table-cell table:number-columns-repeated="4" table:style-name="ce26"/>
          <table:table-cell office:value-type="string" table:style-name="ce26">
            <text:p>145.323.584-18</text:p>
          </table:table-cell>
          <table:table-cell office:value-type="string" table:style-name="ce26">
            <text:p>WILLAMYS DOS SANTOS PEIXOTO</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66" table:style-name="ce29">
            <text:p><text:s/>R$ 1.166,00<text:s/></text:p>
          </table:table-cell>
          <table:table-cell office:value-type="string" table:style-name="ce65">
            <text:p>CONCLUÍDO</text:p>
          </table:table-cell>
          <table:table-cell table:number-columns-repeated="16362"/>
        </table:table-row>
        <table:table-row table:style-name="ro116">
          <table:table-cell table:style-name="ce58"/>
          <table:table-cell office:value-type="string" table:style-name="ce26">
            <text:p>REFERENTE AOS SERVIÇOS PRESTADOS, NA REALIZAÇÃO COM MATERIAL INCLUSO A PINTURA DO PATIO DA ESCOLA MUNICIPAL JOSÉ MANOEL DE FARIAS. O SERVIÇO SE FEZ NECESSÁRIO DEVIDO A NECESSIDADE DA ORGANIZAÇÃO PARA O RETORNO DAS AULAS PRESENCIAIS DO SEGUNDO SEMESTRE. CONFORME OFÍCO ANEXO</text:p>
          </table:table-cell>
          <table:table-cell table:number-columns-repeated="4" table:style-name="ce26"/>
          <table:table-cell office:value-type="string" table:style-name="ce26">
            <text:p>143.633.184-65</text:p>
          </table:table-cell>
          <table:table-cell office:value-type="string" table:style-name="ce26">
            <text:p>ISAEL PAULINO SANTIAGO</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784" table:style-name="ce29">
            <text:p><text:s/>R$ 784,00<text:s/></text:p>
          </table:table-cell>
          <table:table-cell office:value-type="string" table:style-name="ce65">
            <text:p>CONCLUÍDO</text:p>
          </table:table-cell>
          <table:table-cell table:number-columns-repeated="16362"/>
        </table:table-row>
        <table:table-row table:style-name="ro117">
          <table:table-cell table:style-name="ce58"/>
          <table:table-cell office:value-type="string" table:style-name="ce26">
            <text:p>REFERENTE AOS SERVIÇOS PRESTADOS, NA PINTURA E CONSERVAÇÃO DAS PRAÇAS DESTA MUNICIPALIDADE, DURANTE O PERÍODO DE 29 DE AGOSTO À 02 DE SETEMBRO DO CORRENTE ANO.</text:p>
          </table:table-cell>
          <table:table-cell table:number-columns-repeated="4" table:style-name="ce26"/>
          <table:table-cell office:value-type="string" table:style-name="ce26">
            <text:p>156.200.924-96</text:p>
          </table:table-cell>
          <table:table-cell office:value-type="string" table:style-name="ce26">
            <text:p>WEMILLY DARLAN SANTOS NASCIMENTO</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96" table:style-name="ce29">
            <text:p><text:s/>R$ 196,00<text:s/></text:p>
          </table:table-cell>
          <table:table-cell office:value-type="string" table:style-name="ce65">
            <text:p>CONCLUÍDO</text:p>
          </table:table-cell>
          <table:table-cell table:number-columns-repeated="16362"/>
        </table:table-row>
        <table:table-row table:style-name="ro58">
          <table:table-cell table:style-name="ce58"/>
          <table:table-cell office:value-type="string" table:style-name="ce26">
            <text:p>REFERENTE AOS SERVIÇOS PRESTADOS, NA MANUTENÇÃO E REFORMA DA ESCADARIA LOCALIZADA NA RUA JOÃO MANOEL DA SILVA, NO BAIRRO BEATRIZ ALVES NESTE MUNICÍPIO. CONFORME OFÍCIO ANEXO.</text:p>
          </table:table-cell>
          <table:table-cell table:number-columns-repeated="4" table:style-name="ce26"/>
          <table:table-cell office:value-type="string" table:style-name="ce26">
            <text:p>125.335.717-09</text:p>
          </table:table-cell>
          <table:table-cell office:value-type="string" table:style-name="ce26">
            <text:p>JOSENILDO VALDOMIRO DA SILVA</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76" table:style-name="ce29">
            <text:p><text:s/>R$ 1.176,00<text:s/></text:p>
          </table:table-cell>
          <table:table-cell office:value-type="string" table:style-name="ce65">
            <text:p>CONCLUÍDO</text:p>
          </table:table-cell>
          <table:table-cell table:number-columns-repeated="16362"/>
        </table:table-row>
        <table:table-row table:style-name="ro118">
          <table:table-cell table:style-name="ce58"/>
          <table:table-cell office:value-type="string" table:style-name="ce26">
            <text:p>REFERENTE AOS SERVIÇOS PRESTADOS , NA PINTURA, TROCA DA REDE HIDRÁULICA E SANITÁRIA, RETELHAMENTO E TROCA DE CAIBROS E LINHAS DA ESCOLA MUNICIPAL SANTA LUZIA, NESTE MUNICÍPIO.</text:p>
          </table:table-cell>
          <table:table-cell table:number-columns-repeated="4" table:style-name="ce26"/>
          <table:table-cell office:value-type="string" table:style-name="ce26">
            <text:p>095.167.464-11</text:p>
          </table:table-cell>
          <table:table-cell office:value-type="string" table:style-name="ce26">
            <text:p>DANILO PATRICIO BEZERRA DA SILVA</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119">
          <table:table-cell table:style-name="ce58"/>
          <table:table-cell office:value-type="string" table:style-name="ce26">
            <text:p>REFERENTE AOS SERVIÇOS PRESTADOS NA REVISÃO DA REDE ELÉTRICA E TROCA DE TOMADAS, NAS ESCOLAS DO MUNICÍPIO, EM VIRTUDE DAS ELEIÇÕES DO DIA 02 DE OUTUBRO DO CORRENTE ANO.</text:p>
          </table:table-cell>
          <table:table-cell table:number-columns-repeated="4" table:style-name="ce26"/>
          <table:table-cell office:value-type="string" table:style-name="ce26">
            <text:p>098.782.994-73</text:p>
          </table:table-cell>
          <table:table-cell office:value-type="string" table:style-name="ce26">
            <text:p>DIOGO LUIS BEZERRA</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3">
          <table:table-cell table:style-name="ce58"/>
          <table:table-cell office:value-type="string" table:style-name="ce26">
            <text:p>REFERENTE AOS SERVIÇOS PRESTADOS, À DISPOSIÇÃO DA SECRETARIA DE URBANISMO, FAZENDO A RETIRADA DE METRALHAS DA AVENIDA E RUAS DESTE MUNICIPIO, DURANTE O MÊS DE AGOSTO. CONFORME OFÍCIO</text:p>
          </table:table-cell>
          <table:table-cell table:number-columns-repeated="4" table:style-name="ce26"/>
          <table:table-cell office:value-type="string" table:style-name="ce26">
            <text:p>117.014.134-00</text:p>
          </table:table-cell>
          <table:table-cell office:value-type="string" table:style-name="ce26">
            <text:p>ALEX PEREIRA DOS SANTOS</text:p>
          </table:table-cell>
          <table:table-cell table:number-columns-repeated="4" table:style-name="ce26"/>
          <table:table-cell office:value-type="date" office:date-value="2022-09-09T00:00:00" table:style-name="ce47">
            <text:p>0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72">
          <table:table-cell table:style-name="ce58"/>
          <table:table-cell office:value-type="string" table:style-name="ce26">
            <text:p>REFERENTE AOS SERVIÇOS PRESTADOS, NA MANUTENÇÃO DA ESCOLA MUNICIPAL MARIA AMÉLIA CORREIA DE MELO , NESTA CIDADE, COMPREENDENDO OS SERVIÇOS EM PINTURA GERAL DO PRÉDIO, MANUTENÇÃO DAS ESQUADRIAS DE MADEIRA INCLUSIVE AS FERRAGENS: ( PORTAS, FECHADURAS, DOBRADIÇAS PARAFUSOS</text:p>
          </table:table-cell>
          <table:table-cell table:number-columns-repeated="4" table:style-name="ce26"/>
          <table:table-cell office:value-type="string" table:style-name="ce26">
            <text:p>711.137.034-15</text:p>
          </table:table-cell>
          <table:table-cell office:value-type="string" table:style-name="ce26">
            <text:p>SEVERINO CLÁUDIO DE LUCENA</text:p>
          </table:table-cell>
          <table:table-cell table:number-columns-repeated="4" table:style-name="ce26"/>
          <table:table-cell office:value-type="date" office:date-value="2022-09-16T00:00:00" table:style-name="ce47">
            <text:p>16/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120">
          <table:table-cell table:style-name="ce58"/>
          <table:table-cell office:value-type="string" table:style-name="ce26">
            <text:p>REFERENTE AOS SERVIÇOS PRESTADOS, NA MANUTENÇÃO COMPREENDENDO: RETELHAMENTO, MANUTENÇÃO DO FORRO EM PVC, REDE ELÉTRICA, HIDRÁULICA E PINTURA GERAL DO PRÉDIO ONDE FUNCIONA A BIBLIOTECA PÚBLICA JOÃO PRUDENTE DE SANTANA, DESTE MUNICÍPIO</text:p>
          </table:table-cell>
          <table:table-cell table:number-columns-repeated="4" table:style-name="ce26"/>
          <table:table-cell office:value-type="string" table:style-name="ce26">
            <text:p>174.227.274-62</text:p>
          </table:table-cell>
          <table:table-cell office:value-type="string" table:style-name="ce26">
            <text:p>CAIO ALEXANDRE DOS SANTOS BARBOSA</text:p>
          </table:table-cell>
          <table:table-cell table:number-columns-repeated="4" table:style-name="ce26"/>
          <table:table-cell office:value-type="date" office:date-value="2022-09-16T00:00:00" table:style-name="ce47">
            <text:p>16/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156" table:style-name="ce29">
            <text:p><text:s/>R$ 2.156,00<text:s/></text:p>
          </table:table-cell>
          <table:table-cell office:value-type="string" table:style-name="ce65">
            <text:p>CONCLUÍDO</text:p>
          </table:table-cell>
          <table:table-cell table:number-columns-repeated="16362"/>
        </table:table-row>
        <table:table-row table:style-name="ro121">
          <table:table-cell table:style-name="ce58"/>
          <table:table-cell office:value-type="string" table:style-name="ce26">
            <text:p>REFERENTE AOS SERVIÇOS PRESTADOS, COMPREENDENDO: MANUTENÇÃO DE REDE HIDRÁULICA, PINTURA, DESOBSTRUÇÃO DE VASOS SANITÁRIOS DOS BANHEIROS QUE COMPÕEM O PRÉDIO DO ANTIGO TERMINAL RODOVIÁRIO DO MUNICÍPIO, LOCALIZADO NA RUA MANOEL FAUSTINO DE QUEIROZ, NESTA CIDADE. CONFORME OFÍCIO ANEXO</text:p>
          </table:table-cell>
          <table:table-cell table:number-columns-repeated="4" table:style-name="ce26"/>
          <table:table-cell office:value-type="string" table:style-name="ce26">
            <text:p>143.643.744-07</text:p>
          </table:table-cell>
          <table:table-cell office:value-type="string" table:style-name="ce26">
            <text:p>JEFERSON CICERO DA SILVA</text:p>
          </table:table-cell>
          <table:table-cell table:number-columns-repeated="4" table:style-name="ce26"/>
          <table:table-cell office:value-type="date" office:date-value="2022-09-19T00:00:00" table:style-name="ce47">
            <text:p>1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55">
          <table:table-cell table:style-name="ce58"/>
          <table:table-cell office:value-type="string" table:style-name="ce26">
            <text:p>REFERENTE AOS SERVIÇOS PRESTADOS, NA MANUTENÇÃO E REVISÃO DO TRECHO DE 470M DA REDE DO CANA DE ESGOTAMENTO DA RUA TIAGO BARBOSA SOARES, COM TERMINO NO FOSSÃO DA RUA SEVERINO CAETANO 2.254,00 DE DEUS. CONFORME COMPROVANTES ANEX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09-19T00:00:00" table:style-name="ce47">
            <text:p>19/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254" table:style-name="ce29">
            <text:p><text:s/>R$ 2.254,00<text:s/></text:p>
          </table:table-cell>
          <table:table-cell office:value-type="string" table:style-name="ce65">
            <text:p>CONCLUÍDO</text:p>
          </table:table-cell>
          <table:table-cell table:number-columns-repeated="16362"/>
        </table:table-row>
        <table:table-row table:style-name="ro76">
          <table:table-cell table:style-name="ce58"/>
          <table:table-cell office:value-type="string" table:style-name="ce26">
            <text:p>REFERENTE À CONSTRUÇÃO DE DIVISÓRIAS DE GESSO NA ESCOLA MUNICIPAL JOÃO FAUSTINO DE QUEIROZ, LOCALIZADA NESTE MUNICÍPIO, VISANDO FACILITAR AS ATIVIDADES DOS ALUNOS DEVIDAMENTE</text:p>
          </table:table-cell>
          <table:table-cell table:number-columns-repeated="4" table:style-name="ce26"/>
          <table:table-cell office:value-type="string" table:style-name="ce26">
            <text:p>056.612.714-84</text:p>
          </table:table-cell>
          <table:table-cell office:value-type="string" table:style-name="ce26">
            <text:p>ADELSON JOSE DE LIMA</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421" table:style-name="ce29">
            <text:p><text:s/>R$ 1.421,00<text:s/></text:p>
          </table:table-cell>
          <table:table-cell office:value-type="string" table:style-name="ce65">
            <text:p>CONCLUÍDO</text:p>
          </table:table-cell>
          <table:table-cell table:number-columns-repeated="16362"/>
        </table:table-row>
        <table:table-row table:style-name="ro99">
          <table:table-cell table:style-name="ce58"/>
          <table:table-cell office:value-type="string" table:style-name="ce26">
            <text:p>REFERENTE AOS SERVIÇOS PRESTADOS NA PINTURA E SUBSTITUIÇÃO DE PORTAS DA CRECHE ANTONIETA CAVALCANTE DE QUEIROZ, LOCALIZADA NESTE MUNICÍPIO. CONFORME OFÍCIO ANEXO</text:p>
          </table:table-cell>
          <table:table-cell table:number-columns-repeated="4" table:style-name="ce26"/>
          <table:table-cell office:value-type="string" table:style-name="ce26">
            <text:p>089.297.554-70</text:p>
          </table:table-cell>
          <table:table-cell office:value-type="string" table:style-name="ce26">
            <text:p>JOSÉ VEROARTE FARIAS JÚNIOR</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960.4" table:style-name="ce29">
            <text:p><text:s/>R$ 960,40<text:s/></text:p>
          </table:table-cell>
          <table:table-cell office:value-type="string" table:style-name="ce65">
            <text:p>CONCLUÍDO</text:p>
          </table:table-cell>
          <table:table-cell table:number-columns-repeated="16362"/>
        </table:table-row>
        <table:table-row table:style-name="ro81">
          <table:table-cell table:style-name="ce58"/>
          <table:table-cell office:value-type="string" table:style-name="ce26">
            <text:p>REFERENTE AOS SERVIÇOS PRESTADOS DE ENGENHARIA CIVIL NA FISCALIZAÇÃO E ACOMPANHAMENTO DAS REFORMAS DA ESCOLA XV DEMARÇO,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54">
          <table:table-cell table:style-name="ce58"/>
          <table:table-cell office:value-type="string" table:style-name="ce26">
            <text:p>REFERENTE AOS SERVIÇOS PRESTADOS NA PINTURA E SUBSTITUIÇÃO DE PORTAS DA ESCOLA MUNICIPAL JOÃO FAUSTINO DE QUEIROZ, LOCALIZADA NESTE MUNICÍPIO. CONFORME OFÍCIO ANEXO</text:p>
          </table:table-cell>
          <table:table-cell table:number-columns-repeated="4" table:style-name="ce26"/>
          <table:table-cell office:value-type="string" table:style-name="ce26">
            <text:p>089.297.554-70</text:p>
          </table:table-cell>
          <table:table-cell office:value-type="string" table:style-name="ce26">
            <text:p>JOSÉ VEROARTE DE FARIAS</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960.4" table:style-name="ce29">
            <text:p><text:s/>R$ 960,40<text:s/></text:p>
          </table:table-cell>
          <table:table-cell office:value-type="string" table:style-name="ce65">
            <text:p>CONCLUÍDO</text:p>
          </table:table-cell>
          <table:table-cell table:number-columns-repeated="16362"/>
        </table:table-row>
        <table:table-row table:style-name="ro33">
          <table:table-cell table:style-name="ce58"/>
          <table:table-cell office:value-type="string" table:style-name="ce26">
            <text:p>REFERENTE AOS SERVIÇOS PRESTADOS NO RETOQUE DA PINTURA DAS GRADES E PISO DA QUADRA POLIESPORTIVA DA ESCOLA MUNICIPAL JOÃO FAUSTINO DE QUEIROZ, LOCALIZADA NESTE MUNICÍPIO. CONFORME OFÍCIO ANEXO.</text:p>
          </table:table-cell>
          <table:table-cell table:number-columns-repeated="4" table:style-name="ce26"/>
          <table:table-cell office:value-type="string" table:style-name="ce26">
            <text:p>700.135.294-20</text:p>
          </table:table-cell>
          <table:table-cell office:value-type="string" table:style-name="ce26">
            <text:p>ADEILDO MARQUES DA SILVA</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120">
          <table:table-cell table:style-name="ce58"/>
          <table:table-cell office:value-type="string" table:style-name="ce26">
            <text:p>REFERENTE AOS SERVIÇOS PRESTADOS, NO PERÍODO DE 20/08 A 20/09 DO CORRENTE EXERCÍCIO, NA COLOCAÇÃO DE TOMADAS, TROCAS DE LÂMPADAS E PINTURA GERAL DO PRÉDIO ONDE FUNCIONA A BANDA MUSICAL PEDRO JORGE FRASSATI, NESTE MUNICÍPIO. CONFORME OFÍCIO ANEXO</text:p>
          </table:table-cell>
          <table:table-cell table:number-columns-repeated="4" table:style-name="ce26"/>
          <table:table-cell office:value-type="string" table:style-name="ce26">
            <text:p>125.189.664-20</text:p>
          </table:table-cell>
          <table:table-cell office:value-type="string" table:style-name="ce26">
            <text:p>JOÃO VITOR CAITANO ALVES</text:p>
          </table:table-cell>
          <table:table-cell table:number-columns-repeated="4" table:style-name="ce26"/>
          <table:table-cell office:value-type="date" office:date-value="2022-09-22T00:00:00" table:style-name="ce47">
            <text:p>22/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22">
          <table:table-cell table:style-name="ce58"/>
          <table:table-cell office:value-type="string" table:style-name="ce26">
            <text:p>REFERENTE AOS SERVIÇOS PRESTADOS, NA RETIRADA DE BARRO E METRALHAS DE DIVERSAS RUAS DESTE MUNICÍPIO, DURANTE O PERÍODO DE 20/08 À 20/09/2022. CONFORME FOTOS ANEXA</text:p>
          </table:table-cell>
          <table:table-cell table:number-columns-repeated="4" table:style-name="ce26"/>
          <table:table-cell office:value-type="string" table:style-name="ce26">
            <text:p>132.519.654-17</text:p>
          </table:table-cell>
          <table:table-cell office:value-type="string" table:style-name="ce26">
            <text:p>CARLOS ALBERTO SOUZA DE ANDRADE FILHO</text:p>
          </table:table-cell>
          <table:table-cell table:number-columns-repeated="4" table:style-name="ce26"/>
          <table:table-cell office:value-type="date" office:date-value="2022-09-23T00:00:00" table:style-name="ce47">
            <text:p>23/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9">
          <table:table-cell table:style-name="ce58"/>
          <table:table-cell office:value-type="string" table:style-name="ce26">
            <text:p>REFERENTE AOS SERVIÇOS PRESTADOS, NA PINTURA GERAL DE PAREDES MUROS BANHEIROS GRADES E PORTAS DO ESTÁDIO DE FUTEBOL EWERSON SIMÕES BARBOSA LOCALIZADO, , NESTE MUNICÍPIO</text:p>
          </table:table-cell>
          <table:table-cell table:number-columns-repeated="4" table:style-name="ce26"/>
          <table:table-cell office:value-type="string" table:style-name="ce26">
            <text:p>718.765.714-</text:p>
          </table:table-cell>
          <table:table-cell office:value-type="string" table:style-name="ce26">
            <text:p>MATEUS DA SILVA BARBOSA</text:p>
          </table:table-cell>
          <table:table-cell table:number-columns-repeated="4" table:style-name="ce26"/>
          <table:table-cell office:value-type="date" office:date-value="2022-09-23T00:00:00" table:style-name="ce47">
            <text:p>23/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42">
          <table:table-cell table:style-name="ce58"/>
          <table:table-cell office:value-type="string" table:style-name="ce26">
            <text:p>REFERENTE AOS SERVIÇOS PRESTADOS, NA RESTAURAÇÃO E PINTURA GERAL, COM MATERIAL INCLUSO, DE DIVERSAS PRAÇAS DESTE MUNICÍPIO. DURANTE O PERÍODO DE 15 DE AGOSTO Á 30 DE SETEMBRO DO CORRENTE ANO.CONFORME FOTOS ANEXO</text:p>
          </table:table-cell>
          <table:table-cell table:number-columns-repeated="4" table:style-name="ce26"/>
          <table:table-cell office:value-type="string" table:style-name="ce26">
            <text:p>036.521.834-01</text:p>
          </table:table-cell>
          <table:table-cell office:value-type="string" table:style-name="ce26">
            <text:p>SEVERINO HENRIQUE LOURENÇO</text:p>
          </table:table-cell>
          <table:table-cell table:number-columns-repeated="4" table:style-name="ce26"/>
          <table:table-cell office:value-type="date" office:date-value="2022-09-23T00:00:00" table:style-name="ce47">
            <text:p>23/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111">
          <table:table-cell table:style-name="ce58"/>
          <table:table-cell office:value-type="string" table:style-name="ce26">
            <text:p>REFERENTE AOS SERVIÇOS PRESTADOS, NA PINTURA GERAL, EM REPOSIÇÃO DE LÂMPADAS E TROCA DE TOMADAS NA ESCOLA MUNICIPAL JOÃO FAUSTINO DE QUEIROZ, LOCALIZADA NESTE MUNIÍCIPIO. CONFORMEFOTOS ANEXA.</text:p>
          </table:table-cell>
          <table:table-cell table:number-columns-repeated="4" table:style-name="ce26"/>
          <table:table-cell office:value-type="string" table:style-name="ce26">
            <text:p>659.260.804- 87</text:p>
          </table:table-cell>
          <table:table-cell office:value-type="string" table:style-name="ce26">
            <text:p>AMARO JOSÉ DA SILVA</text:p>
          </table:table-cell>
          <table:table-cell table:number-columns-repeated="4" table:style-name="ce26"/>
          <table:table-cell office:value-type="date" office:date-value="2022-09-23T00:00:00" table:style-name="ce47">
            <text:p>23/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862" table:style-name="ce29">
            <text:p><text:s/>R$ 1.862,00<text:s/></text:p>
          </table:table-cell>
          <table:table-cell office:value-type="string" table:style-name="ce65">
            <text:p>CONCLUÍDO</text:p>
          </table:table-cell>
          <table:table-cell table:number-columns-repeated="16362"/>
        </table:table-row>
        <table:table-row table:style-name="ro85">
          <table:table-cell table:style-name="ce58"/>
          <table:table-cell office:value-type="string" table:style-name="ce26">
            <text:p>REFERE-SE A SERVIÇOS PRESTADOS, NA MANUTENÇÃO DA REDE DE ESGOTO DO FOSSÃO MUNICIPAL DO BAIRRO BEATRIZ ALVES, AS MARGENS DA PE, ONDE O MESMO FOI NECESSÁRIO FAZER A TROCA DA TUBULAÇÃO E MANUTENÇÃO DAS CAIXAS COLETORA</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09-28T00:00:00" table:style-name="ce47">
            <text:p>28/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13">
          <table:table-cell table:style-name="ce58"/>
          <table:table-cell office:value-type="string" table:style-name="ce26">
            <text:p>REFERENTE AOS SERVIÇOS PRESTADOS, NA RETIRADA DE METRALHAS, ENTULHOS E ESPALHA DE PIÇARRA, NAS ESTRADAS VICINAIS TRECHO DO SÍTIO VALADO A FREXEIRAS, LOCALIZADO NESTE MUNICÍPIO. CONFORME OFÍCIO ANEXO.</text:p>
          </table:table-cell>
          <table:table-cell table:number-columns-repeated="4" table:style-name="ce26"/>
          <table:table-cell office:value-type="string" table:style-name="ce26">
            <text:p>990.293.594-04</text:p>
          </table:table-cell>
          <table:table-cell office:value-type="string" table:style-name="ce26">
            <text:p>ANTÔNIO MARCOS LIRA SILV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2254" table:style-name="ce29">
            <text:p><text:s/>R$ 2.254,00<text:s/></text:p>
          </table:table-cell>
          <table:table-cell office:value-type="string" table:style-name="ce65">
            <text:p>CONCLUÍDO</text:p>
          </table:table-cell>
          <table:table-cell table:number-columns-repeated="16362"/>
        </table:table-row>
        <table:table-row table:style-name="ro56">
          <table:table-cell table:style-name="ce58"/>
          <table:table-cell office:value-type="string" table:style-name="ce26">
            <text:p>REFERENTE AOS SERVIÇOS PRESTADOS, COMO PEDREIRO DURANTE O MÊS DE SETEM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568" table:style-name="ce29">
            <text:p><text:s/>R$ 1.568,00<text:s/></text:p>
          </table:table-cell>
          <table:table-cell office:value-type="string" table:style-name="ce65">
            <text:p>CONCLUÍDO</text:p>
          </table:table-cell>
          <table:table-cell table:number-columns-repeated="16362"/>
        </table:table-row>
        <table:table-row table:style-name="ro62">
          <table:table-cell table:style-name="ce58"/>
          <table:table-cell office:value-type="string" table:style-name="ce26">
            <text:p>REFERENTE AOS SERVIÇOS PRESTADOS, COMO SERVENTE DE PEDREIRO DURANTE O MÊS DE SETEMBRO DO CORRENTE ANO, À DISPOSIÇÃO DA SECRETARIA DE INFRAESTRUTURA, PARA SUPRIR AS NECESSIDADES.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313.2" table:style-name="ce29">
            <text:p><text:s/>R$ 1.313,20<text:s/></text:p>
          </table:table-cell>
          <table:table-cell office:value-type="string" table:style-name="ce65">
            <text:p>CONCLUÍDO</text:p>
          </table:table-cell>
          <table:table-cell table:number-columns-repeated="16362"/>
        </table:table-row>
        <table:table-row table:style-name="ro76">
          <table:table-cell table:style-name="ce58"/>
          <table:table-cell office:value-type="string" table:style-name="ce26">
            <text:p>REFERENTE AOS SERVIÇOS PRESTADOS COMO SERVENTE DE PEDREIRO À DISPOSIÇÃO DA SECRETARIA MUNICIPAL DE INFRAESTRUTURA, DURANTE O MÊS DE SETEMBRO DO CORRENTE ANO. CONFORME OFÍCIO ANEXO.</text:p>
          </table:table-cell>
          <table:table-cell table:number-columns-repeated="4" table:style-name="ce26"/>
          <table:table-cell office:value-type="string" table:style-name="ce26">
            <text:p>449.292.004-82</text:p>
          </table:table-cell>
          <table:table-cell office:value-type="string" table:style-name="ce26">
            <text:p>JOSÉ JOÃO DA SILV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54.4000000000001" table:style-name="ce29">
            <text:p><text:s/>R$ 1.254,40<text:s/></text:p>
          </table:table-cell>
          <table:table-cell office:value-type="string" table:style-name="ce65">
            <text:p>CONCLUÍDO</text:p>
          </table:table-cell>
          <table:table-cell table:number-columns-repeated="16362"/>
        </table:table-row>
        <table:table-row table:style-name="ro105">
          <table:table-cell table:style-name="ce58"/>
          <table:table-cell office:value-type="string" table:style-name="ce26">
            <text:p>SERVIÇOS PRESTADOS COMO SERVENTE DE PEDREIRO À DISPOSIÇÃO DA SECRETARIA MUNICIPAL DE INFRAESTRUTURA, DURANTE O MÊS DE SETEMBRO DO CORRENTE AN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313.2" table:style-name="ce29">
            <text:p><text:s/>R$ 1.313,20<text:s/></text:p>
          </table:table-cell>
          <table:table-cell office:value-type="string" table:style-name="ce65">
            <text:p>CONCLUÍDO</text:p>
          </table:table-cell>
          <table:table-cell table:number-columns-repeated="16362"/>
        </table:table-row>
        <table:table-row table:style-name="ro45">
          <table:table-cell table:style-name="ce58"/>
          <table:table-cell office:value-type="string" table:style-name="ce26">
            <text:p>REFERENTE AOS SERVIÇOS PRESTADOS, NA MANUTENÇÃO GERAL DO PRÉDIO, COMPREENDENDO ( PARTE HIDRÁULICA, CHAPISCO, REBOCO E PARTE ELÉTRICA) DO ANTIGO PRÉDIO DA ESCOLA MUNICIPAL MARIA AMÉLIA CORREIA DE MELO, ONDE FUNCIONA ATUALMENTE 0 5º CPM- POLICIA MILITAR, NESTE MUNICÍPIO</text:p>
          </table:table-cell>
          <table:table-cell table:number-columns-repeated="4" table:style-name="ce26"/>
          <table:table-cell office:value-type="string" table:style-name="ce26">
            <text:p>013.524.004-21</text:p>
          </table:table-cell>
          <table:table-cell office:value-type="string" table:style-name="ce26">
            <text:p>JOSÉ ALEXANDRE DO CARMO PEREIRA SANTOS</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510" table:style-name="ce29">
            <text:p><text:s/>R$ 1.510,00<text:s/></text:p>
          </table:table-cell>
          <table:table-cell office:value-type="string" table:style-name="ce65">
            <text:p>CONCLUÍDO</text:p>
          </table:table-cell>
          <table:table-cell table:number-columns-repeated="16362"/>
        </table:table-row>
        <table:table-row table:style-name="ro123">
          <table:table-cell table:style-name="ce58"/>
          <table:table-cell office:value-type="string" table:style-name="ce26">
            <text:p>REFERE-SE AOS SERVIÇOS PRESTADOS, DURANTE O MÊS DE SETEMBRO/2022, COMO PEDREIRO, PARA ATENDER AS NECESSIDADES DA SECRETARIA DE INFRAESTRUTURA. CONFORME COMPROVANTES ANEXO</text:p>
          </table:table-cell>
          <table:table-cell table:number-columns-repeated="4" table:style-name="ce26"/>
          <table:table-cell office:value-type="string" table:style-name="ce26">
            <text:p>129.413.704-20</text:p>
          </table:table-cell>
          <table:table-cell office:value-type="string" table:style-name="ce26">
            <text:p>ALESON ROBERTO DE LIM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124">
          <table:table-cell table:style-name="ce58"/>
          <table:table-cell office:value-type="string" table:style-name="ce26">
            <text:p>REFERENTE AOS SERVIÇOS PRESTADOS, NA MANUTENÇÃO E CONSERTO DA REDE HIDRÁULICA DA ESCOLA MUNICIPAL JOÃO FAUSTINO DE QUEIROZ. NESTE MUNICÍPIO</text:p>
          </table:table-cell>
          <table:table-cell table:number-columns-repeated="4" table:style-name="ce26"/>
          <table:table-cell office:value-type="string" table:style-name="ce26">
            <text:p>035.502.274-50</text:p>
          </table:table-cell>
          <table:table-cell office:value-type="string" table:style-name="ce26">
            <text:p>WALDIR RAMOS DOS SANTOS</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490" table:style-name="ce29">
            <text:p><text:s/>R$ 490,00<text:s/></text:p>
          </table:table-cell>
          <table:table-cell office:value-type="string" table:style-name="ce65">
            <text:p>CONCLUÍDO</text:p>
          </table:table-cell>
          <table:table-cell table:number-columns-repeated="16362"/>
        </table:table-row>
        <table:table-row table:style-name="ro83">
          <table:table-cell table:style-name="ce58"/>
          <table:table-cell office:value-type="string" table:style-name="ce26">
            <text:p>REFERENTE AOS SERVIÇOS PRESTADOS, COMO SERVENTE DE PEDREIRO DURANTE O MÊS DE SETEM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76.624.474-13</text:p>
          </table:table-cell>
          <table:table-cell office:value-type="string" table:style-name="ce26">
            <text:p>ELSON JOSÉ DOS SANTOS</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313.2" table:style-name="ce29">
            <text:p><text:s/>R$ 1.313,20<text:s/></text:p>
          </table:table-cell>
          <table:table-cell office:value-type="string" table:style-name="ce65">
            <text:p>CONCLUÍDO</text:p>
          </table:table-cell>
          <table:table-cell table:number-columns-repeated="16362"/>
        </table:table-row>
        <table:table-row table:style-name="ro108">
          <table:table-cell table:style-name="ce58"/>
          <table:table-cell office:value-type="string" table:style-name="ce26">
            <text:p>REFERENTE SERVIÇOS PRESTADOS COMO SERVENTE DE PEDREIRO À DISPOSIÇÃO DA SECRETARIA MUNICIPAL DE INFRAESTRUTURA, DURANTE O MÊS DE SETEMBRO DO CORRENTE ANO. CONFORME OFÍCIO E FOTOS</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254.4000000000001" table:style-name="ce29">
            <text:p><text:s/>R$ 1.254,40<text:s/></text:p>
          </table:table-cell>
          <table:table-cell office:value-type="string" table:style-name="ce65">
            <text:p>CONCLUÍDO</text:p>
          </table:table-cell>
          <table:table-cell table:number-columns-repeated="16362"/>
        </table:table-row>
        <table:table-row table:style-name="ro79">
          <table:table-cell table:style-name="ce58"/>
          <table:table-cell office:value-type="string" table:style-name="ce26">
            <text:p>REFERENTE AO SERVIÇOS PRESTADOS NA ELABORAÇÃO E APLICAÇÃO DE DIVISÓRIAS DE GESSO, COM MATERIAIS INCLUSOS, NO VESTIÁRIO DO ESTÁDIO EWERSON SIMÕES BARBOSA, VISANDO À MELHORIA DOATENDIMENTO AOS ESPORTISTAS QUE USUFRUEM DO ESPAÇO. CONFORME OFÍCIO ANEXO</text:p>
          </table:table-cell>
          <table:table-cell table:number-columns-repeated="4" table:style-name="ce26"/>
          <table:table-cell office:value-type="string" table:style-name="ce26">
            <text:p>133.604.604-05</text:p>
          </table:table-cell>
          <table:table-cell office:value-type="string" table:style-name="ce26">
            <text:p>JAILSON SILVESTRE DOS SANTOS JUNIOR</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115">
          <table:table-cell table:style-name="ce58"/>
          <table:table-cell office:value-type="string" table:style-name="ce26">
            <text:p>REFERNTE AOS SERVIÇOS PRESTADOS, NA INSTALÇAO DE PEDRAS DE GESSO NOS OSSUÁRIOS DO CEMITÉRIO MUNICIPAL SÃO JOSÉ , LOCALIZADO NESTE MUNICÍPIO.</text:p>
          </table:table-cell>
          <table:table-cell table:number-columns-repeated="4" table:style-name="ce26"/>
          <table:table-cell office:value-type="string" table:style-name="ce26">
            <text:p>713.630.024-06</text:p>
          </table:table-cell>
          <table:table-cell office:value-type="string" table:style-name="ce26">
            <text:p>ALEX PAULINO DA SILVA</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421" table:style-name="ce29">
            <text:p><text:s/>R$ 1.421,00<text:s/></text:p>
          </table:table-cell>
          <table:table-cell office:value-type="string" table:style-name="ce65">
            <text:p>CONCLUÍDO</text:p>
          </table:table-cell>
          <table:table-cell table:number-columns-repeated="16362"/>
        </table:table-row>
        <table:table-row table:style-name="ro13">
          <table:table-cell table:style-name="ce58"/>
          <table:table-cell office:value-type="string" table:style-name="ce26">
            <text:p>REFERENTE AOS SERVIÇOS PRESTADOS, COMO SERVENTE DE PEDREIRO DURANTE O MÊS DE SETEMBRO DO CORRENTE ANO, PARA SUPRIR AS NECESSIDADES DA SECRETARIA DE INFRAESTRUTURA, NESTE MUNICÍPIO.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09-30T00:00:00" table:style-name="ce47">
            <text:p>30/09/2022</text:p>
          </table:table-cell>
          <table:table-cell table:number-columns-repeated="3" table:style-name="ce26"/>
          <table:table-cell office:value-type="string" table:style-name="ce26">
            <text:p>3.3.90.39.</text:p>
          </table:table-cell>
          <table:table-cell table:number-columns-repeated="3" table:style-name="ce26"/>
          <table:table-cell office:value-type="currency" office:value="1313.2" table:style-name="ce29">
            <text:p><text:s/>R$ 1.313,20<text:s/></text:p>
          </table:table-cell>
          <table:table-cell office:value-type="string" table:style-name="ce65">
            <text:p>CONCLUÍDO</text:p>
          </table:table-cell>
          <table:table-cell table:number-columns-repeated="16362"/>
        </table:table-row>
        <table:table-row table:style-name="ro86">
          <table:table-cell table:style-name="ce56"/>
          <table:table-cell office:value-type="string" table:style-name="ce20">
            <text:p>REFERENTE AOS SERVIÇOS PRESTADOS, COMO PEDREIRO DURANTE O MÊS DE SETEMBRO DO CORRENTE ANO, À DISPOSIÇÃO DA SECRETARIA MUNICIPAL DE INFRAESTRUTURA, PARA SUPRIR AS DEMANDAS DESTE MUNICÍPIO. CONFORME OFÍCIO ANEXO</text:p>
          </table:table-cell>
          <table:table-cell table:number-columns-repeated="4" table:style-name="ce56"/>
          <table:table-cell office:value-type="string" table:style-name="ce20">
            <text:p>849.337.984-00</text:p>
          </table:table-cell>
          <table:table-cell office:value-type="string" table:style-name="ce20">
            <text:p>EUCLIDES ALVES DOS SANTOS</text:p>
          </table:table-cell>
          <table:table-cell table:number-columns-repeated="4" table:style-name="ce56"/>
          <table:table-cell office:value-type="date" office:date-value="2022-10-04T00:00:00" table:style-name="ce57">
            <text:p>04/10/2022</text:p>
          </table:table-cell>
          <table:table-cell table:number-columns-repeated="3" table:style-name="ce56"/>
          <table:table-cell office:value-type="string" table:style-name="ce19">
            <text:p>3.3.90.36</text:p>
          </table:table-cell>
          <table:table-cell table:number-columns-repeated="3" table:style-name="ce56"/>
          <table:table-cell office:value-type="currency" office:value="2195.1999999999998" table:style-name="ce21">
            <text:p><text:s/>R$ 2.195,20<text:s/></text:p>
          </table:table-cell>
          <table:table-cell office:value-type="string" table:style-name="ce25">
            <text:p>CONCLUÍDO</text:p>
          </table:table-cell>
          <table:table-cell table:number-columns-repeated="16362"/>
        </table:table-row>
        <table:table-row table:style-name="ro88">
          <table:table-cell table:style-name="ce56"/>
          <table:table-cell office:value-type="string" table:style-name="ce20">
            <text:p>REFERENTE AOS SERVIÇOS PRESTADOS, NA ABERTURA COM RENOVAÇÃO DA PINTURA DOS LETREIROS ( VESTIÁRIO GERAL, VESTIÁRIO VISITANTE, BANCOS DE RESERVAS E LATERAIS EM GERAL, DO ESTÁDIO MUNICIPAL EWERSON SIMÕES BARBOSA. NESTE MUNICÍPIO.</text:p>
          </table:table-cell>
          <table:table-cell table:number-columns-repeated="4" table:style-name="ce56"/>
          <table:table-cell office:value-type="string" table:style-name="ce20">
            <text:p>143.633.184-65</text:p>
          </table:table-cell>
          <table:table-cell office:value-type="string" table:style-name="ce20">
            <text:p>ISAEL PAULINO SANTIAGO</text:p>
          </table:table-cell>
          <table:table-cell table:number-columns-repeated="4" table:style-name="ce56"/>
          <table:table-cell office:value-type="date" office:date-value="2022-10-05T00:00:00" table:style-name="ce47">
            <text:p>05/10/2022</text:p>
          </table:table-cell>
          <table:table-cell table:number-columns-repeated="3" table:style-name="ce56"/>
          <table:table-cell office:value-type="string" table:style-name="ce19">
            <text:p>3.3.90.36</text:p>
          </table:table-cell>
          <table:table-cell table:number-columns-repeated="3" table:style-name="ce56"/>
          <table:table-cell office:value-type="currency" office:value="1176" table:style-name="ce21">
            <text:p><text:s/>R$ 1.176,00<text:s/></text:p>
          </table:table-cell>
          <table:table-cell office:value-type="string" table:style-name="ce25">
            <text:p>CONCLUÍDO</text:p>
          </table:table-cell>
          <table:table-cell table:number-columns-repeated="16362"/>
        </table:table-row>
        <table:table-row table:style-name="ro90">
          <table:table-cell table:style-name="ce58"/>
          <table:table-cell office:value-type="string" table:style-name="ce26">
            <text:p>REFERENTE AOS SERVIÇOS PRESTADOS, NA PINTURA DE MEIO FIO , CAPINAÇÃO NO CALÇAMENTO QUE DÁ ACESSO AOS SITIOS MANGUEIRA E MALHADINHA, NESTE MUNICÍPIO</text:p>
          </table:table-cell>
          <table:table-cell table:number-columns-repeated="4" table:style-name="ce26"/>
          <table:table-cell office:value-type="string" table:style-name="ce26">
            <text:p>088.913.324-70</text:p>
          </table:table-cell>
          <table:table-cell office:value-type="string" table:style-name="ce26">
            <text:p>FABIANA ANALIA FLORENTINO</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686" table:style-name="ce29">
            <text:p><text:s/>R$ 686,00<text:s/></text:p>
          </table:table-cell>
          <table:table-cell office:value-type="string" table:style-name="ce31">
            <text:p>CONCLUÍDO</text:p>
          </table:table-cell>
          <table:table-cell table:number-columns-repeated="16362"/>
        </table:table-row>
        <table:table-row table:style-name="ro90">
          <table:table-cell table:style-name="ce58"/>
          <table:table-cell office:value-type="string" table:style-name="ce26">
            <text:p>REFERENTE AOS SERVIÇOS PRESTADOS, EXERCENDO SUAS ATIVIDADES COMO PEDREIRO NA PINTURA E PEQUENOS REPAROS DA ACADEMIA DA SAÚDE, LOCALIZADA PRÓXIMA AO FORUM, DESTE MUNICÍPIO.</text:p>
          </table:table-cell>
          <table:table-cell table:number-columns-repeated="4" table:style-name="ce26"/>
          <table:table-cell office:value-type="string" table:style-name="ce26">
            <text:p>081.259.514-90</text:p>
          </table:table-cell>
          <table:table-cell office:value-type="string" table:style-name="ce26">
            <text:p>JOSÉ WILSON DOS SANTOS</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31">
            <text:p>CONCLUÍDO</text:p>
          </table:table-cell>
          <table:table-cell table:number-columns-repeated="16362"/>
        </table:table-row>
        <table:table-row table:style-name="ro84">
          <table:table-cell table:style-name="ce58"/>
          <table:table-cell office:value-type="string" table:style-name="ce26">
            <text:p>SERVIÇOS PRESTADOS REFERENTE AOS SERVIÇOS PRESTADOS, COM MATERIAL E MÃO DE OBRA INCLUSO, NA RESTAURAÇÃO DAS GRADES LATERAIS DE SEGURANÇA DAS PONTES DOS RIOS IPOJUCA, LOCALIZADA NESTE MUNICÍPIO</text:p>
          </table:table-cell>
          <table:table-cell table:number-columns-repeated="4" table:style-name="ce26"/>
          <table:table-cell office:value-type="string" table:style-name="ce26">
            <text:p>154.907.464-40</text:p>
          </table:table-cell>
          <table:table-cell office:value-type="string" table:style-name="ce26">
            <text:p>LUCAS MARTÍNS DA SILVA</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31">
            <text:p>CONCLUÍDO</text:p>
          </table:table-cell>
          <table:table-cell table:number-columns-repeated="16362"/>
        </table:table-row>
        <table:table-row table:style-name="ro90">
          <table:table-cell table:style-name="ce58"/>
          <table:table-cell office:value-type="string" table:style-name="ce26">
            <text:p>REFERENTE AOS SERVIÇOS PRESTADOS, NA RESTAURAÇÃO, PINTURA E MANUTENÇÃO HIDRÁULICA DO CEMITÉRIO MUNICIPAL, DURANTE O MÊS DE SETEMBRO DO CORRENTE ANO. CONFORME OFÍCIO ANEXO.</text:p>
          </table:table-cell>
          <table:table-cell table:number-columns-repeated="4" table:style-name="ce26"/>
          <table:table-cell office:value-type="string" table:style-name="ce26">
            <text:p>122.736.084-38</text:p>
          </table:table-cell>
          <table:table-cell office:value-type="string" table:style-name="ce26">
            <text:p>JOSE MARCOS DE SANTANA FILHO</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31">
            <text:p>CONCLUÍDO</text:p>
          </table:table-cell>
          <table:table-cell table:number-columns-repeated="16362"/>
        </table:table-row>
        <table:table-row table:style-name="ro90">
          <table:table-cell table:style-name="ce58"/>
          <table:table-cell office:value-type="string" table:style-name="ce26">
            <text:p>REFERENTE AOS SERVIÇOS PRESTADOS, NA PINTURA DE MEIO FIO, CAPINAÇÃO GERAL NO CALÇAMENTO QUE DÁ ACESSO AOS SÍTIOS MANGUEIRA E DA MALHADINHA. CONFORME OFÍCIO ANEXO.</text:p>
          </table:table-cell>
          <table:table-cell table:number-columns-repeated="4" table:style-name="ce26"/>
          <table:table-cell office:value-type="string" table:style-name="ce26">
            <text:p>058.924.594-54</text:p>
          </table:table-cell>
          <table:table-cell office:value-type="string" table:style-name="ce26">
            <text:p>CICERA FRANÇA DA SILVA</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686" table:style-name="ce29">
            <text:p><text:s/>R$ 686,00<text:s/></text:p>
          </table:table-cell>
          <table:table-cell office:value-type="string" table:style-name="ce31">
            <text:p>CONCLUÍDO</text:p>
          </table:table-cell>
          <table:table-cell table:number-columns-repeated="16362"/>
        </table:table-row>
        <table:table-row table:style-name="ro84">
          <table:table-cell table:style-name="ce59"/>
          <table:table-cell office:value-type="string" table:style-name="ce26">
            <text:p>REFERENTE AOS SERVIÇOS PRESTADOS, DURANTE OS MESES DE AGOSTO E SETEMBRO/2022, NO ROÇO E PODA DE SABIÁS EM DIVERSAS ESTRADAS VICINAIS QUE DÃO ACESSO AO MUNICÍPIO. CONFORME OFÍCIO ANEXO.</text:p>
          </table:table-cell>
          <table:table-cell table:number-columns-repeated="4" table:style-name="ce60"/>
          <table:table-cell office:value-type="string" table:style-name="ce26">
            <text:p>145.323.584-18</text:p>
          </table:table-cell>
          <table:table-cell office:value-type="string" table:style-name="ce26">
            <text:p>WILLAMYS DOS SANTOS PEIXOTO</text:p>
          </table:table-cell>
          <table:table-cell table:number-columns-repeated="4" table:style-name="ce60"/>
          <table:table-cell office:value-type="date" office:date-value="2022-10-07T00:00:00" table:style-name="ce47">
            <text:p>07/10/2022</text:p>
          </table:table-cell>
          <table:table-cell table:number-columns-repeated="3" table:style-name="ce60"/>
          <table:table-cell office:value-type="string" table:style-name="ce19">
            <text:p>3.3.90.36</text:p>
          </table:table-cell>
          <table:table-cell table:number-columns-repeated="3" table:style-name="ce60"/>
          <table:table-cell office:value-type="currency" office:value="1187.76" table:style-name="ce61">
            <text:p><text:s/>R$ 1.187,76<text:s/></text:p>
          </table:table-cell>
          <table:table-cell office:value-type="string" table:style-name="ce62">
            <text:p>CONCLUÍDO</text:p>
          </table:table-cell>
          <table:table-cell table:number-columns-repeated="16362"/>
        </table:table-row>
        <table:table-row table:style-name="ro87">
          <table:table-cell table:style-name="ce58"/>
          <table:table-cell office:value-type="string" table:style-name="ce26">
            <text:p>REFERENTE AOS SERVIÇOS PRESTADOS NA PINTURA DO PRÉDIO ONDE FUNCIONA A SECRETARIA DE URBANISMO, LOCALIZADA NA RUA JUSTINO GOMES, NESTE MUNICÍPIO</text:p>
          </table:table-cell>
          <table:table-cell table:number-columns-repeated="4" table:style-name="ce26"/>
          <table:table-cell office:value-type="string" table:style-name="ce26">
            <text:p>118.264.944-05</text:p>
          </table:table-cell>
          <table:table-cell office:value-type="string" table:style-name="ce26">
            <text:p>JOSENILDO DA SILVA FERREIRA</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637" table:style-name="ce29">
            <text:p><text:s/>R$ 637,00<text:s/></text:p>
          </table:table-cell>
          <table:table-cell office:value-type="string" table:style-name="ce31">
            <text:p>CONCLUÍDO</text:p>
          </table:table-cell>
          <table:table-cell table:number-columns-repeated="16362"/>
        </table:table-row>
        <table:table-row table:style-name="ro92">
          <table:table-cell table:style-name="ce58"/>
          <table:table-cell office:value-type="string" table:style-name="ce26">
            <text:p>REFERENTE AOS SERVIÇOS PRESTADOS, DURANTE OS MESES DE AGOSTO E SETEMBRO/2022, NA ABERTURA DE VALAS NAS ESTRADA VICINAIS, BEM COMO NA PODA DAS ÁRVORES COM ESPALHA DE PIÇARRA, DURANTE OS REFERENTE AOS SERVIÇOS PRESTADOS, DURANTE OS MESES AGOSTO E SETEMBRO/2022. CONFORME OFÍCI ANEXO.</text:p>
          </table:table-cell>
          <table:table-cell table:number-columns-repeated="4" table:style-name="ce26"/>
          <table:table-cell office:value-type="string" table:style-name="ce26">
            <text:p>059.291.864-56</text:p>
          </table:table-cell>
          <table:table-cell office:value-type="string" table:style-name="ce26">
            <text:p>JONAS LIRA SILVA</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70" table:style-name="ce29">
            <text:p><text:s/>R$ 1.470,00<text:s/></text:p>
          </table:table-cell>
          <table:table-cell office:value-type="string" table:style-name="ce31">
            <text:p>CONCLUÍDO</text:p>
          </table:table-cell>
          <table:table-cell table:number-columns-repeated="16362"/>
        </table:table-row>
        <table:table-row table:style-name="ro84">
          <table:table-cell table:style-name="ce58"/>
          <table:table-cell office:value-type="string" table:style-name="ce26">
            <text:p>REFERENTE AOS SERVIÇOS PRESTADOS, COMO PEDREIRO À DSPOSIÇÃO DA SECRETARIA DE URBANISMO, EFETUANDO PEQUENOS REPAROS EM DIVERSAS PRAÇAS DESTE MUNICÍPIO. CONFORME OFÍCIO ANEXO.</text:p>
          </table:table-cell>
          <table:table-cell table:number-columns-repeated="4" table:style-name="ce26"/>
          <table:table-cell office:value-type="string" table:style-name="ce26">
            <text:p>072.620.524-97</text:p>
          </table:table-cell>
          <table:table-cell office:value-type="string" table:style-name="ce26">
            <text:p>PAULO RODRIGUES DA SILVA</text:p>
          </table:table-cell>
          <table:table-cell table:number-columns-repeated="4" table:style-name="ce26"/>
          <table:table-cell office:value-type="date" office:date-value="2022-10-07T00:00:00" table:style-name="ce47">
            <text:p>07/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441" table:style-name="ce29">
            <text:p><text:s/>R$ 441,00<text:s/></text:p>
          </table:table-cell>
          <table:table-cell office:value-type="string" table:style-name="ce31">
            <text:p>CONCLUÍDO</text:p>
          </table:table-cell>
          <table:table-cell table:number-columns-repeated="16362"/>
        </table:table-row>
        <table:table-row table:style-name="ro88">
          <table:table-cell table:style-name="ce58"/>
          <table:table-cell office:value-type="string" table:style-name="ce26">
            <text:p>REFERENTE AOS SERVIÇOS PRESTADOS, NA RETIRADA DE ENTULHOS E METRALHAS DAS ESCOLAS MUNICIPAIS, JOÃO FAUSTINO, MARIA AMÉLIA, SANTA LUZIA, LAERTE PEDROSA E ADERBAL JUREMA, DURANTE O PERÍODO DE 01 DE SETEMBRO Á 30 DO CORRENTE ANO.</text:p>
          </table:table-cell>
          <table:table-cell table:number-columns-repeated="4" table:style-name="ce26"/>
          <table:table-cell office:value-type="string" table:style-name="ce26">
            <text:p>053.305.164-98</text:p>
          </table:table-cell>
          <table:table-cell office:value-type="string" table:style-name="ce26">
            <text:p>LUIS ALEXANDRE SOARES</text:p>
          </table:table-cell>
          <table:table-cell table:number-columns-repeated="4" table:style-name="ce26"/>
          <table:table-cell office:value-type="date" office:date-value="2022-10-10T00:00:00" table:style-name="ce47">
            <text:p>1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980" table:style-name="ce29">
            <text:p><text:s/>R$ 980,00<text:s/></text:p>
          </table:table-cell>
          <table:table-cell office:value-type="string" table:style-name="ce31">
            <text:p>CONCLUÍDO</text:p>
          </table:table-cell>
          <table:table-cell table:number-columns-repeated="16362"/>
        </table:table-row>
        <table:table-row table:style-name="ro87">
          <table:table-cell table:style-name="ce63"/>
          <table:table-cell office:value-type="string" table:style-name="ce44">
            <text:p>REFERENTE AOS SERVIÇOS PRESTADOS, NA PINTURA GERAL DA QUADRA DA ESCOLA MUNICIPAL XV DE MARÇO, LOALIZADA NA AVENIDA 20 DE DEZEMBRO, NESTE MUNICÍPIO.</text:p>
          </table:table-cell>
          <table:table-cell table:number-columns-repeated="4" table:style-name="ce44"/>
          <table:table-cell office:value-type="string" table:style-name="ce44">
            <text:p>093.843.694-54</text:p>
          </table:table-cell>
          <table:table-cell office:value-type="string" table:style-name="ce44">
            <text:p>DIEGO DO NASCIMENTO SILVA</text:p>
          </table:table-cell>
          <table:table-cell table:number-columns-repeated="4" table:style-name="ce44"/>
          <table:table-cell office:value-type="date" office:date-value="2022-10-10T00:00:00" table:style-name="ce47">
            <text:p>10/10/2022</text:p>
          </table:table-cell>
          <table:table-cell table:number-columns-repeated="3" table:style-name="ce44"/>
          <table:table-cell office:value-type="string" table:style-name="ce19">
            <text:p>3.3.90.36</text:p>
          </table:table-cell>
          <table:table-cell table:number-columns-repeated="3" table:style-name="ce44"/>
          <table:table-cell office:value-type="currency" office:value="1187.76" table:style-name="ce64">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NA CONFECÇÃO E FORNECIMENTO DE BANCOS DE CONCRETO, PARA ATENDER AS NECESSIDADES DAS DIVERSAS PRAÇAS DESTE MUNICÍPIO. CONFORME OFÍCIO E NOTA FISCAL</text:p>
          </table:table-cell>
          <table:table-cell table:number-columns-repeated="4" table:style-name="ce26"/>
          <table:table-cell office:value-type="string" table:style-name="ce26">
            <text:p>08.784.629/0001-81</text:p>
          </table:table-cell>
          <table:table-cell office:value-type="string" table:style-name="ce26">
            <text:p>S B SOUSA FLORES</text:p>
          </table:table-cell>
          <table:table-cell table:number-columns-repeated="4" table:style-name="ce26"/>
          <table:table-cell office:value-type="date" office:date-value="2022-10-10T00:00:00" table:style-name="ce47">
            <text:p>1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66">
            <text:p>REFERENTE AOS SERVIÇOS´PRESTADOS, NA CONSERVAÇÃO DE ESTRADAS VICINAIS, ESPALHA DE PIÇARRA, ABERTURA DE VALAS E ROÇO ÁRVORES NOS SÍTIOS: ÁGUA FRIA, BALANÇO, TIPIM E FREXEIRAS, LOCALIZADOS NESTE MUNICÍPIO.</text:p>
          </table:table-cell>
          <table:table-cell table:number-columns-repeated="4" table:style-name="ce26"/>
          <table:table-cell office:value-type="string" table:style-name="ce26">
            <text:p>071.334.914-00</text:p>
          </table:table-cell>
          <table:table-cell office:value-type="string" table:style-name="ce26">
            <text:p>SEVERINO LOPES DE ANDRADE FILHO</text:p>
          </table:table-cell>
          <table:table-cell table:number-columns-repeated="4" table:style-name="ce26"/>
          <table:table-cell office:value-type="date" office:date-value="2022-10-10T00:00:00" table:style-name="ce47">
            <text:p>1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À DISPOSIÇÃO DA SECRETARIA DE EDUCAÇÃO, NA PINTURA GERAL E MANUTENÇÃO ELÉTRICA DA CRECHE ANTONIETA CAVALCANTE DE QUEIROZ, NESTE MUNICÍPIO. CONFORME COMPROVANTES ANEXO.</text:p>
          </table:table-cell>
          <table:table-cell table:number-columns-repeated="4" table:style-name="ce26"/>
          <table:table-cell office:value-type="string" table:style-name="ce26">
            <text:p>178.809.054-30</text:p>
          </table:table-cell>
          <table:table-cell office:value-type="string" table:style-name="ce26">
            <text:p>EDMÁRIO INACIO DA SILVA</text:p>
          </table:table-cell>
          <table:table-cell table:number-columns-repeated="4" table:style-name="ce26"/>
          <table:table-cell office:value-type="date" office:date-value="2022-10-10T00:00:00" table:style-name="ce47">
            <text:p>1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48">
            <text:p><text:s/>R$ 1.187,76<text:s/></text:p>
          </table:table-cell>
          <table:table-cell office:value-type="string" table:style-name="ce65">
            <text:p>CONCLUÍDO</text:p>
          </table:table-cell>
          <table:table-cell table:number-columns-repeated="16362"/>
        </table:table-row>
        <table:table-row table:style-name="ro97">
          <table:table-cell table:style-name="ce58"/>
          <table:table-cell office:value-type="string" table:style-name="ce26">
            <text:p>REFERENTE AOS SERVIÇOS PRESTADOS, NA MANUTENÇÃO DAS ESTRADAS VICINAIS DOS SÍTIOS MUMBUCAS, BEIRA DO RIO, LETREIRO E NINHO DAS ÁGUIA, COMPREENDENDO OS SERVIÇOS DE LIMPEZA E DESOBSTRUÇÃO DE LINHA D"ÁGUA, DESOBSTRUÇÃO DE BUEIROS E CONSERVAÇÃO DEESTRADAS COM ABERTURA DE PIÇARRA, DEVIDO AS CHUVAS OCORRIDAS NESTE PERÍODO. DURANTE OS MESES DE AGOSTO E SETEMRO/2022. CONFORME OFÍCIO ANEXO.</text:p>
          </table:table-cell>
          <table:table-cell table:number-columns-repeated="4" table:style-name="ce26"/>
          <table:table-cell office:value-type="string" table:style-name="ce26">
            <text:p>020.918.814-65</text:p>
          </table:table-cell>
          <table:table-cell office:value-type="string" table:style-name="ce26">
            <text:p>JOSEILTON ANTONIO DOS SANTOS</text:p>
          </table:table-cell>
          <table:table-cell table:number-columns-repeated="4" table:style-name="ce26"/>
          <table:table-cell office:value-type="date" office:date-value="2022-10-11T00:00:00" table:style-name="ce28">
            <text:p>11/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SE A SERVIÇOS PRESTADOS, NA CONSTRUÇÃO DOS BANCOS DE ASSENTOS DOS JOGADORES DO ESTÁDIO MUNICIPAL EWERSON SIMÕES BARBOSA, LOCALIZADO, NESTE MUNICÍPIO.CONFORME COMPROVANTES ANEXO.</text:p>
          </table:table-cell>
          <table:table-cell table:number-columns-repeated="4" table:style-name="ce26"/>
          <table:table-cell office:value-type="string" table:style-name="ce26">
            <text:p>318.267.578-80</text:p>
          </table:table-cell>
          <table:table-cell office:value-type="string" table:style-name="ce26">
            <text:p>JOARES JOSÉ DA SILVA</text:p>
          </table:table-cell>
          <table:table-cell table:number-columns-repeated="4" table:style-name="ce26"/>
          <table:table-cell office:value-type="date" office:date-value="2022-10-19T00:00:00" table:style-name="ce28">
            <text:p>19/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4635.3999999999996" table:style-name="ce29">
            <text:p><text:s/>R$ 4.635,4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SERVIÇOS PRESTADOS, NA DESOBSTRUÇÃO DO BLOCO SANITÁRIO E RECUPERAÇÃO DE FOSSAS DAS ESCOLAS MUNICIPAIS, JOÃO FAUSTINO DE QUEIROZ E SANDRA SIQUEIRA DE MACEDO, LOCALIZADAS NESTE MUNICÍPIO, DURANTE O PERÍODO DE AGOSTO A 26 DE OUTUBRO DO CORRENTE ANO.</text:p>
          </table:table-cell>
          <table:table-cell table:number-columns-repeated="4" table:style-name="ce26"/>
          <table:table-cell office:value-type="string" table:style-name="ce26">
            <text:p>110.268.704-96</text:p>
          </table:table-cell>
          <table:table-cell office:value-type="string" table:style-name="ce26">
            <text:p>JOÃO JOSE DA SILVA</text:p>
          </table:table-cell>
          <table:table-cell table:number-columns-repeated="4" table:style-name="ce26"/>
          <table:table-cell office:value-type="date" office:date-value="2022-10-20T00:00:00" table:style-name="ce28">
            <text:p>2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646" table:style-name="ce29">
            <text:p><text:s/>R$ 2.646,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DE ENGENHARIA CIVIL NA FISCALIZAÇÃO E ACOMPANHAMENTO DAS REFORMAS DA ESCOLA XV DE MARÇO,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10-20T00:00:00" table:style-name="ce28">
            <text:p>20/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NA LIMPEZA GERAL E CAPINAÇÃO DA ESCOLA MUNICIPAL JOSÉ ROCHA DE SÁ, LOCALIZADA NO SÍTIO LAJEDO GRANDE, ZONA RURAL E NA ESCOLA MUNICIPAL SANDRA SIQUEIRA DE MACEDO, LOCALIZADA NO BAIRRO MORADA NOVA, NESTE MUNICÍPIO. CONFORME OFÍCIO ANEXO.</text:p>
          </table:table-cell>
          <table:table-cell table:number-columns-repeated="4" table:style-name="ce26"/>
          <table:table-cell office:value-type="string" table:style-name="ce26">
            <text:p>117.833.674-31</text:p>
          </table:table-cell>
          <table:table-cell office:value-type="string" table:style-name="ce32">
            <text:p>MATEUS MARQUES DA SILVA</text:p>
          </table:table-cell>
          <table:table-cell table:number-columns-repeated="4" table:style-name="ce26"/>
          <table:table-cell office:value-type="date" office:date-value="2022-10-21T00:00:00" table:style-name="ce28">
            <text:p>21/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833" table:style-name="ce29">
            <text:p><text:s/>R$ 833,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PINTURA GERAL, RETELHAMENTO E MANUTENÇÃO DA REDE HIDRÁULICA E ELÉTRICA, DO PRÉDIO ONDE FUNCIONA O ARQUIVO MUNICIPAL, DESTE MUNICÍPIO. CONFORME OFÍCIO ANEXO.</text:p>
          </table:table-cell>
          <table:table-cell table:number-columns-repeated="4" table:style-name="ce26"/>
          <table:table-cell office:value-type="string" table:style-name="ce26">
            <text:p>044.474.624-27</text:p>
          </table:table-cell>
          <table:table-cell office:value-type="string" table:style-name="ce26">
            <text:p>JANDILSON RAIMUNDO DA SILVA</text:p>
          </table:table-cell>
          <table:table-cell table:number-columns-repeated="4" table:style-name="ce26"/>
          <table:table-cell office:value-type="date" office:date-value="2022-10-21T00:00:00" table:style-name="ce28">
            <text:p>21/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67">
            <text:p><text:s/>R$ 1.764,00<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NA EMPREITADA EFETUANDO PINTURA GERAL DE TODOS OS LIXEIROS DESTE MUNICÍPIO, TANTO NA ZONA RURAL E URBANA, LIXEIRAS ESSAS QUE SÃO DISTRIBUIDAS EM DIVERSOS SETORES COMO PRÉDIOS ESCOLARES E HOSPITAL, AS QUAIS SÃO COMPETÊNCIA DA SECRETARIA DE URBANISMO, DESTE MUNICÍPIO</text:p>
          </table:table-cell>
          <table:table-cell table:number-columns-repeated="5" table:style-name="ce26"/>
          <table:table-cell office:value-type="string" table:style-name="ce26">
            <text:p>JORGE BEZERRA DA SILV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A ESCAVAÇÃO E COLOCAÇÃO DOS TUBOS DA PARTE HIDRÁULICA QUE LIGA O RESERVATÓRIO D'ÁGUA ATÉ A CAIXA DE ÁGUA DA ESCOLA MUNICIPAL SANTA LUZIA, ATENDENDO ASSIM AS DEMANDAS DA ESCOLA.</text:p>
          </table:table-cell>
          <table:table-cell table:number-columns-repeated="4" table:style-name="ce26"/>
          <table:table-cell office:value-type="string" table:style-name="ce26">
            <text:p>080.813.474-45</text:p>
          </table:table-cell>
          <table:table-cell office:value-type="string" table:style-name="ce26">
            <text:p>JOSÉ SERAFIM DE MELO</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577.4" table:style-name="ce29">
            <text:p><text:s/>R$ 2.577,40<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À DISPOSIÇÃO DA SECRETARIA MUNICIPAL DE URBANISMO, NA REFORMA DA CACIMBA LOCALIZADA NA COMUNIDADE DO NEWTON CARNEIRO II, REFORMA ESSA DE LAVATÓRIO DE ROUPAS E COLOCAÇÃO DE CANOS PARA BENEFICIAR OS MORADOES.CONFORME OFÍCIO ANEXO</text:p>
          </table:table-cell>
          <table:table-cell table:number-columns-repeated="5" table:style-name="ce26"/>
          <table:table-cell office:value-type="string" table:style-name="ce26">
            <text:p>SEVERINO CLÁUDIO DE LUCEN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68">
            <text:p>REFERENTE AOS SERVIÇOS PRESTADOS, NA RECUPERAÇÃO DA COBERTA, SUBSTITUIÇÃO DE MERENDEIRAS E CONSERTOS DE PORTAS NA ESCOLA MUNICIPAL LAERTE PEDROSA DE MELO, LOCALIZADA NO SÍTIO MANGUEIRA, NESTE MUNICÍPIO, DURANTE O PERÍODO DE 22 DE AGOSTO A 25 DE OUTUBRO DO CORRENTE ANO.</text:p>
          </table:table-cell>
          <table:table-cell table:number-columns-repeated="4" table:style-name="ce26"/>
          <table:table-cell office:value-type="string" table:style-name="ce26">
            <text:p>719.782364-17</text:p>
          </table:table-cell>
          <table:table-cell office:value-type="string" table:style-name="ce26">
            <text:p>JOSE ROBERTO GOMES DA SILV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744" table:style-name="ce29">
            <text:p><text:s/>R$ 2.74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PINTURA GERAL, NO RETELHAMENTO, REVISÃO DA PARTE ELÉRTICA DA ACADEMIA DA CIDADE, LOCALIZADA AO LADO DA ESCOLA JOÃO FAUSTINO DE QUEIROZ, NESTE MUNICÍPIO</text:p>
          </table:table-cell>
          <table:table-cell table:number-columns-repeated="4" table:style-name="ce26"/>
          <table:table-cell office:value-type="string" table:style-name="ce26">
            <text:p>084.201.124-29</text:p>
          </table:table-cell>
          <table:table-cell office:value-type="string" table:style-name="ce26">
            <text:p>MANOEL LUCIANO DOS SANTOS</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1"/>
          <table:table-cell office:value-type="string" table:style-name="ce26">
            <text:p>REFERENTE AOS SERVIÇOS PRESTADOS, NA RETIRADA DE METRALHAS E ENTULHOS DAS PRINCIPAIS RUAS E AVENIDAS DESTE CIDADE, DURANTE UM PERÍODO DE 24 DE SETEMBRO À 24 DE OUTUBRO DO CORRENTE ANO.</text:p>
          </table:table-cell>
          <table:table-cell table:number-columns-repeated="4" table:style-name="ce26"/>
          <table:table-cell office:value-type="string" table:style-name="ce26">
            <text:p>125.198.664-20</text:p>
          </table:table-cell>
          <table:table-cell office:value-type="string" table:style-name="ce26">
            <text:p>JOÃO VITOR CAITANO ALVES</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PINTURA DOS POSTES E BANCOS DAS PRINCIPAIS PRAÇAS DESTA CIDADE: PRAÇA SÃO JOSE E PRAÇA DOS NAMORADOS. CONFORME OFÍCIO ANEXO.</text:p>
          </table:table-cell>
          <table:table-cell table:number-columns-repeated="4" table:style-name="ce26"/>
          <table:table-cell office:value-type="string" table:style-name="ce26">
            <text:p>146.402.384-01</text:p>
          </table:table-cell>
          <table:table-cell office:value-type="string" table:style-name="ce26">
            <text:p>EVERTON LAELSON DA SILVA ALEXANDRE</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 EMPREITADA DOS SERVIÇOS PRESTADOS, NA CONSTRUÇÃO DA RAMPA DE ACESSO DA TRAVESSA JOSÉ GOMES DA SILVA, LOCALIZADO NO BAIRRO DOM HELDER, NESTE MUNICÍPIO</text:p>
          </table:table-cell>
          <table:table-cell table:number-columns-repeated="4" table:style-name="ce26"/>
          <table:table-cell office:value-type="string" table:style-name="ce26">
            <text:p>377.977.194-20</text:p>
          </table:table-cell>
          <table:table-cell office:value-type="string" table:style-name="ce26">
            <text:p>FIRMINO SATURNINO VIEIR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940" table:style-name="ce29">
            <text:p><text:s/>R$ 2.940,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NTE AOS SERVIÇOS PRESTADOS, NA PINTURA GERAL DE GRADES E PORTÃO DA ESCOLA MUNICIPAL JOÃO FAUSTINO DE QUEIROZ, NESTE MUNICÍPIO.</text:p>
          </table:table-cell>
          <table:table-cell table:number-columns-repeated="4" table:style-name="ce26"/>
          <table:table-cell office:value-type="string" table:style-name="ce26">
            <text:p>120.801.774-86</text:p>
          </table:table-cell>
          <table:table-cell office:value-type="string" table:style-name="ce26">
            <text:p>JAILTON DAVI DOS SANTOS</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MANUTENÇÃO DA REDE HIDRÁULICA E MANUTENÇÃO DA CAIXA D'ÁGUA DA ESCOLA MUNICIPAL LAERTE PEDROSA DE MELO, LOCALIZADA NA ZONA RURAL DESTE MUNICÍPIO.</text:p>
          </table:table-cell>
          <table:table-cell table:number-columns-repeated="4" table:style-name="ce26"/>
          <table:table-cell office:value-type="string" table:style-name="ce26">
            <text:p>090.184.024-60</text:p>
          </table:table-cell>
          <table:table-cell office:value-type="string" table:style-name="ce26">
            <text:p>FABIO JUNIOR DA SILV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548" table:style-name="ce29">
            <text:p><text:s/>R$ 2.548,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PINTURA DE MEIO FIO EM DIVERSOS CALÇAMENTOS NA ZONA RURAL DE CHÃ GRANDE NAS LOCALIDADES DE SÍTIO MANGUEIRA, SITIO VALADO E SÍTIO MALHAMDINHA, DURANTE UM PERÍDO DE 15 DIAS.CONFORME OFÍCIO ANEXO</text:p>
          </table:table-cell>
          <table:table-cell table:number-columns-repeated="4" table:style-name="ce26"/>
          <table:table-cell office:value-type="string" table:style-name="ce26">
            <text:p>640.173.384-53</text:p>
          </table:table-cell>
          <table:table-cell office:value-type="string" table:style-name="ce26">
            <text:p>NAELTON PEREIRA DE LIMA</text:p>
          </table:table-cell>
          <table:table-cell table:number-columns-repeated="4" table:style-name="ce26"/>
          <table:table-cell office:value-type="date" office:date-value="2022-10-25T00:00:00" table:style-name="ce28">
            <text:p>25/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686" table:style-name="ce29">
            <text:p><text:s/>R$ 686,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CONSTRUÇÃO DO CALÇAMENTO LOCALIZADO, NO LOTEAMENTO PADRE CÍCIRO, AS MARGENS DA PE-71, CONFORME OFÍCIO ANEXO.</text:p>
          </table:table-cell>
          <table:table-cell table:number-columns-repeated="4" table:style-name="ce26"/>
          <table:table-cell office:value-type="string" table:style-name="ce26">
            <text:p>833.306.404-30</text:p>
          </table:table-cell>
          <table:table-cell office:value-type="string" table:style-name="ce26">
            <text:p>ERIVAM FRANCISCO DA SILVA</text:p>
          </table:table-cell>
          <table:table-cell table:number-columns-repeated="4" table:style-name="ce26"/>
          <table:table-cell office:value-type="date" office:date-value="2022-10-26T00:00:00" table:style-name="ce28">
            <text:p>26/10/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906.5" table:style-name="ce29">
            <text:p><text:s/>R$ 906,5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SERVENTE DE PEDREIRO DURANTE O MÊS DE OUTU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76.624.474-13</text:p>
          </table:table-cell>
          <table:table-cell office:value-type="string" table:style-name="ce26">
            <text:p>ELSON JOSÉ DOS SANTOS</text:p>
          </table:table-cell>
          <table:table-cell table:number-columns-repeated="4" table:style-name="ce26"/>
          <table:table-cell office:value-type="date" office:date-value="2022-11-01T00:00:00" table:style-name="ce5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588" table:style-name="ce29">
            <text:p><text:s/>R$ 588,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SE AOS SERVIÇOS PRESTADOS, DURANTE O MÊS DE OUTUBRO/2022, COMO PEDREIRO, PARA ATENDER AS NECESSIDADES DA SECRETARIA DE INFRAESTRUTURA. CONFORME COMPROVANTES ANEXO.</text:p>
          </table:table-cell>
          <table:table-cell table:number-columns-repeated="4" table:style-name="ce26"/>
          <table:table-cell office:value-type="string" table:style-name="ce44">
            <text:p>129.413.704-20</text:p>
          </table:table-cell>
          <table:table-cell office:value-type="string" table:style-name="ce26">
            <text:p>ALESON ROBERTO DE LIMA</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RESTAURAÇÃO DO TELHADO E CONSERTO DA REDE HIDRÁULICA DO PRÉDIO ONDE FUNCIONA O ARQUIVO PÚBLICO, SITUADO A RUA MANOEL ALVES CARNEIRO, NESTA CIDADE.</text:p>
          </table:table-cell>
          <table:table-cell table:number-columns-repeated="4" table:style-name="ce26"/>
          <table:table-cell office:value-type="string" table:style-name="ce26">
            <text:p>174.227.274-62</text:p>
          </table:table-cell>
          <table:table-cell office:value-type="string" table:style-name="ce26">
            <text:p>CAIO ALEXANDRE DOS SANTOS BARBOSA</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029" table:style-name="ce29">
            <text:p><text:s/>R$ 1.029,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SERVIÇOS PRESTADOS COMO SERVENTE DE PEDREIRO À DISPOSIÇÃO DA SECRETARIA MUNICIPAL DE INFRAESTRUTURA, DURANTE O MÊS DE OUTUBRO DO CORRENTE AN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DURANTE O MÊS DE OUTUBRO DO CORRENTE ANO, À DISPOSIÇÃO DA SECRETARIA DE INFRAESTRUTURA, PARA SUPRIR AS NECESSIDADES.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DURANTE O MÊS DE OUTUBRO DO CORRENTE ANO, PARA SUPRIR AS NECESSIDADES DA SECRETARIA DE INFRAESTRUTURA, NESTE MUNICÍPIO.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274" table:style-name="ce29">
            <text:p><text:s/>R$ 1.274,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68">
            <text:p>REFERENTE AOS SERVIÇOS PRESTADOS COMO SERVENTE DE PEDREIRO À DISPOSIÇÃO DA SECRETARIA MUNICIPAL DE INFRAESTRUTURA, DURANTE O MÊS DE OUTUBRO DO CORRENTE ANO. CONFORME OFÍCIO ANEXO.</text:p>
          </table:table-cell>
          <table:table-cell table:number-columns-repeated="4" table:style-name="ce26"/>
          <table:table-cell office:value-type="string" table:style-name="ce26">
            <text:p>449.292.004-82</text:p>
          </table:table-cell>
          <table:table-cell office:value-type="string" table:style-name="ce26">
            <text:p>JOSÉ JOÃO DA SILVA</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DURANTE O MÊS DE OUTU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COMO SERVENTE DE PEDREIRO À DISPOSIÇÃO DA SECRETARIA MUNICIPAL DE INFRAESTRUTURA, DURANTE O MÊS DE OUTUBRO DO CORRENTE ANO. CONFORME OFÍCIO E FOTOS</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DURANTE O MÊS DE OUTU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97.727.874-31</text:p>
          </table:table-cell>
          <table:table-cell office:value-type="string" table:style-name="ce26">
            <text:p>JOSÉ ROBERTO DA SILVA</text:p>
          </table:table-cell>
          <table:table-cell table:number-columns-repeated="4" table:style-name="ce26"/>
          <table:table-cell office:value-type="date" office:date-value="2022-11-01T00:00:00" table:style-name="ce47">
            <text:p>0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568" table:style-name="ce29">
            <text:p><text:s/>R$ 1.568,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SE AOS SERVIÇOS PRESTADOS, NA RESTAURAÇÃO DO MURO DO ESTÁDIO MUNICIPAL EWERSON SIMÕES BARBOSA, NESTE MUNICÍPIO.</text:p>
          </table:table-cell>
          <table:table-cell table:number-columns-repeated="4" table:style-name="ce26"/>
          <table:table-cell office:value-type="string" table:style-name="ce26">
            <text:p>109.821.844-25</text:p>
          </table:table-cell>
          <table:table-cell office:value-type="string" table:style-name="ce26">
            <text:p>ALEXANDRE BEZERRA DOS SANTOS</text:p>
          </table:table-cell>
          <table:table-cell table:number-columns-repeated="4" table:style-name="ce26"/>
          <table:table-cell office:value-type="date" office:date-value="2022-11-04T00:00:00" table:style-name="ce47">
            <text:p>04/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3508.4" table:style-name="ce29">
            <text:p><text:s/>R$ 3.508,4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NA MANUTENÇÃO E COBERTUA COM PIÇARRA, ABERTURA DE VALAS DE LINHAS D'ÁGUA DAS ESTRADAS VICINAIS QUE DÃO ACESSO AOS SÍTIOS MATIAS E VERTENTES, NO PERÍODO DE 03/10 À 04/11 DO CORRENTE ANO, NA ZONA RURAL DESTE MUNICÍPIO</text:p>
          </table:table-cell>
          <table:table-cell table:number-columns-repeated="4" table:style-name="ce26"/>
          <table:table-cell office:value-type="string" table:style-name="ce26">
            <text:p>019.938.714-11</text:p>
          </table:table-cell>
          <table:table-cell office:value-type="string" table:style-name="ce26">
            <text:p>JOÃO RODRIGUES DA COSTA NETO</text:p>
          </table:table-cell>
          <table:table-cell table:number-columns-repeated="4" table:style-name="ce26"/>
          <table:table-cell office:value-type="date" office:date-value="2022-11-04T00:00:00" table:style-name="ce47">
            <text:p>04/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813" table:style-name="ce29">
            <text:p><text:s/>R$ 1.813,0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PINTURA E RETOQUES DOS POSTES E LUMINÁRIAS DAS DIVERSAS PRAÇAS DESTE MUNICÍPIO. CONFORME OFÍCIO ANEXO</text:p>
          </table:table-cell>
          <table:table-cell table:number-columns-repeated="4" table:style-name="ce26"/>
          <table:table-cell office:value-type="string" table:style-name="ce26">
            <text:p>094.421.634-00</text:p>
          </table:table-cell>
          <table:table-cell office:value-type="string" table:style-name="ce26">
            <text:p>JOSÉ ORLANDO DOS SANTOS</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8">
          <table:table-cell table:style-name="ce1"/>
          <table:table-cell office:value-type="string" table:style-name="ce26">
            <text:p>REFERENTE AOS SERVIÇOS PRESTADOS, DURANTE O MÊS DE OUTUBRO DO CORRENTE ANO, NO RETELHAMENTO, TROCA DE CAIBROS , REPAROS NA REDE ELÉTRICA E TROCA DE PIAS E FECHADURA DA ESCOLA SANTA LUZIA . CONFORME OFÍCIO ANEXO.</text:p>
          </table:table-cell>
          <table:table-cell table:number-columns-repeated="4" table:style-name="ce26"/>
          <table:table-cell office:value-type="string" table:style-name="ce26">
            <text:p>849.582.864-20</text:p>
          </table:table-cell>
          <table:table-cell office:value-type="string" table:style-name="ce26">
            <text:p>IZAIAS PEREIRA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FAZENDO A MANUTENÇÃO HIDRÁULICA, COLOCAÇÃO DE PIAS E TROCA DE TORNEIRA DO CEMITÉRIO MUNICIPAL DESTE MUNICÍPIO. EM PREPARAÇÃO AO DIA DE FINADOS DO CORRENTE ANO.</text:p>
          </table:table-cell>
          <table:table-cell table:number-columns-repeated="4" table:style-name="ce26"/>
          <table:table-cell office:value-type="string" table:style-name="ce26">
            <text:p>072.620.524-97</text:p>
          </table:table-cell>
          <table:table-cell office:value-type="string" table:style-name="ce26">
            <text:p>PAULO RODRIGUES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686" table:style-name="ce29">
            <text:p><text:s/>R$ 686,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OLOCAÇÃO DE TOMADAS, INSTALAÇÃO DE FIAÇÃO ELÉTRICA NO CEMITÉRIO MUNICIPAL DESTE MUNICÍPIO, QUANDO DAS VISITAS NO DIA DE FINADOS 02 DE NOVEMBRO DO CORRENTE ANO.</text:p>
          </table:table-cell>
          <table:table-cell table:number-columns-repeated="4" table:style-name="ce26"/>
          <table:table-cell office:value-type="string" table:style-name="ce26">
            <text:p>178.809.054-30</text:p>
          </table:table-cell>
          <table:table-cell office:value-type="string" table:style-name="ce26">
            <text:p>EDMÁRIO INACIO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539" table:style-name="ce29">
            <text:p><text:s/>R$ 539,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04 ( QUATRO ) DIÁRIA NO VALOR DE R$:55,00, TOTALIZANDO UM VALOR DE R$: 220,00, NOS SERVIÇOS PRESTADOS NA PINTURA DO MURO DO CEMITÉRIO MNICIPAL DESTE MUNICÍPIO, EM PREPARAÇÃO AO DIA DE FINADOS DO CORRENTE ANO</text:p>
          </table:table-cell>
          <table:table-cell table:number-columns-repeated="4" table:style-name="ce26"/>
          <table:table-cell office:value-type="string" table:style-name="ce26">
            <text:p>091.125.334-32</text:p>
          </table:table-cell>
          <table:table-cell office:value-type="string" table:style-name="ce26">
            <text:p>JOSEMIR FLORENTINO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15.6" table:style-name="ce29">
            <text:p><text:s/>R$ 215,6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À DISPOSIÇÃO DA SECRETARIA DE MUNICIPAL DE URBANISMO, QUANDO DOS REPAROS E PINTURA DA PRAÇA DA AVENIDA SÃO JOSÉ, NESTE MUNICÍPIO, CONFORME OFÍCIO E FOTOS ANEXOS.</text:p>
          </table:table-cell>
          <table:table-cell table:number-columns-repeated="4" table:style-name="ce26"/>
          <table:table-cell office:value-type="string" table:style-name="ce26">
            <text:p>118.264.944-05</text:p>
          </table:table-cell>
          <table:table-cell office:value-type="string" table:style-name="ce114">
            <text:p>JOSENILDO DA SILVA FERREIR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ONCLUSÃO DA REFORMA, PINTURA GERAL, CONSERTO DE EQUIPAMENTOS, RETOQUE DE PISO NA ACADEMIA DA CIDADE, ANEXO A ESCOLA MUNICIPAL JOÃO FAUSTINO DE QUEIROZ, NESTE MUNICÍPIO.</text:p>
          </table:table-cell>
          <table:table-cell table:number-columns-repeated="4" table:style-name="ce26"/>
          <table:table-cell office:value-type="string" table:style-name="ce26">
            <text:p>042.490.474-82</text:p>
          </table:table-cell>
          <table:table-cell office:value-type="string" table:style-name="ce26">
            <text:p>JOSE FERNANDO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548" table:style-name="ce29">
            <text:p><text:s/>R$ 2.548,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DURANTE O MÊS DE OUTUBRO DO CORRENTE ANO, NOS REPAROS, PINTURA GERAL, COLOCAÇÃO DE TOMADAS, PIA E TORNEIRAS NOS SANITÁRIOS PÚBLICOS, ONDE FUNCIONAVA A ANTIGA RODOVIÁRIA, LOCALIZADA NESTE MUNICÍPIO.</text:p>
          </table:table-cell>
          <table:table-cell table:number-columns-repeated="4" table:style-name="ce26"/>
          <table:table-cell office:value-type="string" table:style-name="ce26">
            <text:p>113.669.934-11</text:p>
          </table:table-cell>
          <table:table-cell office:value-type="string" table:style-name="ce26">
            <text:p>JADIEL FRANCISCO DA SILVA</text:p>
          </table:table-cell>
          <table:table-cell table:number-columns-repeated="4" table:style-name="ce26"/>
          <table:table-cell office:value-type="date" office:date-value="2022-11-10T00:00:00" table:style-name="ce47">
            <text:p>10/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NA CONSERVAÇÃO DAS ESTRADA DIVERSAS, NOS TRECHOS DE MUTUNS, FREXEIRAS E ÁGUA FRIA, NESTE MUNICÍPIO, DURANTE O PERÍODO DE 26 DE OUTUBRO À 30 DE NOVEMBRO DO CORRENTE ANO. CONFORME OFÍCIO ANEXO.</text:p>
          </table:table-cell>
          <table:table-cell table:number-columns-repeated="4" table:style-name="ce26"/>
          <table:table-cell office:value-type="string" table:style-name="ce26">
            <text:p>020.918.814-65</text:p>
          </table:table-cell>
          <table:table-cell office:value-type="string" table:style-name="ce26">
            <text:p>JOSEILTON ANTONIO DOS SANTOS</text:p>
          </table:table-cell>
          <table:table-cell table:number-columns-repeated="4" table:style-name="ce26"/>
          <table:table-cell office:value-type="date" office:date-value="2022-11-11T00:00:00" table:style-name="ce47">
            <text:p>1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 11 ( ONZE ) DIÁRIAS NO VALOR DE R$:50,00, TOTALIZANDO UM VALOR DE R$: 550,00, NOS SERVIÇOS PRESTADOS NA PINTURA DO MURO DO CEMITÉRIO MNICIPAL DESTE MUNICÍPIO, EM PREPARAÇÃO AO DIA DE FINADOS DO CORRENTE ANO.</text:p>
          </table:table-cell>
          <table:table-cell table:number-columns-repeated="4" table:style-name="ce26"/>
          <table:table-cell office:value-type="string" table:style-name="ce26">
            <text:p>084.201.124-29</text:p>
          </table:table-cell>
          <table:table-cell office:value-type="string" table:style-name="ce26">
            <text:p>MANOEL LUCIANO DOS SANTOS</text:p>
          </table:table-cell>
          <table:table-cell table:number-columns-repeated="4" table:style-name="ce26"/>
          <table:table-cell office:value-type="date" office:date-value="2022-11-11T00:00:00" table:style-name="ce47">
            <text:p>1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539" table:style-name="ce29">
            <text:p><text:s/>R$ 539,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MANUTENÇÃO DA COBERTA DO CENTRO DE ARTESANATO LOCALIZADO NA VILA SANTA LUZIA, NESTE MUNICÍPIO. CONFORME OFÍCIO ANEXO.</text:p>
          </table:table-cell>
          <table:table-cell table:number-columns-repeated="4" table:style-name="ce26"/>
          <table:table-cell office:value-type="string" table:style-name="ce26">
            <text:p>113.769.824-95</text:p>
          </table:table-cell>
          <table:table-cell office:value-type="string" table:style-name="ce26">
            <text:p>DANIEL DE LIRA DOS SANTOS</text:p>
          </table:table-cell>
          <table:table-cell table:number-columns-repeated="4" table:style-name="ce26"/>
          <table:table-cell office:value-type="date" office:date-value="2022-11-11T00:00:00" table:style-name="ce47">
            <text:p>1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MARCENEIRO NO CONSERTO DAS PORTAS DOS PRÉDIOS PERTENCENTES A SECRETARIA DE EDUCAÇÃO, DURANTE O PERÍODO DE 10 DE SETEMBRO À 10 DE NOVEMBRO DO</text:p>
            <text:p>CORRENTE ANO.</text:p>
          </table:table-cell>
          <table:table-cell table:number-columns-repeated="4" table:style-name="ce26"/>
          <table:table-cell office:value-type="string" table:style-name="ce26">
            <text:p>036.521.834-01</text:p>
          </table:table-cell>
          <table:table-cell office:value-type="string" table:style-name="ce26">
            <text:p>SEVERINO HENRIQUE LOURENÇO</text:p>
          </table:table-cell>
          <table:table-cell table:number-columns-repeated="4" table:style-name="ce26"/>
          <table:table-cell office:value-type="date" office:date-value="2022-11-11T00:00:00" table:style-name="ce47">
            <text:p>1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6">
          <table:table-cell table:style-name="ce58"/>
          <table:table-cell office:value-type="string" table:style-name="ce26">
            <text:p>REFERENTE AOS SERVIÇOS PRESTADOS, NO FORNECIMENTO DE 06 UNIDADE DE BATENTES DE 1M E 04 UNIDADES DE BATENTE DE 2M, QUANDO NA NECESSIDADE DE TROCA DE 06 PORTAS DESALA DE AULA E 04 REPARO NAS ENTRADAS PRINCIPAIS DA ESCOLA MUNICIPAL LAERTE PEDROSA DE MELO E ESCOLA SANTA LUZIA. CONFORME OFÍCIO ANEXO</text:p>
          </table:table-cell>
          <table:table-cell table:number-columns-repeated="4" table:style-name="ce26"/>
          <table:table-cell office:value-type="string" table:style-name="ce26">
            <text:p>046.833.114-02</text:p>
          </table:table-cell>
          <table:table-cell office:value-type="string" table:style-name="ce26">
            <text:p>EDNALDO MARQUES DE OLIVEIRA</text:p>
          </table:table-cell>
          <table:table-cell table:number-columns-repeated="4" table:style-name="ce26"/>
          <table:table-cell office:value-type="date" office:date-value="2022-11-11T00:00:00" table:style-name="ce47">
            <text:p>1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882" table:style-name="ce29">
            <text:p><text:s/>R$ 882,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DE ENGENHARIA CIVIL DURANTE O MÊS DE NOVEMBRO DO CORRENTE ANO, NA FISCALIZAÇÃO E ACOMPANHAMENTO DAS REFORMAS DA ESCOLA XV DE MARÇO,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11-18T00:00:00" table:style-name="ce28">
            <text:p>18/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NA ESCAVAÇÃO, MANUTENÇÃO E LIGAÇÃO DA REDE HIDRÁULICA QUE LIGA A CAIXA DE ÁGUA DA ESCOLA MUNICIPAL SANTA LUZIA, ATÉ O RESERVATÓRIO GERAL, LOCALIZADA NA VILA SANTA LUZIA, NESTE MUNICÍPIO. CONFORME COMPROVANTES ANEXO</text:p>
          </table:table-cell>
          <table:table-cell table:number-columns-repeated="4" table:style-name="ce26"/>
          <table:table-cell office:value-type="string" table:style-name="ce26">
            <text:p>073.419.664-40</text:p>
          </table:table-cell>
          <table:table-cell office:value-type="string" table:style-name="ce26">
            <text:p>JOSÉ ALLANDERVESON MELO DA SILVA</text:p>
          </table:table-cell>
          <table:table-cell table:number-columns-repeated="4" table:style-name="ce26"/>
          <table:table-cell office:value-type="date" office:date-value="2022-11-21T00:00:00" table:style-name="ce28">
            <text:p>2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078" table:style-name="ce29">
            <text:p><text:s/>R$ 1.078,00<text:s/></text:p>
          </table:table-cell>
          <table:table-cell office:value-type="string" table:style-name="ce65">
            <text:p>CONCLUÍDO</text:p>
          </table:table-cell>
          <table:table-cell table:number-columns-repeated="16362"/>
        </table:table-row>
        <table:table-row table:style-name="ro89">
          <table:table-cell table:style-name="ce58"/>
          <table:table-cell office:value-type="string" table:style-name="ce26">
            <text:p>REFERENTE AOS SERVIÇOS PRESTADOS, NA PODA DE ÁRVORES, CORTE DE BARREIRAS E RETIRADA DE ENTULHOS, NA ESTRADA DO SÍTIO MUNTUNS, VISANDO A CONSTRUÇÃO DA PAVIMENTAÇÃO - ROTA TURÍSTICA NO TRECHO CHA GRANDE AO HOTEL HIGHLANDER, LOCALIZADO NESTE MUNICÍPIO. DURANTE O PERÍODO DE 23 DE OUTUBRO À 25 DE NOVEMBRO DO CORRENTE ANO</text:p>
          </table:table-cell>
          <table:table-cell table:number-columns-repeated="4" table:style-name="ce26"/>
          <table:table-cell office:value-type="string" table:style-name="ce26">
            <text:p>858.310.694-00</text:p>
          </table:table-cell>
          <table:table-cell office:value-type="string" table:style-name="ce26">
            <text:p>JOAO JOSE ALVES</text:p>
          </table:table-cell>
          <table:table-cell table:number-columns-repeated="4" table:style-name="ce26"/>
          <table:table-cell office:value-type="date" office:date-value="2022-11-21T00:00:00" table:style-name="ce28">
            <text:p>21/11/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372" table:style-name="ce29">
            <text:p><text:s/>R$ 1.372,0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PEDREIRO NA DESOBSTRUÇÃO DE BANHEIROS, PINTURA GERAL, RETELHAMENTO E TROCA DE CALHAS, DA ESCOLA MUNICIPAL PROFESSORA MARIA AMÉLIA CORREIA DE MELO. DURANTE O MÊS DE NOVEMBRO/2022.</text:p>
          </table:table-cell>
          <table:table-cell table:number-columns-repeated="4" table:style-name="ce26"/>
          <table:table-cell office:value-type="string" table:style-name="ce26">
            <text:p>700.035.834-30</text:p>
          </table:table-cell>
          <table:table-cell office:value-type="string" table:style-name="ce26">
            <text:p>DIEGO DOS SANTOS SILVA</text:p>
          </table:table-cell>
          <table:table-cell table:number-columns-repeated="4" table:style-name="ce26"/>
          <table:table-cell office:value-type="date" office:date-value="2022-12-01T00:00:00" table:style-name="ce57">
            <text:p>01/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102">
          <table:table-cell table:style-name="ce58"/>
          <table:table-cell office:value-type="string" table:style-name="ce26">
            <text:p>REFERENTE AOS SERVIÇOS PRESTADOS, DURANTE O MÊS DE NOVEMBRO DO CORRENTE ANO, FAZENDO A LIMPEZA DO TRECHO DA PE -71, DESTE MUNICÍPIO</text:p>
          </table:table-cell>
          <table:table-cell table:number-columns-repeated="4" table:style-name="ce26"/>
          <table:table-cell office:value-type="string" table:style-name="ce26">
            <text:p>425.646.204-00</text:p>
          </table:table-cell>
          <table:table-cell office:value-type="string" table:style-name="ce26">
            <text:p>JOSE LUIS DE FRANÇA</text:p>
          </table:table-cell>
          <table:table-cell table:number-columns-repeated="4" table:style-name="ce26"/>
          <table:table-cell office:value-type="date" office:date-value="2022-12-08T00:00:00" table:style-name="ce28">
            <text:p>08/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NA ELABORAÇÃO DE PROJETO DE PAVIMENTAÇÃO DO ACESO A PRAÇA DO BAIRRO DOM HELDER CÂMARA E DA PRAÇA DO BAIRRO BEATRIZ ALVES, LOCALIZADAS NESTE MUNICÍPIO.,QUE É OBJETO DO CONVÊNIO 931406/2022. CONFORME COMPROVANTES AANEXO.</text:p>
          </table:table-cell>
          <table:table-cell table:number-columns-repeated="4" table:style-name="ce26"/>
          <table:table-cell office:value-type="string" table:style-name="ce26">
            <text:p>104.805.974-05</text:p>
          </table:table-cell>
          <table:table-cell office:value-type="string" table:style-name="ce26">
            <text:p>JOSE NELSON JORDÃO MONTEIRO DOS SANTOS</text:p>
          </table:table-cell>
          <table:table-cell table:number-columns-repeated="4" table:style-name="ce26"/>
          <table:table-cell office:value-type="date" office:date-value="2022-12-12T00:00:00" table:style-name="ce28">
            <text:p>1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EXECUÇÃO DA REFORMA E PINTURA DAS PEÇAS NATALINAS ( PRESÉPIO) PARA EXIBIÇÃO DURANTE O PERÍODO NATALINO EM FRENTE AO PRÉDIO DA PREFEITURA, DESTA MUNICÍPIO.</text:p>
          </table:table-cell>
          <table:table-cell table:number-columns-repeated="4" table:style-name="ce26"/>
          <table:table-cell office:value-type="string" table:style-name="ce26">
            <text:p>145.290.444.83</text:p>
          </table:table-cell>
          <table:table-cell office:value-type="string" table:style-name="ce26">
            <text:p>LUIZ WAGNER DE SOUZA SILVA</text:p>
          </table:table-cell>
          <table:table-cell table:number-columns-repeated="4" table:style-name="ce26"/>
          <table:table-cell office:value-type="date" office:date-value="2022-12-13T00:00:00" table:style-name="ce28">
            <text:p>13/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666" table:style-name="ce29">
            <text:p><text:s/>R$ 1.666,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 PRESTAÇÃO DE SERVIÇOS DE RESTAURAÇÃO E MANUTENÇÃO DE GRADES METÁLICAS DA QUADRA POLIESPORTIVA DA ESCOLA MUNICIPAL XV DE MARÇO, LOCALIZADA NESTA CIDADE. CONFORME OFÍCIO ANEXO.</text:p>
          </table:table-cell>
          <table:table-cell table:number-columns-repeated="4" table:style-name="ce26"/>
          <table:table-cell office:value-type="string" table:style-name="ce26">
            <text:p>094.421.634-00</text:p>
          </table:table-cell>
          <table:table-cell office:value-type="string" table:style-name="ce26">
            <text:p>JOSÉ ORLANDO DOS SANTOS</text:p>
          </table:table-cell>
          <table:table-cell table:number-columns-repeated="4" table:style-name="ce26"/>
          <table:table-cell office:value-type="date" office:date-value="2022-12-12T00:00:00" table:style-name="ce28">
            <text:p>1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70" table:style-name="ce29">
            <text:p><text:s/>R$ 1.47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COBERTURA DE GESSO ( MATERIAL INCLUSO|) NAS PAREDES INTERNAS DO DO PRÉDIO ONDE FUNCIONA A PREFEITURA MUNICIPAL DESTE MUNICÍPIO. CONFORME OFÍCIO ANEXO.</text:p>
          </table:table-cell>
          <table:table-cell table:number-columns-repeated="4" table:style-name="ce26"/>
          <table:table-cell office:value-type="string" table:style-name="ce26">
            <text:p>111.052.924-44</text:p>
          </table:table-cell>
          <table:table-cell office:value-type="string" table:style-name="ce26">
            <text:p>LEONARDO JOSE DA SILVA ANTÃO</text:p>
          </table:table-cell>
          <table:table-cell table:number-columns-repeated="4" table:style-name="ce26"/>
          <table:table-cell office:value-type="date" office:date-value="2022-12-15T00:00:00" table:style-name="ce28">
            <text:p>15/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960" table:style-name="ce29">
            <text:p><text:s/>R$ 1.960,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LIMPEZA E DESOBSTRUÇÃO DO CANAL DE DRENAGEM PLUVIAL LOCALIZADO NA VILA SANTA LUZIA, NESTE MUNICÍPIO. CONFORME OFÍCIO ANEXO.</text:p>
          </table:table-cell>
          <table:table-cell table:number-columns-repeated="4" table:style-name="ce26"/>
          <table:table-cell office:value-type="string" table:style-name="ce26">
            <text:p>103.304.684-13</text:p>
          </table:table-cell>
          <table:table-cell office:value-type="string" table:style-name="ce26">
            <text:p>ALEX DA SILVA</text:p>
          </table:table-cell>
          <table:table-cell table:number-columns-repeated="4" table:style-name="ce26"/>
          <table:table-cell office:value-type="date" office:date-value="2022-12-14T00:00:00" table:style-name="ce28">
            <text:p>14/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499.8" table:style-name="ce29">
            <text:p><text:s/>R$ 499,8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 05 ( CINCO ) DIÁRIAS NO VALOR DE R$: 50,00, TOTALIZANDO UM VALOR DE R$: 250,00, PELOS SERVIÇOS PRESTADOS, NA PINTURA DAS GRADES DO MURO DE ARRIMO, NA RUA DAS PALMEIRAS. CONFORME FOTOS ANEXA</text:p>
          </table:table-cell>
          <table:table-cell table:number-columns-repeated="4" table:style-name="ce26"/>
          <table:table-cell office:value-type="string" table:style-name="ce26">
            <text:p>120.502.174-47</text:p>
          </table:table-cell>
          <table:table-cell office:value-type="string" table:style-name="ce26">
            <text:p>MARCOS ANDRE VERÍSSIMO DA ROCHA SILVA</text:p>
          </table:table-cell>
          <table:table-cell table:number-columns-repeated="4" table:style-name="ce26"/>
          <table:table-cell office:value-type="date" office:date-value="2022-12-15T00:00:00" table:style-name="ce28">
            <text:p>15/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45" table:style-name="ce29">
            <text:p><text:s/>R$ 245,00<text:s/></text:p>
          </table:table-cell>
          <table:table-cell office:value-type="string" table:style-name="ce65">
            <text:p>CONCLUÍDO</text:p>
          </table:table-cell>
          <table:table-cell table:number-columns-repeated="16362"/>
        </table:table-row>
        <table:table-row table:style-name="ro92">
          <table:table-cell table:style-name="ce58"/>
          <table:table-cell office:value-type="string" table:style-name="ce26">
            <text:p>REFERENTE AOS SERVIÇOS PRESTADOS DE ENGENHARIA CIVIL DURANTE O MÊS DE DEZMBRO DO CORRENTE ANO, NA FISCALIZAÇÃO E ACOMPANHAMENTO DAS REFORMAS DA ESCOLA XV DE MARÇO, 20 DE DEZEMBRO, NOSSA SENHORA DE FÁTIMA E SANDRA SIQUEIRA. CONFORME OFÍCIO ANEXO</text:p>
          </table:table-cell>
          <table:table-cell table:number-columns-repeated="4" table:style-name="ce26"/>
          <table:table-cell office:value-type="string" table:style-name="ce26">
            <text:p>008.837.824-13</text:p>
          </table:table-cell>
          <table:table-cell office:value-type="string" table:style-name="ce26">
            <text:p>ANDRESWAMY BARBOSA ALVES</text:p>
          </table:table-cell>
          <table:table-cell table:number-columns-repeated="4" table:style-name="ce26"/>
          <table:table-cell office:value-type="date" office:date-value="2022-12-16T00:00:00" table:style-name="ce28">
            <text:p>16/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764" table:style-name="ce29">
            <text:p><text:s/>R$ 1.764,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NA RECUPERAÇÃO DE CAIXAS DE INSPEÇÃO DE ESGOTO EM ALVENARIAS DE TIJOSLOS, LOCALIZADAS NA RUAS JOÃO BATISTA DE VASCONCELOS E MARIA GUADALUPE , PEREIRA</text:p>
          </table:table-cell>
          <table:table-cell table:number-columns-repeated="4" table:style-name="ce26"/>
          <table:table-cell office:value-type="string" table:style-name="ce26">
            <text:p>084.201.124-29</text:p>
          </table:table-cell>
          <table:table-cell office:value-type="string" table:style-name="ce26">
            <text:p>MANOEL LUCIANO DOS SANTOS</text:p>
          </table:table-cell>
          <table:table-cell table:number-columns-repeated="4" table:style-name="ce26"/>
          <table:table-cell office:value-type="date" office:date-value="2022-12-22T00:00:00" table:style-name="ce28">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DURANTE O MÊS DE DEZEM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97.727.874-31</text:p>
          </table:table-cell>
          <table:table-cell office:value-type="string" table:style-name="ce28">
            <text:p>JOSÉ ROBERTO DA SILVA</text:p>
          </table:table-cell>
          <table:table-cell table:number-columns-repeated="4" table:style-name="ce26"/>
          <table:table-cell office:value-type="date" office:date-value="2022-12-22T00:00:00" table:style-name="ce28">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837.5" table:style-name="ce29">
            <text:p><text:s/>R$ 1.837,5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SERVENTE DE PEDREIRO DURANTE O MÊS DE DEZEMBRO DO CORRENTE ANO, À DISPOSIÇÃO DA SECRETARIA MUNICIPAL DE INFRAESTRUTURA, PARA SUPRIR AS DEMANDAS DESTE MUNICÍPIO. CONFORME OFÍCIO ANEXO</text:p>
          </table:table-cell>
          <table:table-cell table:number-columns-repeated="4" table:style-name="ce26"/>
          <table:table-cell office:value-type="string" table:style-name="ce26">
            <text:p>076.624.474-13</text:p>
          </table:table-cell>
          <table:table-cell office:value-type="string" table:style-name="ce26">
            <text:p>ELSON JOSÉ DOS SANTOS</text:p>
          </table:table-cell>
          <table:table-cell table:number-columns-repeated="4" table:style-name="ce26"/>
          <table:table-cell office:value-type="date" office:date-value="2022-12-22T00:00:00" table:style-name="ce28">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65.1" table:style-name="ce29">
            <text:p><text:s/>R$ 1.465,1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À DISPOSIÇÃO DA SECRETARIA MUNICIPAL DE INFRAESTRUTURA, DURANTE O MÊS DE DEZEMBRO DO CORRENTE ANO. CONFORME OFÍCIO ANEXO.</text:p>
          </table:table-cell>
          <table:table-cell table:number-columns-repeated="4" table:style-name="ce26"/>
          <table:table-cell office:value-type="string" table:style-name="ce26">
            <text:p>449.292.004-82</text:p>
          </table:table-cell>
          <table:table-cell office:value-type="string" table:style-name="ce26">
            <text:p>JOSÉ JOÃO DA SILVA</text:p>
          </table:table-cell>
          <table:table-cell table:number-columns-repeated="4" table:style-name="ce26"/>
          <table:table-cell office:value-type="date" office:date-value="2022-12-22T00:00:00" table:style-name="ce28">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65.1" table:style-name="ce29">
            <text:p><text:s/>R$ 1.465,1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COMO SERVENTE DE PEDREIRO À DISPOSIÇÃO DA SECRETARIA MUNICIPAL DE INFRAESTRUTURA, DURANTE O MÊS DE DEZEMBRO DO CORRENTE ANO. CONFORME OFÍCIO E FOTOS ANEXO.</text:p>
          </table:table-cell>
          <table:table-cell table:number-columns-repeated="4" table:style-name="ce26"/>
          <table:table-cell office:value-type="string" table:style-name="ce26">
            <text:p>092.773.274-21</text:p>
          </table:table-cell>
          <table:table-cell office:value-type="string" table:style-name="ce26">
            <text:p>ADRIANO FAUSTINO DOS SANTOS</text:p>
          </table:table-cell>
          <table:table-cell table:number-columns-repeated="4" table:style-name="ce26"/>
          <table:table-cell office:value-type="date" office:date-value="2022-12-23T00:00:00" table:style-name="ce28">
            <text:p>23/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65.1" table:style-name="ce29">
            <text:p><text:s/>R$ 1.465,10<text:s/></text:p>
          </table:table-cell>
          <table:table-cell office:value-type="string" table:style-name="ce65">
            <text:p>CONCLUÍDO</text:p>
          </table:table-cell>
          <table:table-cell table:number-columns-repeated="16362"/>
        </table:table-row>
        <table:table-row table:style-name="ro88">
          <table:table-cell table:style-name="ce58"/>
          <table:table-cell office:value-type="string" table:style-name="ce26">
            <text:p>REFERENTE AOS SERVIÇOS PRESTADOS, COMO SERVENTE DE PEDREIRO DURANTE O MÊS DE DEZEMBRO DO CORRENTE ANO, PARA SUPRIR AS NECESSIDADES DA SECRETARIA DE INFRAESTRUTURA, NESTE MUNICÍPIO. CONFORME OFÍCIO ANEXO.</text:p>
          </table:table-cell>
          <table:table-cell table:number-columns-repeated="4" table:style-name="ce26"/>
          <table:table-cell office:value-type="string" table:style-name="ce26">
            <text:p>110.483.694-71</text:p>
          </table:table-cell>
          <table:table-cell office:value-type="string" table:style-name="ce26">
            <text:p>ROBERTO ESTEVÃO DA SILVA FILHO</text:p>
          </table:table-cell>
          <table:table-cell table:number-columns-repeated="4" table:style-name="ce26"/>
          <table:table-cell office:value-type="date" office:date-value="2022-12-22T00:00:00" table:style-name="ce28">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577.8" table:style-name="ce29">
            <text:p><text:s/>R$ 1.577,8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SERVIÇOS PRESTADOS COMO SERVENTE DE PEDREIRO À DISPOSIÇÃO DA SECRETARIA MUNICIPAL DE INFRAESTRUTURA, DURANTE O MÊS DE DEZEMBRO DO CORRENTE ANO. CONFORME OFÍCIO ANEXO.</text:p>
          </table:table-cell>
          <table:table-cell table:number-columns-repeated="4" table:style-name="ce26"/>
          <table:table-cell office:value-type="string" table:style-name="ce26">
            <text:p>054.808.034-84</text:p>
          </table:table-cell>
          <table:table-cell office:value-type="string" table:style-name="ce26">
            <text:p>EDVAN GERMANO DA SILVA</text:p>
          </table:table-cell>
          <table:table-cell table:number-columns-repeated="4" table:style-name="ce26"/>
          <table:table-cell office:value-type="date" office:date-value="2022-12-23T00:00:00" table:style-name="ce28">
            <text:p>23/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65.1" table:style-name="ce29">
            <text:p><text:s/>R$ 1.465,1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OS SERVIÇOS PRESTADOS, COMO SERVENTE DE PEDREIRO DURANTE O MÊS DE DEZEMBRO DO CORRENTE ANO, À DISPOSIÇÃO DA SECRETARIA DE INFRAESTRUTURA, PARA SUPRIR AS NECESSIDADES. CONFORME OFÍCIO ANEXO.</text:p>
          </table:table-cell>
          <table:table-cell table:number-columns-repeated="4" table:style-name="ce26"/>
          <table:table-cell office:value-type="string" table:style-name="ce26">
            <text:p>795.117.084-49</text:p>
          </table:table-cell>
          <table:table-cell office:value-type="string" table:style-name="ce26">
            <text:p>JOSÉ EDVALDO GOMES</text:p>
          </table:table-cell>
          <table:table-cell table:number-columns-repeated="4" table:style-name="ce26"/>
          <table:table-cell office:value-type="date" office:date-value="2022-12-22T00:00:00" table:style-name="ce47">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465.1" table:style-name="ce29">
            <text:p><text:s/>R$ 1.465,10<text:s/></text:p>
          </table:table-cell>
          <table:table-cell office:value-type="string" table:style-name="ce65">
            <text:p>CONCLUÍDO</text:p>
          </table:table-cell>
          <table:table-cell table:number-columns-repeated="16362"/>
        </table:table-row>
        <table:table-row table:style-name="ro86">
          <table:table-cell table:style-name="ce58"/>
          <table:table-cell office:value-type="string" table:style-name="ce26">
            <text:p>REFERENTE AOS SERVIÇOS PRESTADOS, COMO PEDREIRO DURANTE O MÊS DE DEZEMBRO DO CORRENTE ANO, À DISPOSIÇÃO DA SECRETARIA MUNICIPAL DE INFRAESTRUTURA, PARA SUPRIR AS DEMANDAS DESTEMUNICÍPIO. CONFORME OFÍCIO ANEXO.</text:p>
          </table:table-cell>
          <table:table-cell table:number-columns-repeated="4" table:style-name="ce26"/>
          <table:table-cell office:value-type="string" table:style-name="ce26">
            <text:p>849.337.984-00</text:p>
          </table:table-cell>
          <table:table-cell office:value-type="string" table:style-name="ce26">
            <text:p>EUCLIDES ALVES DOS SANTOS</text:p>
          </table:table-cell>
          <table:table-cell table:number-columns-repeated="4" table:style-name="ce26"/>
          <table:table-cell office:value-type="date" office:date-value="2022-12-22T00:00:00" table:style-name="ce47">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263.8000000000002" table:style-name="ce29">
            <text:p><text:s/>R$ 2.263,80<text:s/></text:p>
          </table:table-cell>
          <table:table-cell office:value-type="string" table:style-name="ce65">
            <text:p>CONCLUÍDO</text:p>
          </table:table-cell>
          <table:table-cell table:number-columns-repeated="16362"/>
        </table:table-row>
        <table:table-row table:style-name="ro87">
          <table:table-cell table:style-name="ce58"/>
          <table:table-cell office:value-type="string" table:style-name="ce26">
            <text:p>REFERENTE AOS SERVIÇOS PRESTADOS, NA DESOBSTRUÇÃO DE LINHAS D'ÁGUA E CAIXAS D'ÁGUA DE DIVERSOS BAIRROS DO MUNICÍPIO. CONFORME OFÍCIO ANEXO.</text:p>
          </table:table-cell>
          <table:table-cell table:number-columns-repeated="4" table:style-name="ce26"/>
          <table:table-cell office:value-type="string" table:style-name="ce26">
            <text:p>717.503.894-10</text:p>
          </table:table-cell>
          <table:table-cell office:value-type="string" table:style-name="ce26">
            <text:p>TALISON RICARDO DA SILVA</text:p>
          </table:table-cell>
          <table:table-cell table:number-columns-repeated="4" table:style-name="ce26"/>
          <table:table-cell office:value-type="date" office:date-value="2022-12-22T00:00:00" table:style-name="ce47">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205" table:style-name="ce67">
            <text:p><text:s/>R$ 2.205,00<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NA LIMPEZA DE CANAIS DE DESPEJO, NA COMUNIDADE DA VILA SANTA LUZIA, LOCALIZADA NESTE MUNICÍPIO. CONFORME OFÍCIO ANEXO.</text:p>
          </table:table-cell>
          <table:table-cell table:number-columns-repeated="4" table:style-name="ce26"/>
          <table:table-cell office:value-type="string" table:style-name="ce26">
            <text:p>079.162.424.27</text:p>
          </table:table-cell>
          <table:table-cell office:value-type="string" table:style-name="ce26">
            <text:p>WELISON FRANCISCO VERÇOSA DE MELO</text:p>
          </table:table-cell>
          <table:table-cell table:number-columns-repeated="4" table:style-name="ce26"/>
          <table:table-cell office:value-type="date" office:date-value="2022-12-22T00:00:00" table:style-name="ce47">
            <text:p>2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1187.76" table:style-name="ce29">
            <text:p><text:s/>R$ 1.187,76<text:s/></text:p>
          </table:table-cell>
          <table:table-cell office:value-type="string" table:style-name="ce65">
            <text:p>CONCLUÍDO</text:p>
          </table:table-cell>
          <table:table-cell table:number-columns-repeated="16362"/>
        </table:table-row>
        <table:table-row table:style-name="ro90">
          <table:table-cell table:style-name="ce58"/>
          <table:table-cell office:value-type="string" table:style-name="ce26">
            <text:p>REFERENTE AOS SERVIÇOS PRESTADOS, COMO PEDREIRO, NO RETELHAMENTO, DESOBSTRUÇÃO DE BANHEIROS E PINTURA DO ORÉDIO ONDE FUNCIONA O ALMOXARIFADO CENTRAL DA EDUCAÇÃO</text:p>
          </table:table-cell>
          <table:table-cell table:number-columns-repeated="4" table:style-name="ce26"/>
          <table:table-cell office:value-type="string" table:style-name="ce26">
            <text:p>174.227.274-62</text:p>
          </table:table-cell>
          <table:table-cell office:value-type="string" table:style-name="ce26">
            <text:p>CAIO ALEXANDRE DOS SANTOS BARBOSA</text:p>
          </table:table-cell>
          <table:table-cell table:number-columns-repeated="4" table:style-name="ce26"/>
          <table:table-cell office:value-type="date" office:date-value="2022-12-01T00:00:00" table:style-name="ce47">
            <text:p>01/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2450" table:style-name="ce29">
            <text:p><text:s/>R$ 2.450,00<text:s/></text:p>
          </table:table-cell>
          <table:table-cell office:value-type="string" table:style-name="ce65">
            <text:p>CONCLUÍDO</text:p>
          </table:table-cell>
          <table:table-cell table:number-columns-repeated="16362"/>
        </table:table-row>
        <table:table-row table:style-name="ro84">
          <table:table-cell table:style-name="ce58"/>
          <table:table-cell office:value-type="string" table:style-name="ce26">
            <text:p>REFERENTE AS SERVIÇOS PRESTADOS, NA INSTALAÇÃO ELÉTRICA DAS TOMADAS NAS BARRACAS PARA OS PREPARATIVOS O FESTIVAL DO AGRICULTOR, REALOZADO NOS DIAS 27 E 28 DE NOVEMBRO DO CORRENTE ANO.</text:p>
          </table:table-cell>
          <table:table-cell table:number-columns-repeated="4" table:style-name="ce26"/>
          <table:table-cell office:value-type="string" table:style-name="ce26">
            <text:p>118.307.454-92</text:p>
          </table:table-cell>
          <table:table-cell office:value-type="string" table:style-name="ce26">
            <text:p>DIOGO JOSE MAGALHAES DA SILVA</text:p>
          </table:table-cell>
          <table:table-cell table:number-columns-repeated="4" table:style-name="ce26"/>
          <table:table-cell office:value-type="date" office:date-value="2022-12-02T00:00:00" table:style-name="ce47">
            <text:p>02/12/2022</text:p>
          </table:table-cell>
          <table:table-cell table:number-columns-repeated="3" table:style-name="ce26"/>
          <table:table-cell office:value-type="string" table:style-name="ce19">
            <text:p>3.3.90.36</text:p>
          </table:table-cell>
          <table:table-cell table:number-columns-repeated="3" table:style-name="ce26"/>
          <table:table-cell office:value-type="currency" office:value="980" table:style-name="ce29">
            <text:p><text:s/>R$ 980,00<text:s/></text:p>
          </table:table-cell>
          <table:table-cell office:value-type="string" table:style-name="ce65">
            <text:p>CONCLUÍDO</text:p>
          </table:table-cell>
          <table:table-cell table:number-columns-repeated="16362"/>
        </table:table-row>
        <table:table-row table:style-name="ro87">
          <table:table-cell table:style-name="ce69"/>
          <table:table-cell office:value-type="string" table:style-name="ce26">
            <text:p>REFERENTE AOS SERVIÇOS PRESTADOS, À DISPOSIÇÃO DA SECRETARIA MUNICIPAL DE URBANISMO, DURANTE O PERÍODO DE NOVEMBRO DO CORRENTE ANO.</text:p>
          </table:table-cell>
          <table:table-cell table:number-columns-repeated="4" table:style-name="ce69"/>
          <table:table-cell office:value-type="string" table:style-name="ce26">
            <text:p>040.758.672-50</text:p>
          </table:table-cell>
          <table:table-cell office:value-type="string" table:style-name="ce26">
            <text:p>EMANOEL DAVID DA SILVA SIQUEIRA</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980" table:style-name="ce70">
            <text:p><text:s/>R$ 980,00<text:s/></text:p>
          </table:table-cell>
          <table:table-cell office:value-type="string" table:style-name="ce31">
            <text:p>CONCLUÍDO</text:p>
          </table:table-cell>
          <table:table-cell table:number-columns-repeated="16362"/>
        </table:table-row>
        <table:table-row table:style-name="ro86">
          <table:table-cell table:style-name="ce69"/>
          <table:table-cell office:value-type="string" table:style-name="ce26">
            <text:p>REFERENTE, AOS SERVIÇOS NA MANUTENÇÃO E REPARO DE BUEIROS EM TUBOS DE CONCRETO NAS ESTRADAS VICINAIS QUE DÃO ACESSO AOS SÍTIOS ÁGUA FRIA E MUNTUNS, DEVIDO AS CHUVAS OCORRIDAS ULTIMAMENTE NESTE MUNICÍPIO. CONFORME OFÍCIO ANEXO</text:p>
          </table:table-cell>
          <table:table-cell table:number-columns-repeated="4" table:style-name="ce69"/>
          <table:table-cell office:value-type="string" table:style-name="ce26">
            <text:p>097.727.874-31</text:p>
          </table:table-cell>
          <table:table-cell office:value-type="string" table:style-name="ce26">
            <text:p>JOSÉ ROBERTO GOMES JUNIOR</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2450" table:style-name="ce70">
            <text:p><text:s/>R$ 2.450,00<text:s/></text:p>
          </table:table-cell>
          <table:table-cell office:value-type="string" table:style-name="ce31">
            <text:p>CONCLUÍDO</text:p>
          </table:table-cell>
          <table:table-cell table:number-columns-repeated="16362"/>
        </table:table-row>
        <table:table-row table:style-name="ro86">
          <table:table-cell table:style-name="ce69"/>
          <table:table-cell office:value-type="string" table:style-name="ce26">
            <text:p>REFERENTE AOS SERVIÇOS PRESTADOS, COMO SERVENTE DE PEDREIRO DURANTE O MÊS DE NOVEMBRO DO CORRENTE ANO, À DISPOSIÇÃO DA SECRETARIA MUNICIPAL DE INFRAESTRUTURA, PARA SUPRIR AS DEMANDAS DESTE MUNICÍPIO. CONFORME OFÍCIO ANEXO</text:p>
          </table:table-cell>
          <table:table-cell table:number-columns-repeated="4" table:style-name="ce69"/>
          <table:table-cell office:value-type="float" office:value="76624474" table:style-name="ce53">
            <text:p>76.624.474</text:p>
          </table:table-cell>
          <table:table-cell office:value-type="string" table:style-name="ce26">
            <text:p>ELSON JOSÉ DOS SANTOS</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OS SERVIÇOS PRESTADOS COMO SERVENTE DE PEDREIRO À DISPOSIÇÃO DA SECRETARIA MUNICIPAL DE INFRAESTRUTURA, DURANTE O MÊS DE NOVEMBRO DO CORRENTE ANO. CONFORME OFÍCIO ANEXO.</text:p>
          </table:table-cell>
          <table:table-cell table:number-columns-repeated="4" table:style-name="ce69"/>
          <table:table-cell office:value-type="string" table:style-name="ce26">
            <text:p>449.292.004-82</text:p>
          </table:table-cell>
          <table:table-cell office:value-type="string" table:style-name="ce26">
            <text:p>JOSÉ JOÃO DA SILVA</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86">
          <table:table-cell table:style-name="ce69"/>
          <table:table-cell office:value-type="string" table:style-name="ce26">
            <text:p>REFERENTE AOS SERVIÇOS PRESTADOS, COMO PEDREIRO DURANTE O MÊS DE NOVEMBRO DO CORRENTE ANO, À DISPOSIÇÃO DA SECRETARIA MUNICIPAL DE INFRAESTRUTURA, PARA SUPRIR AS DEMANDAS DESTE MUNICÍPIO. CONFORME OFÍCIO ANEXO</text:p>
          </table:table-cell>
          <table:table-cell table:number-columns-repeated="4" table:style-name="ce69"/>
          <table:table-cell office:value-type="string" table:style-name="ce26">
            <text:p>849.337.984-00</text:p>
          </table:table-cell>
          <table:table-cell office:value-type="string" table:style-name="ce26">
            <text:p>EUCLIDES ALVES DOS SANTOS</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960" table:style-name="ce70">
            <text:p><text:s/>R$ 1.960,0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SERVIÇOS PRESTADOS COMO SERVENTE DE PEDREIRO À DISPOSIÇÃO DA SECRETARIA MUNICIPAL DE INFRAESTRUTURA, DURANTE O MÊS DE NOVEMBRO DO CORRENTE ANO. CONFORME OFÍCIO ANEXO.</text:p>
          </table:table-cell>
          <table:table-cell table:number-columns-repeated="4" table:style-name="ce69"/>
          <table:table-cell office:value-type="string" table:style-name="ce26">
            <text:p>054.808.034-84</text:p>
          </table:table-cell>
          <table:table-cell office:value-type="string" table:style-name="ce26">
            <text:p>EDVAN GERMANO DA SILVA</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88">
          <table:table-cell table:style-name="ce69"/>
          <table:table-cell office:value-type="string" table:style-name="ce26">
            <text:p>REFERENTE AOS SERVIÇOS PRESTADOS, COMO SERVENTE DE PEDREIRO DURANTE O MÊS DE NOVEMBRO DO CORRENTE ANO, PARA SUPRIR AS NECESSIDADES DA SECRETARIA DE INFRAESTRUTURA, NESTE MUNICÍPIO. CONFORME OFÍCIO ANEXO.</text:p>
          </table:table-cell>
          <table:table-cell table:number-columns-repeated="4" table:style-name="ce69"/>
          <table:table-cell office:value-type="string" table:style-name="ce26">
            <text:p>110.483.694-71</text:p>
          </table:table-cell>
          <table:table-cell office:value-type="string" table:style-name="ce26">
            <text:p>ROBERTO ESTEVÃO DA SILVA FILHO</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274" table:style-name="ce70">
            <text:p><text:s/>R$ 1.274,0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SERVIÇOS PRESTADOS COMO SERVENTE DE PEDREIRO À DISPOSIÇÃO DA SECRETARIA MUNICIPAL DE INFRAESTRUTURA, DURANTE O MÊS DE NOVEMBRO DO CORRENTE ANO. CONFORME OFÍCIO E FOTOS ANEXO.</text:p>
          </table:table-cell>
          <table:table-cell table:number-columns-repeated="4" table:style-name="ce69"/>
          <table:table-cell office:value-type="string" table:style-name="ce26">
            <text:p>092.773.274-21</text:p>
          </table:table-cell>
          <table:table-cell office:value-type="string" table:style-name="ce26">
            <text:p>ADRIANO FAUSTINO DOS SANTOS</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OS SERVIÇOS PRESTADOS, COMO SERVENTE DE PEDREIRO DURANTE O MÊS DE NOVEMBRO DO CORRENTE ANO, À DISPOSIÇÃO DA SECRETARIA DE INFRAESTRUTURA, PARA SUPRIR AS NECESSIDADES. CONFORME OFÍCIO ANEXO</text:p>
          </table:table-cell>
          <table:table-cell table:number-columns-repeated="4" table:style-name="ce69"/>
          <table:table-cell office:value-type="string" table:style-name="ce26">
            <text:p>795.117.084-49</text:p>
          </table:table-cell>
          <table:table-cell office:value-type="string" table:style-name="ce26">
            <text:p>JOSÉ EDVALDO GOMES</text:p>
          </table:table-cell>
          <table:table-cell table:number-columns-repeated="4" table:style-name="ce69"/>
          <table:table-cell office:value-type="date" office:date-value="2022-12-02T00:00:00" table:style-name="ce47">
            <text:p>02/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234.8" table:style-name="ce70">
            <text:p><text:s/>R$ 1.234,8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 EMPREITADA DOS SERVIÇOS PRESTADOS, COMO AUXILIAR DE PEDREIRO, EM DIVERSOS SERVIÇOS , À DISPOSIÇÃO DESTA SECRETARIA, DURANTE O MÊS DE DEZEMBRO DO CORRENTE ANO. CONFORME OFÍCIO ANEXO.</text:p>
          </table:table-cell>
          <table:table-cell table:number-columns-repeated="4" table:style-name="ce69"/>
          <table:table-cell office:value-type="string" table:style-name="ce26">
            <text:p>377.977.194-20</text:p>
          </table:table-cell>
          <table:table-cell office:value-type="string" table:style-name="ce26">
            <text:p>FIRMINO SATURNINO VIEIRA</text:p>
          </table:table-cell>
          <table:table-cell table:number-columns-repeated="4" table:style-name="ce69"/>
          <table:table-cell office:value-type="date" office:date-value="2022-12-27T00:00:00" table:style-name="ce71">
            <text:p>27/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342.6" table:style-name="ce70">
            <text:p><text:s/>R$ 1.342,60<text:s/></text:p>
          </table:table-cell>
          <table:table-cell office:value-type="string" table:style-name="ce31">
            <text:p>CONCLUÍDO</text:p>
          </table:table-cell>
          <table:table-cell table:number-columns-repeated="16362"/>
        </table:table-row>
        <table:table-row table:style-name="ro92">
          <table:table-cell table:style-name="ce69"/>
          <table:table-cell office:value-type="string" table:style-name="ce26">
            <text:p>REFERENTE AOS SERVIÇOS PRESTADOS, ÀDISPOSIÇÃO DESTA SECRETARIA DE INFRAESTRUTURA, DURANTE O MÊS DE DEZEMBRO DO CORRENTE ANO, REALIZANDO PINTURA DO MEIO FIO DAS PRINCIPAIS VIAS E PEQUENOS CONSERTOS EM PRÉDIOS PÚBLICOS DO MUNICÍPIO. CONFORME OFÍCIO ANEXO</text:p>
          </table:table-cell>
          <table:table-cell table:number-columns-repeated="4" table:style-name="ce69"/>
          <table:table-cell office:value-type="string" table:style-name="ce53">
            <text:p>719.782.364-17</text:p>
          </table:table-cell>
          <table:table-cell office:value-type="string" table:style-name="ce26">
            <text:p>JOSE ROBERTO GOMES DA SILVA</text:p>
          </table:table-cell>
          <table:table-cell table:number-columns-repeated="4" table:style-name="ce69"/>
          <table:table-cell office:value-type="date" office:date-value="2022-12-27T00:00:00" table:style-name="ce71">
            <text:p>27/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92">
          <table:table-cell table:style-name="ce69"/>
          <table:table-cell office:value-type="string" table:style-name="ce26">
            <text:p>REFERENTE AOS SERVIÇOS PRESTADOS, DURANTE OS MESES DE NOVEMBRO E DEZEMBRO DO CORRENTE ANO, À DISPOSIÇÃO DA SECRETARIA DE INFRAESTRUTURA, FAZENDO PEQUENOS REPAROS E PINTURAS, EM DIVERSOS PRÉDIOS PÚBLICOS, DO MUNICÍPIO. CONFORME OFÍCIO ANEXO</text:p>
          </table:table-cell>
          <table:table-cell table:number-columns-repeated="4" table:style-name="ce69"/>
          <table:table-cell office:value-type="string" table:style-name="ce26">
            <text:p>018.165.034-79</text:p>
          </table:table-cell>
          <table:table-cell office:value-type="string" table:style-name="ce26">
            <text:p>GEAMISON JOÃO DA SILVA</text:p>
          </table:table-cell>
          <table:table-cell table:number-columns-repeated="4" table:style-name="ce69"/>
          <table:table-cell office:value-type="date" office:date-value="2022-12-09T00:00:00" table:style-name="ce71">
            <text:p>09/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2940" table:style-name="ce70">
            <text:p><text:s/>R$ 2.940,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SERVIÇOS PRESTADOS, NO AMASSAMENTO COM MASSA CORRIDA E PINTURA, DO PRÉDIO ONDE SE LOCALIZA A SECRETARIA DE INFRAESTRUTURA, AS MARGENS DA PE 71, NESTE MUNICÍPIO.</text:p>
          </table:table-cell>
          <table:table-cell table:number-columns-repeated="4" table:style-name="ce69"/>
          <table:table-cell office:value-type="string" table:style-name="ce26">
            <text:p>109.268.814-50</text:p>
          </table:table-cell>
          <table:table-cell office:value-type="string" table:style-name="ce26">
            <text:p>ADEILDO JOSÉ DA SILVA</text:p>
          </table:table-cell>
          <table:table-cell table:number-columns-repeated="4" table:style-name="ce69"/>
          <table:table-cell office:value-type="date" office:date-value="2022-12-28T00:00:00" table:style-name="ce72">
            <text:p>28/12/2022</text:p>
          </table:table-cell>
          <table:table-cell table:number-columns-repeated="3" table:style-name="ce69"/>
          <table:table-cell office:value-type="string" table:style-name="ce19">
            <text:p>3.3.90.36</text:p>
          </table:table-cell>
          <table:table-cell table:number-columns-repeated="3" table:style-name="ce69"/>
          <table:table-cell office:value-type="currency" office:value="2219.6999999999998" table:style-name="ce70">
            <text:p><text:s/>R$ 2.219,70<text:s/></text:p>
          </table:table-cell>
          <table:table-cell office:value-type="string" table:style-name="ce31">
            <text:p>CONCLUÍDO</text:p>
          </table:table-cell>
          <table:table-cell table:number-columns-repeated="16362"/>
        </table:table-row>
        <table:table-row table:number-rows-repeated="2" table:style-name="ro125">
          <table:table-cell table:style-name="ce115"/>
          <table:table-cell table:style-name="ce112"/>
          <table:table-cell table:number-columns-repeated="4" table:style-name="ce115"/>
          <table:table-cell table:number-columns-repeated="2" table:style-name="ce112"/>
          <table:table-cell table:number-columns-repeated="4" table:style-name="ce115"/>
          <table:table-cell table:style-name="ce116"/>
          <table:table-cell table:number-columns-repeated="3" table:style-name="ce115"/>
          <table:table-cell table:style-name="ce117"/>
          <table:table-cell table:number-columns-repeated="3" table:style-name="ce115"/>
          <table:table-cell table:style-name="ce118"/>
          <table:table-cell table:style-name="ce113"/>
          <table:table-cell table:number-columns-repeated="16362"/>
        </table:table-row>
        <table:table-row table:number-rows-repeated="1048103" table:style-name="ro125">
          <table:table-cell table:number-columns-repeated="16384"/>
        </table:table-row>
      </table:table>
      <table:table table:name="CONSOLIDADO-FMS" table:style-name="ta2">
        <table:table-column table:style-name="co12" table:default-cell-style-name="ce1"/>
        <table:table-column table:style-name="co13" table:default-cell-style-name="ce1"/>
        <table:table-column table:style-name="co3" table:number-columns-repeated="4" table:default-cell-style-name="ce1"/>
        <table:table-column table:style-name="co14" table:default-cell-style-name="ce1"/>
        <table:table-column table:style-name="co15" table:default-cell-style-name="ce1"/>
        <table:table-column table:style-name="co3" table:number-columns-repeated="9" table:default-cell-style-name="ce1"/>
        <table:table-column table:style-name="co16" table:default-cell-style-name="ce1"/>
        <table:table-column table:style-name="co12" table:default-cell-style-name="ce1"/>
        <table:table-column table:style-name="co17" table:default-cell-style-name="ce1"/>
        <table:table-column table:style-name="co1" table:default-cell-style-name="ce1"/>
        <table:table-column table:style-name="co3" table:number-columns-repeated="16363" table:default-cell-style-name="ce1"/>
        <table:table-row table:style-name="ro126">
          <table:table-cell office:value-type="string" table:style-name="ce78">
            <text:p>UNIDADE ORÇAMENTÁRIA:</text:p>
          </table:table-cell>
          <table:table-cell office:value-type="string" table:style-name="ce78">
            <text:p>FUNDO MUNICIPAL DE SAÚDE DE CHÃ GRANDE-PE</text:p>
          </table:table-cell>
          <table:table-cell table:style-name="ce79"/>
          <table:table-cell office:value-type="string" table:number-columns-spanned="4" table:number-rows-spanned="1" table:style-name="ce179">
            <text:p>_________________________________________________________</text:p>
          </table:table-cell>
          <table:covered-table-cell table:number-columns-repeated="3"/>
          <table:table-cell table:number-columns-spanned="3" table:number-rows-spanned="2" table:style-name="ce179"/>
          <table:covered-table-cell table:number-columns-repeated="2"/>
          <table:table-cell office:value-type="string" table:number-columns-spanned="3" table:number-rows-spanned="1" table:style-name="ce179">
            <text:p>__________________________________________________</text:p>
          </table:table-cell>
          <table:covered-table-cell table:number-columns-repeated="2"/>
          <table:table-cell table:number-columns-spanned="3" table:number-rows-spanned="2" table:style-name="ce179"/>
          <table:covered-table-cell table:number-columns-repeated="2"/>
          <table:table-cell office:value-type="string" table:number-columns-spanned="4" table:number-rows-spanned="1" table:style-name="ce179">
            <text:p>____________________________________________________________________</text:p>
          </table:table-cell>
          <table:covered-table-cell table:number-columns-repeated="3"/>
          <table:table-cell table:number-columns-spanned="2" table:number-rows-spanned="2" table:style-name="ce175"/>
          <table:covered-table-cell/>
          <table:table-cell table:number-columns-repeated="16362"/>
        </table:table-row>
        <table:table-row table:style-name="ro127">
          <table:table-cell office:value-type="string" table:style-name="ce80">
            <text:p>EXERCÍCIO:</text:p>
          </table:table-cell>
          <table:table-cell office:value-type="string" table:style-name="ce78">
            <text:p>2022</text:p>
          </table:table-cell>
          <table:table-cell table:style-name="ce81"/>
          <table:table-cell office:value-type="string" table:number-columns-spanned="4" table:number-rows-spanned="1" table:style-name="ce177">
            <text:p>Nome: <text:s text:c="4"/>Fernanda Cristina Santos Vasconcelos <text:s text:c="122"/>Cpf109.218.164-48 <text:s text:c="100"/>Cargo: Diretora de Prstação de Contas e Convênios</text:p>
          </table:table-cell>
          <table:covered-table-cell table:number-columns-repeated="3"/>
          <table:covered-table-cell/>
          <table:covered-table-cell table:number-columns-repeated="2"/>
          <table:table-cell office:value-type="string" table:number-columns-spanned="3" table:number-rows-spanned="1" table:style-name="ce175">
            <text:p>Nome: Jairo Amorim Paiva <text:s text:c="84"/>Cpf:353.431.684-34 <text:s text:c="107"/>Cargo: Secretário de Saúde<text:s/></text:p>
          </table:table-cell>
          <table:covered-table-cell table:number-columns-repeated="2"/>
          <table:covered-table-cell/>
          <table:covered-table-cell table:number-columns-repeated="2"/>
          <table:table-cell office:value-type="string" table:number-columns-spanned="4" table:number-rows-spanned="1" table:style-name="ce177">
            <text:p>Nome: Jairo Amorim Paiva <text:s text:c="84"/>Cpf:353.431.684-34 <text:s text:c="107"/>Cargo: Secretário de Saúde<text:s/></text:p>
          </table:table-cell>
          <table:covered-table-cell table:number-columns-repeated="3"/>
          <table:covered-table-cell/>
          <table:covered-table-cell/>
          <table:table-cell table:number-columns-repeated="16362"/>
        </table:table-row>
        <table:table-row table:style-name="ro1">
          <table:table-cell office:value-type="string" table:style-name="ce78">
            <text:p>PERÍODO REFERENCIAL:</text:p>
          </table:table-cell>
          <table:table-cell office:value-type="string" table:style-name="ce124">
            <text:p><text:s/>JANEIRO À DEZEMBRO</text:p>
          </table:table-cell>
          <table:table-cell table:style-name="ce125"/>
          <table:table-cell office:value-type="string" table:number-columns-spanned="4" table:number-rows-spanned="1" table:style-name="ce181">
            <text:p>RESPONSÁVEL PELO PREENCHIMENTO</text:p>
          </table:table-cell>
          <table:covered-table-cell table:number-columns-repeated="3"/>
          <table:table-cell table:style-name="ce126"/>
          <table:table-cell table:style-name="ce127"/>
          <table:table-cell office:value-type="string" table:style-name="ce127">
            <text:p><text:s text:c="6"/></text:p>
          </table:table-cell>
          <table:table-cell office:value-type="string" table:number-columns-spanned="3" table:number-rows-spanned="1" table:style-name="ce181">
            <text:p>RESPONSÁVEL PELA UNIDADE</text:p>
          </table:table-cell>
          <table:covered-table-cell table:number-columns-repeated="2"/>
          <table:table-cell table:number-columns-repeated="3" table:style-name="ce127"/>
          <table:table-cell office:value-type="string" table:number-columns-spanned="4" table:number-rows-spanned="1" table:style-name="ce181">
            <text:p>ORDENADOR DE DESPESA</text:p>
          </table:table-cell>
          <table:covered-table-cell table:number-columns-repeated="3"/>
          <table:table-cell table:style-name="ce128"/>
          <table:table-cell table:style-name="ce127"/>
          <table:table-cell table:number-columns-repeated="16362"/>
        </table:table-row>
        <table:table-row table:style-name="ro125">
          <table:table-cell office:value-type="string" table:number-columns-spanned="1" table:number-rows-spanned="2" table:style-name="ce180">
            <text:p>MODALIDADE /</text:p>
            <text:p>Nº LICITAÇÃO</text:p>
          </table:table-cell>
          <table:table-cell office:value-type="string" table:number-columns-spanned="1" table:number-rows-spanned="2" table:style-name="ce180">
            <text:p>IDENTIFICAÇÃO DA OBRA, SERVIÇO OU AQUISIÇÃO</text:p>
          </table:table-cell>
          <table:table-cell office:value-type="string" table:number-columns-spanned="4" table:number-rows-spanned="1" table:style-name="ce180">
            <text:p>CONVÊNIO</text:p>
          </table:table-cell>
          <table:covered-table-cell table:number-columns-repeated="3"/>
          <table:table-cell office:value-type="string" table:number-columns-spanned="2" table:number-rows-spanned="1" table:style-name="ce180">
            <text:p>CONTRATADO</text:p>
          </table:table-cell>
          <table:covered-table-cell/>
          <table:table-cell office:value-type="string" table:number-columns-spanned="5" table:number-rows-spanned="1" table:style-name="ce180">
            <text:p>CONTRATO</text:p>
          </table:table-cell>
          <table:covered-table-cell table:number-columns-repeated="4"/>
          <table:table-cell office:value-type="string" table:number-columns-spanned="2" table:number-rows-spanned="1" table:style-name="ce180">
            <text:p>ADITIVO</text:p>
          </table:table-cell>
          <table:covered-table-cell/>
          <table:table-cell office:value-type="string" table:number-columns-spanned="1" table:number-rows-spanned="2" table:style-name="ce182">
            <text:p>REAJUSTE</text:p>
            <text:p>(R$)</text:p>
          </table:table-cell>
          <table:table-cell office:value-type="string" table:number-columns-spanned="5" table:number-rows-spanned="1" table:style-name="ce180">
            <text:p>EXECUÇÃO</text:p>
          </table:table-cell>
          <table:covered-table-cell table:number-columns-repeated="4"/>
          <table:table-cell office:value-type="string" table:number-columns-spanned="1" table:number-rows-spanned="2" table:style-name="ce180">
            <text:p>SITUAÇÃO</text:p>
          </table:table-cell>
          <table:table-cell table:number-columns-repeated="16362"/>
        </table:table-row>
        <table:table-row table:style-name="ro102">
          <table:covered-table-cell/>
          <table:covered-table-cell/>
          <table:table-cell office:value-type="string" table:style-name="ce126">
            <text:p>Nº/ANO</text:p>
          </table:table-cell>
          <table:table-cell office:value-type="string" table:style-name="ce126">
            <text:p>CONCEDENTE</text:p>
          </table:table-cell>
          <table:table-cell office:value-type="string" table:style-name="ce129">
            <text:p>REPASSE</text:p>
            <text:p>(R$)</text:p>
          </table:table-cell>
          <table:table-cell office:value-type="string" table:style-name="ce129">
            <text:p>CONTRAPARTIDA (R$)</text:p>
          </table:table-cell>
          <table:table-cell office:value-type="string" table:style-name="ce126">
            <text:p>CNPJ/CPF</text:p>
          </table:table-cell>
          <table:table-cell office:value-type="string" table:style-name="ce126">
            <text:p>RAZÃO SOCIAL</text:p>
          </table:table-cell>
          <table:table-cell office:value-type="string" table:style-name="ce126">
            <text:p>Nº/ANO</text:p>
          </table:table-cell>
          <table:table-cell office:value-type="string" table:style-name="ce130">
            <text:p>DATA INÍCIO</text:p>
          </table:table-cell>
          <table:table-cell office:value-type="string" table:style-name="ce126">
            <text:p>PRAZO</text:p>
          </table:table-cell>
          <table:table-cell office:value-type="string" table:style-name="ce131">
            <text:p>VALOR CONTRATADO (R$)</text:p>
          </table:table-cell>
          <table:table-cell office:value-type="string" table:style-name="ce130">
            <text:p>DATA CONCLUSÃO / PARALISAÇÃO</text:p>
          </table:table-cell>
          <table:table-cell office:value-type="string" table:style-name="ce126">
            <text:p>PRAZO ADITADO</text:p>
          </table:table-cell>
          <table:table-cell office:value-type="string" table:style-name="ce129">
            <text:p>VALOR ADITADO ACUMULADO</text:p>
            <text:p>(R$)</text:p>
          </table:table-cell>
          <table:covered-table-cell/>
          <table:table-cell office:value-type="string" table:style-name="ce126">
            <text:p>NATUREZA DA DESPESA</text:p>
          </table:table-cell>
          <table:table-cell office:value-type="string" table:style-name="ce131">
            <text:p>VALOR MEDIDO ACUMULADO</text:p>
            <text:p>(R$)</text:p>
          </table:table-cell>
          <table:table-cell office:value-type="string" table:style-name="ce131">
            <text:p>VALOR PAGO ACUMULADO NO PERÍODO</text:p>
            <text:p>(R$)</text:p>
          </table:table-cell>
          <table:table-cell office:value-type="string" table:style-name="ce131">
            <text:p>VALOR PAGO ACUMULADO NO EXERCÍCIO</text:p>
            <text:p>(R$)</text:p>
          </table:table-cell>
          <table:table-cell office:value-type="string" table:style-name="ce131">
            <text:p>VALOR <text:s/>PAGO ACUMULADO NA OBRA OU SERVIÇO</text:p>
            <text:p>(R$)</text:p>
          </table:table-cell>
          <table:covered-table-cell/>
          <table:table-cell table:number-columns-repeated="16362"/>
        </table:table-row>
        <table:table-row table:style-name="ro31">
          <table:table-cell office:value-type="string" table:style-name="ce75">
            <text:p><text:s/>PREGÃO ELETRÔNICO Nº 010/2021</text:p>
          </table:table-cell>
          <table:table-cell office:value-type="string" table:style-name="ce26">
            <text:p>VALOR EMPENHADO É REFERENTE A FORNECIMENTO PARCELADO DE MATERIAL DE CONSTRUÇÃO, HIDROSSANITÁRIO, ELÉTRICO, FERRAMENTAS, PROTEÇÃO, FERRAGENS, MADEIRA E ESQUADRIAS, DESTINADOS<text:span text:style-name="T4"><text:s/>AO FUNDO MUNICIPAL DE SAÚDE</text:span><text:s/>DE CHÃ GRANDE, CONFORME ESPECIFICAÇÕES E QUANTIDADES INDICADAS NO ANEXO II<text:span text:style-name="T6">, PREGÃO ELETRÔNICO Nº 010/2021 E PROCESSO ELETRÔNICO Nº017/2021.</text:span></text:p>
          </table:table-cell>
          <table:table-cell table:number-columns-repeated="4" table:style-name="ce73"/>
          <table:table-cell office:value-type="string" table:style-name="ce75">
            <text:p>15.289.720/0001-96</text:p>
          </table:table-cell>
          <table:table-cell office:value-type="string" table:style-name="ce27">
            <text:p>C &amp; J COMÉRCIO E SERVIÇOS LTDA ME</text:p>
          </table:table-cell>
          <table:table-cell office:value-type="string" table:style-name="ce98">
            <text:p>028/2022 <text:s/>059/2022 <text:s text:c="7"/>083/2022 <text:s text:c="7"/>059/2022 <text:s text:c="8"/>122/2022 <text:s text:c="9"/>138/2022 <text:s text:c="7"/>185/2022<text:s text:c="11"/></text:p>
          </table:table-cell>
          <table:table-cell table:style-name="ce73"/>
          <table:table-cell office:value-type="string" table:style-name="ce26">
            <text:p>ATÉ <text:s/>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91560" table:style-name="ce99">
            <text:p><text:s/>R$ 91.560,00<text:s/></text:p>
          </table:table-cell>
          <table:table-cell office:value-type="currency" office:value="35645.300000000003" table:style-name="ce99">
            <text:p><text:s/>R$ 35.645,30<text:s/></text:p>
          </table:table-cell>
          <table:table-cell office:value-type="currency" office:value="35645.300000000003" table:style-name="ce99">
            <text:p><text:s/>R$ 35.645,30<text:s/></text:p>
          </table:table-cell>
          <table:table-cell office:value-type="currency" office:value="91560" table:style-name="ce99">
            <text:p><text:s/>R$ 91.560,00<text:s/></text:p>
          </table:table-cell>
          <table:table-cell office:value-type="string" table:style-name="ce84">
            <text:p>EM ANDAMENTO</text:p>
          </table:table-cell>
          <table:table-cell table:number-columns-repeated="16362"/>
        </table:table-row>
        <table:table-row table:style-name="ro31">
          <table:table-cell office:value-type="string" table:style-name="ce75">
            <text:p><text:s/>PREGÃO ELETRÔNICO Nº 010/2021</text:p>
          </table:table-cell>
          <table:table-cell office:value-type="string" table:style-name="ce26">
            <text:p>VALOR EMPENHADO É REFERENTE AO FORNECIMENTO PARCELADO DE MATERIAL DE CONSTRUÇÃO, HIDROSSANITÁRIO, ELÉTRICO, FERRAMENTAS, PROTEÇÃO, FERRAGENS, MADEIRA E ESQUADRIAS, DESTINADOS AO<text:span text:style-name="T4"><text:s/>FUNDO MUNICIPAL DE SAÚDE</text:span><text:s/>DESTE MUNICÍPIO, CONFORME ESPECIFICAÇÕES E QUANTIDADES INDICADAS NO ANEXO II<text:span text:style-name="T6">, PREGÃO ELETRÔNICO Nº010/2021 E PROCESSO ELETRÔNICO Nº 017/2021.</text:span></text:p>
          </table:table-cell>
          <table:table-cell table:number-columns-repeated="3" table:style-name="ce73"/>
          <table:table-cell table:style-name="ce75"/>
          <table:table-cell office:value-type="string" table:style-name="ce75">
            <text:p>31.493.939/0001-69</text:p>
          </table:table-cell>
          <table:table-cell office:value-type="string" table:style-name="ce27">
            <text:p>C.F. DE MORAES RAMOS ME</text:p>
          </table:table-cell>
          <table:table-cell office:value-type="string" table:style-name="ce74">
            <text:p>061/2022 <text:s text:c="6"/>082/2022 <text:s text:c="7"/>123/2022 <text:s text:c="7"/>140/2022 <text:s text:c="5"/>186/2022 <text:s text:c="7"/>200/2022</text:p>
          </table:table-cell>
          <table:table-cell table:style-name="ce73"/>
          <table:table-cell office:value-type="string" table:style-name="ce26">
            <text:p>ATÉ <text:s/>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62712.78" table:style-name="ce100">
            <text:p><text:s/>R$ 62.712,78<text:s/></text:p>
          </table:table-cell>
          <table:table-cell office:value-type="currency" office:value="22520.92" table:style-name="ce99">
            <text:p><text:s/>R$ 22.520,92<text:s/></text:p>
          </table:table-cell>
          <table:table-cell office:value-type="currency" office:value="22520.92" table:style-name="ce99">
            <text:p><text:s/>R$ 22.520,92<text:s/></text:p>
          </table:table-cell>
          <table:table-cell office:value-type="currency" office:value="62712.78" table:style-name="ce99">
            <text:p><text:s/>R$ 62.712,78<text:s/></text:p>
          </table:table-cell>
          <table:table-cell office:value-type="string" table:style-name="ce84">
            <text:p>EM ANDAMENTO</text:p>
          </table:table-cell>
          <table:table-cell table:number-columns-repeated="16362"/>
        </table:table-row>
        <table:table-row table:style-name="ro128">
          <table:table-cell office:value-type="string" table:style-name="ce75">
            <text:p>PREGÃO ELETRÔNICO Nº 010/2021</text:p>
          </table:table-cell>
          <table:table-cell office:value-type="string" table:style-name="ce26">
            <text:p>FORNECIMENTO PARCELADO DE MATERIAL DE CONSTRUÇÃO HIDROSANITÁRIO, ELÉTRICO, FERRAMENTAS, PROTEÇÃO, FERRAGENS E ESQUADRIAS DESTINADOS AO<text:s/><text:span text:style-name="T4">FUNDO MUNICIPAL DE SAÚDE<text:s/></text:span>CONFORME ESPECIFICAÇÕES E QUANTIDADE INDICADAS NO ANEXO II-<text:span text:style-name="T6"><text:s/>PREGÃO ELETRÔNICO DE Nº010/2021 E PROCESSO LICITATÓRIO Nº017/2021</text:span></text:p>
          </table:table-cell>
          <table:table-cell table:number-columns-repeated="3" table:style-name="ce73"/>
          <table:table-cell table:style-name="ce75"/>
          <table:table-cell office:value-type="string" table:style-name="ce26">
            <text:p>39.829.918/0010-83</text:p>
          </table:table-cell>
          <table:table-cell office:value-type="string" table:style-name="ce27">
            <text:p>FOCO MATERIAIS DE CONSTRUÇÃO LTDA-ME</text:p>
          </table:table-cell>
          <table:table-cell office:value-type="string" table:style-name="ce74">
            <text:p>085/2022 <text:s text:c="7"/>139/2022 <text:s text:c="7"/>187/2022 <text:s text:c="7"/>201/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42719.29" table:style-name="ce100">
            <text:p><text:s/>R$ 42.719,29<text:s/></text:p>
          </table:table-cell>
          <table:table-cell office:value-type="currency" office:value="42719.29" table:style-name="ce99">
            <text:p><text:s/>R$ 42.719,29<text:s/></text:p>
          </table:table-cell>
          <table:table-cell office:value-type="currency" office:value="42719.29" table:style-name="ce99">
            <text:p><text:s/>R$ 42.719,29<text:s/></text:p>
          </table:table-cell>
          <table:table-cell office:value-type="currency" office:value="42719.29" table:style-name="ce99">
            <text:p><text:s/>R$ 42.719,29<text:s/></text:p>
          </table:table-cell>
          <table:table-cell office:value-type="string" table:style-name="ce84">
            <text:p>EM ANDAMENTO</text:p>
          </table:table-cell>
          <table:table-cell table:number-columns-repeated="16362"/>
        </table:table-row>
        <table:table-row table:style-name="ro21">
          <table:table-cell office:value-type="string" table:style-name="ce101">
            <text:p>PREGÃO ELETÔNICO Nº016/2022</text:p>
          </table:table-cell>
          <table:table-cell office:value-type="string" table:style-name="ce20">
            <text:p><text:s/>FORNECIMENTO PARCELADO DE<text:s/><text:span text:style-name="T2">MATERIAL DE CONSTRUÇÃO HIDROSANITÁRIO, ELÉTRICO, FERRAMENTAS, PROTEÇÃO, FERRAGENS, POSTES, MADEIRAS E ESQUADRIAS DESTINADO AS</text:span><text:span text:style-name="T4"><text:s text:c="2"/>DIVERSAS SECRETARIAS DO MUNICÌPIO DE CHÂ GRANDE E DEMAIS PARTICIPANTES,<text:s/></text:span>CONFORME CONFORME ESPECIFICAÇÕES E QUANTIDADE INDICADAS NO ANEXO II - PREGÃO DE Nº016/2022 E PROCESSO LICITATÓRIO Nº025/2022</text:p>
          </table:table-cell>
          <table:table-cell table:number-columns-repeated="3" table:style-name="ce73"/>
          <table:table-cell table:style-name="ce75"/>
          <table:table-cell office:value-type="string" table:style-name="ce20">
            <text:p>41.389.798/0001-92</text:p>
          </table:table-cell>
          <table:table-cell office:value-type="string" table:style-name="ce27">
            <text:p>LUAL EMPREENDIMENTOS LTDA- ME</text:p>
          </table:table-cell>
          <table:table-cell office:value-type="string" table:style-name="ce102">
            <text:p>220/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42991.3" table:style-name="ce100">
            <text:p><text:s/>R$ 42.991,30<text:s/></text:p>
          </table:table-cell>
          <table:table-cell office:value-type="currency" office:value="42991.3" table:style-name="ce99">
            <text:p><text:s/>R$ 42.991,30<text:s/></text:p>
          </table:table-cell>
          <table:table-cell office:value-type="currency" office:value="42991.3" table:style-name="ce99">
            <text:p><text:s/>R$ 42.991,30<text:s/></text:p>
          </table:table-cell>
          <table:table-cell office:value-type="currency" office:value="42991.3" table:style-name="ce99">
            <text:p><text:s/>R$ 42.991,30<text:s/></text:p>
          </table:table-cell>
          <table:table-cell office:value-type="string" table:style-name="ce84">
            <text:p>EM ANDAMENTO</text:p>
          </table:table-cell>
          <table:table-cell table:number-columns-repeated="16362"/>
        </table:table-row>
        <table:table-row table:style-name="ro129">
          <table:table-cell office:value-type="string" table:style-name="ce101">
            <text:p>PREGÃO ELETÔNICO Nº016/2022</text:p>
          </table:table-cell>
          <table:table-cell office:value-type="string" table:style-name="ce20">
            <text:p><text:s/>FORNECIMENTO PARCELADO DE<text:s/><text:span text:style-name="T2">MATERIAL DE CONSTRUÇÃO HIDROSANITÁRIO, ELÉTRICO, FERRAMENTAS, PROTEÇÃO, FERRAGENS, POSTES, MADEIRAS E ESQUADRIAS DESTINADO AS</text:span><text:span text:style-name="T4"><text:s text:c="2"/>DIVERSAS SECRETARIAS DO MUNICÌPIO DE CHÂ GRANDE E DEMAIS PARTICIPANTES,<text:s/></text:span>CONFORME CONFORME ESPECIFICAÇÕES E QUANTIDADE INDICADAS NO ANEXO II - PREGÃO DE Nº016/2022 E PROCESSO LICITATÓRIO Nº025/2022</text:p>
          </table:table-cell>
          <table:table-cell table:number-columns-repeated="3" table:style-name="ce73"/>
          <table:table-cell table:style-name="ce75"/>
          <table:table-cell office:value-type="string" table:style-name="ce26">
            <text:p>20.008.831/0001-17</text:p>
          </table:table-cell>
          <table:table-cell office:value-type="string" table:style-name="ce27">
            <text:p>VIVA DISTRIBUIDORA DE PRODUTOS EIRELI</text:p>
          </table:table-cell>
          <table:table-cell office:value-type="string" table:style-name="ce45">
            <text:p>221/2022 <text:s text:c="7"/>249/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9629.1" table:style-name="ce100">
            <text:p><text:s/>R$ 9.629,10<text:s/></text:p>
          </table:table-cell>
          <table:table-cell office:value-type="currency" office:value="9629.1" table:style-name="ce103">
            <text:p>R$ 9.629,10</text:p>
          </table:table-cell>
          <table:table-cell office:value-type="currency" office:value="9629.1" table:style-name="ce103">
            <text:p>R$ 9.629,10</text:p>
          </table:table-cell>
          <table:table-cell office:value-type="currency" office:value="9629.1" table:style-name="ce103">
            <text:p>R$ 9.629,10</text:p>
          </table:table-cell>
          <table:table-cell office:value-type="string" table:style-name="ce84">
            <text:p>EM ANDAMENTO</text:p>
          </table:table-cell>
          <table:table-cell table:number-columns-repeated="16362"/>
        </table:table-row>
        <table:table-row table:style-name="ro130">
          <table:table-cell office:value-type="string" table:style-name="ce75">
            <text:p>PREGÃO ELETRÔNICO Nº 010/2021</text:p>
          </table:table-cell>
          <table:table-cell office:value-type="string" table:style-name="ce26">
            <text:p>REFERENTE A FORNECIMENTO PARCELADO DE MATERIAL DE CONSTRUÇÃO, HIDROSSANITÁRIO, ELÉTRICO, FERRAMENTAS, PROTEÇÃO, FERRAGENS, MADEIRA E ESQUADRIAS, DESTINADO AO<text:span text:style-name="T4"><text:s/>FUNDO MUNICIPAL DE SAÚDE</text:span><text:s/>DESTE MUNICÍPIO, CONFORME ESPECIFICAÇÕES E QUANTIDADES INDICADAS<text:span text:style-name="T6"><text:s/></text:span>NO ANEXO II<text:span text:style-name="T6">, PREGÃO ELETRÔNICO Nº 010/2021 E PROCESSO LICITATÓRIO Nº 017/2021.</text:span></text:p>
          </table:table-cell>
          <table:table-cell table:number-columns-repeated="4" table:style-name="ce73"/>
          <table:table-cell office:value-type="string" table:style-name="ce75">
            <text:p>15.016.792/0001-60</text:p>
          </table:table-cell>
          <table:table-cell office:value-type="string" table:style-name="ce82">
            <text:p>IDM COMÉRCIO E SERVIÇOS LTDA- ME</text:p>
          </table:table-cell>
          <table:table-cell office:value-type="string" table:style-name="ce41">
            <text:p>060/2022 <text:s text:c="7"/>084/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15339.3" table:style-name="ce100">
            <text:p><text:s/>R$ 15.339,30<text:s/></text:p>
          </table:table-cell>
          <table:table-cell office:value-type="currency" office:value="15339.3" table:style-name="ce99">
            <text:p><text:s/>R$ 15.339,30<text:s/></text:p>
          </table:table-cell>
          <table:table-cell office:value-type="currency" office:value="15339.3" table:style-name="ce99">
            <text:p><text:s/>R$ 15.339,30<text:s/></text:p>
          </table:table-cell>
          <table:table-cell office:value-type="currency" office:value="15339.3" table:style-name="ce99">
            <text:p><text:s/>R$ 15.339,30<text:s/></text:p>
          </table:table-cell>
          <table:table-cell office:value-type="string" table:style-name="ce84">
            <text:p>EM ANDAMENTO</text:p>
          </table:table-cell>
          <table:table-cell table:number-columns-repeated="16362"/>
        </table:table-row>
        <table:table-row table:style-name="ro21">
          <table:table-cell office:value-type="string" table:style-name="ce75">
            <text:p>PREGÃO ELETRÔNICO Nº 016/2022</text:p>
          </table:table-cell>
          <table:table-cell office:value-type="string" table:style-name="ce26">
            <text:p>FORNECIMENTO PARCELADO DE<text:s/><text:span text:style-name="T4">MATERIAL DE CONSTRUÇÃO HIDROSANITÁRIO, ELÉTRICO, FERRAMENTAS, PROTEÇÃO, FERRAGENS, POSTES, MADEIRAS E ESQUADRIAS DESTINADO AS <text:s/>DIVERSAS SECRETARIAS DO MUNICÌPIO DE CHÂ GRANDE E DEMAIS PARTICIPANTES,</text:span><text:s/>CONFORME CONFORME ESPECIFICAÇÕES E QUANTIDADE INDICADAS NO ANEXO II -<text:s/><text:span text:style-name="T6">PREGÃO DE Nº016/2022 E PROCESSO LICITATÓRIO Nº025/2022</text:span></text:p>
          </table:table-cell>
          <table:table-cell table:number-columns-repeated="4" table:style-name="ce73"/>
          <table:table-cell office:value-type="string" table:style-name="ce20">
            <text:p>37.442.440/0001-47</text:p>
          </table:table-cell>
          <table:table-cell office:value-type="string" table:style-name="ce7">
            <text:p>B.M.S. DE MORAES RAMOS COMÉRCIO DE MATERIAL DE CONSTRUÇÃO-ME</text:p>
          </table:table-cell>
          <table:table-cell office:value-type="string" table:style-name="ce75">
            <text:p>250/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3993.95" table:style-name="ce100">
            <text:p><text:s/>R$ 3.993,95<text:s/></text:p>
          </table:table-cell>
          <table:table-cell office:value-type="currency" office:value="3993.95" table:style-name="ce99">
            <text:p><text:s/>R$ 3.993,95<text:s/></text:p>
          </table:table-cell>
          <table:table-cell office:value-type="currency" office:value="3993.95" table:style-name="ce99">
            <text:p><text:s/>R$ 3.993,95<text:s/></text:p>
          </table:table-cell>
          <table:table-cell office:value-type="currency" office:value="3993.95" table:style-name="ce99">
            <text:p><text:s/>R$ 3.993,95<text:s/></text:p>
          </table:table-cell>
          <table:table-cell office:value-type="string" table:style-name="ce84">
            <text:p>EM ANDAMENTO</text:p>
          </table:table-cell>
          <table:table-cell table:number-columns-repeated="16362"/>
        </table:table-row>
        <table:table-row table:style-name="ro89">
          <table:table-cell office:value-type="string" table:style-name="ce75">
            <text:p><text:s/>PREGÃO ELETRÔNICO Nº 006/2022</text:p>
          </table:table-cell>
          <table:table-cell office:value-type="string" table:style-name="ce26">
            <text:p>REFERE-SE NA CONTRATAÇÃO DE EMPRESA PARA<text:span text:style-name="T4"><text:s/>PRESTAÇÃO DE SERVIÇOS DE SERRALHERIA EM ATENDIMENTO AS NECESSIDADES AS NECESSIDADES DO MUNICÍPIO DE CHÂ GRANDE E DEMAIS ORGÃOS PARTICIPANTES,</text:span><text:s/>CONFORME ESPECIFICAÇÔES E QUANTIDADES INDICADAS NO ANEXO II DO<text:s/><text:span text:style-name="T6">CONTRATO FMS 262/2022, CONFORME PREGÃO ELETRÔNICO Nº 006/2022, PROCESSO LICITATÓRIO Nº 009/2022</text:span></text:p>
          </table:table-cell>
          <table:table-cell table:number-columns-repeated="4" table:style-name="ce73"/>
          <table:table-cell office:value-type="string" table:style-name="ce20">
            <text:p>42.553.229/0001-01</text:p>
          </table:table-cell>
          <table:table-cell office:value-type="string" table:style-name="ce7">
            <text:p>GENIVALDO PEREIRA DE LIMA-0324791607</text:p>
          </table:table-cell>
          <table:table-cell office:value-type="string" table:style-name="ce75">
            <text:p>262/2022</text:p>
          </table:table-cell>
          <table:table-cell table:style-name="ce73"/>
          <table:table-cell office:value-type="string" table:style-name="ce26">
            <text:p>ATÉ 31/12/2022</text:p>
          </table:table-cell>
          <table:table-cell table:style-name="ce73"/>
          <table:table-cell office:value-type="string" table:style-name="ce83">
            <text:p>EM ANDAMENTO</text:p>
          </table:table-cell>
          <table:table-cell table:number-columns-repeated="3" table:style-name="ce73"/>
          <table:table-cell office:value-type="string" table:style-name="ce73">
            <text:p>3.3.90.30</text:p>
          </table:table-cell>
          <table:table-cell office:value-type="currency" office:value="22160" table:style-name="ce100">
            <text:p><text:s/>R$ 22.160,00<text:s/></text:p>
          </table:table-cell>
          <table:table-cell office:value-type="currency" office:value="22160" table:style-name="ce99">
            <text:p><text:s/>R$ 22.160,00<text:s/></text:p>
          </table:table-cell>
          <table:table-cell office:value-type="currency" office:value="22160" table:style-name="ce99">
            <text:p><text:s/>R$ 22.160,00<text:s/></text:p>
          </table:table-cell>
          <table:table-cell office:value-type="currency" office:value="22160" table:style-name="ce99">
            <text:p><text:s/>R$ 22.160,00<text:s/></text:p>
          </table:table-cell>
          <table:table-cell office:value-type="string" table:style-name="ce84">
            <text:p>EM ANDAMENTO</text:p>
          </table:table-cell>
          <table:table-cell table:number-columns-repeated="16362"/>
        </table:table-row>
        <table:table-row table:style-name="ro131">
          <table:table-cell table:style-name="ce104"/>
          <table:table-cell office:value-type="string" table:style-name="ce104">
            <text:p>EMPENHADO REFERENTE AOS SERVIÇOS PRESTADOS , NA CONSTRUÇÃO DE UMA CASA PARA O SENHOR ADRIANO SANTIAGO DDO MONTE , DE CONFORMIDADE COM COM O PARECER SOCIAL E COMPROVANTES ANEXO.</text:p>
          </table:table-cell>
          <table:table-cell table:number-columns-repeated="2" table:style-name="ce104"/>
          <table:table-cell table:number-columns-repeated="2" table:style-name="ce105"/>
          <table:table-cell office:value-type="string" table:style-name="ce104">
            <text:p>833.307.124-49</text:p>
          </table:table-cell>
          <table:table-cell office:value-type="string" table:style-name="ce104">
            <text:p>MANOEL VICENTE FERREIA</text:p>
          </table:table-cell>
          <table:table-cell table:style-name="ce104"/>
          <table:table-cell table:style-name="ce119"/>
          <table:table-cell table:style-name="ce104"/>
          <table:table-cell table:style-name="ce122"/>
          <table:table-cell office:value-type="date" office:date-value="2022-01-28T00:00:00" table:style-name="ce109">
            <text:p>28/01/2022</text:p>
          </table:table-cell>
          <table:table-cell table:style-name="ce104"/>
          <table:table-cell table:number-columns-repeated="2" table:style-name="ce105"/>
          <table:table-cell office:value-type="string" table:style-name="ce104">
            <text:p>3.3.90.36</text:p>
          </table:table-cell>
          <table:table-cell table:number-columns-repeated="3" table:style-name="ce122"/>
          <table:table-cell office:value-type="currency" office:value="1300" table:style-name="ce122">
            <text:p><text:s/>R$ 1.300,00<text:s/></text:p>
          </table:table-cell>
          <table:table-cell office:value-type="string" table:style-name="ce123">
            <text:p>CONCLUÍDA</text:p>
          </table:table-cell>
          <table:table-cell table:number-columns-repeated="16362"/>
        </table:table-row>
        <table:table-row table:style-name="ro132">
          <table:table-cell table:style-name="ce96"/>
          <table:table-cell office:value-type="string" table:style-name="ce104">
            <text:p>REFERENTE AOS SERVIÇOS PRESTADOS , NA CONSTRUÇÃO DE UMA CASA PARA O SENHOR ADRIANO SANTIAGO DDO MONTE , DE CONFORMIDADE COM COM O PARECER SOCIAL E COMPROVANTES ANEXO.</text:p>
          </table:table-cell>
          <table:table-cell table:number-columns-repeated="2" table:style-name="ce104"/>
          <table:table-cell table:number-columns-repeated="2" table:style-name="ce105"/>
          <table:table-cell office:value-type="string" table:style-name="ce104">
            <text:p>833.307.124-49</text:p>
          </table:table-cell>
          <table:table-cell office:value-type="string" table:style-name="ce104">
            <text:p>MANOEL VICENTE FERREIA</text:p>
          </table:table-cell>
          <table:table-cell table:style-name="ce104"/>
          <table:table-cell table:style-name="ce119"/>
          <table:table-cell table:style-name="ce104"/>
          <table:table-cell table:style-name="ce122"/>
          <table:table-cell office:value-type="date" office:date-value="2022-02-10T00:00:00" table:style-name="ce107">
            <text:p>10/02/2022</text:p>
          </table:table-cell>
          <table:table-cell table:style-name="ce104"/>
          <table:table-cell table:number-columns-repeated="2" table:style-name="ce105"/>
          <table:table-cell office:value-type="string" table:style-name="ce104">
            <text:p>3.3.90.36</text:p>
          </table:table-cell>
          <table:table-cell table:number-columns-repeated="3" table:style-name="ce122"/>
          <table:table-cell office:value-type="currency" office:value="500" table:style-name="ce122">
            <text:p><text:s/>R$ 500,00<text:s/></text:p>
          </table:table-cell>
          <table:table-cell office:value-type="string" table:style-name="ce123">
            <text:p>CONCLUÍDA</text:p>
          </table:table-cell>
          <table:table-cell table:number-columns-repeated="16362"/>
        </table:table-row>
        <table:table-row table:style-name="ro90">
          <table:table-cell table:style-name="ce60"/>
          <table:table-cell office:value-type="string" table:style-name="ce26">
            <text:p>REFERENTE AOS SERVIÇOS PRESTADOS , NA CONSTRUÇÃO DE UMA CASA PARA O SENHOR ADRIANO SANTIAGO DDO MONTE , DE CONFORMIDADE COM COM O PARECER SOCIAL E COMPROVANTES ANEXO.</text:p>
          </table:table-cell>
          <table:table-cell table:number-columns-repeated="4" table:style-name="ce60"/>
          <table:table-cell office:value-type="string" table:style-name="ce104">
            <text:p>833.307.124-49</text:p>
          </table:table-cell>
          <table:table-cell office:value-type="string" table:style-name="ce104">
            <text:p>MANOEL VICENTE FERREIA</text:p>
          </table:table-cell>
          <table:table-cell table:number-columns-repeated="4" table:style-name="ce60"/>
          <table:table-cell office:value-type="date" office:date-value="2022-02-25T00:00:00" table:style-name="ce23">
            <text:p>25/02/2022</text:p>
          </table:table-cell>
          <table:table-cell table:number-columns-repeated="3" table:style-name="ce60"/>
          <table:table-cell office:value-type="string" table:style-name="ce104">
            <text:p>3.3.90.36</text:p>
          </table:table-cell>
          <table:table-cell table:number-columns-repeated="3" table:style-name="ce60"/>
          <table:table-cell office:value-type="currency" office:value="700" table:style-name="ce77">
            <text:p><text:s/>R$ 700,00<text:s/></text:p>
          </table:table-cell>
          <table:table-cell office:value-type="string" table:style-name="ce123">
            <text:p>CONCLUÍDA</text:p>
          </table:table-cell>
          <table:table-cell table:number-columns-repeated="16362"/>
        </table:table-row>
        <table:table-row table:style-name="ro90">
          <table:table-cell table:style-name="ce60"/>
          <table:table-cell office:value-type="string" table:style-name="ce26">
            <text:p>REFERENTE AOS SERVIÇOS PRESTADOS , NA CONSTRUÇÃO DE UMA CASA PARA O SENHOR ADRIANO SANTIAGO DDO MONTE , DE CONFORMIDADE COM COM O PARECER SOCIAL E COMPROVANTES ANEXO.</text:p>
          </table:table-cell>
          <table:table-cell table:number-columns-repeated="4" table:style-name="ce60"/>
          <table:table-cell office:value-type="string" table:style-name="ce26">
            <text:p>833.307.124-49</text:p>
          </table:table-cell>
          <table:table-cell office:value-type="string" table:style-name="ce26">
            <text:p>MANOEL VICENTE FERREIA</text:p>
          </table:table-cell>
          <table:table-cell table:number-columns-repeated="4" table:style-name="ce60"/>
          <table:table-cell office:value-type="date" office:date-value="2022-03-04T00:00:00" table:style-name="ce72">
            <text:p>04/03/2022</text:p>
          </table:table-cell>
          <table:table-cell table:number-columns-repeated="3" table:style-name="ce60"/>
          <table:table-cell office:value-type="string" table:style-name="ce104">
            <text:p>3.3.90.36</text:p>
          </table:table-cell>
          <table:table-cell table:number-columns-repeated="3" table:style-name="ce60"/>
          <table:table-cell office:value-type="currency" office:value="784" table:style-name="ce77">
            <text:p><text:s/>R$ 784,00<text:s/></text:p>
          </table:table-cell>
          <table:table-cell office:value-type="string" table:style-name="ce123">
            <text:p>CONCLUÍDA</text:p>
          </table:table-cell>
          <table:table-cell table:number-columns-repeated="16362"/>
        </table:table-row>
        <table:table-row table:style-name="ro102">
          <table:table-cell table:style-name="ce60"/>
          <table:table-cell office:value-type="string" table:style-name="ce26">
            <text:p>REFERENTE A SERVIÇOS PRESTADOS NA RESTAURAÇÃO E RETELHAMENTO (COM MATERIAL INCLUSO) DO PSF URBANO III, CONFORME OFÍCIO ANEXOS</text:p>
          </table:table-cell>
          <table:table-cell table:number-columns-repeated="4" table:style-name="ce60"/>
          <table:table-cell office:value-type="string" table:style-name="ce26">
            <text:p>017.241.174-24</text:p>
          </table:table-cell>
          <table:table-cell office:value-type="string" table:style-name="ce26">
            <text:p>JANAILTON NASCIMENTO MENDONÇA</text:p>
          </table:table-cell>
          <table:table-cell table:number-columns-repeated="4" table:style-name="ce60"/>
          <table:table-cell office:value-type="date" office:date-value="2022-04-08T00:00:00" table:style-name="ce23">
            <text:p>08/04/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3234" table:style-name="ce77">
            <text:p><text:s/>R$ 3.234,00<text:s/></text:p>
          </table:table-cell>
          <table:table-cell office:value-type="string" table:style-name="ce31">
            <text:p>CONCLUÍDO</text:p>
          </table:table-cell>
          <table:table-cell table:number-columns-repeated="16362"/>
        </table:table-row>
        <table:table-row table:style-name="ro103">
          <table:table-cell table:style-name="ce60"/>
          <table:table-cell office:value-type="string" table:style-name="ce26">
            <text:p>REFERENTE A SERVIÇOS PRESTADOS NA TROCA DA INSTALAÇÃO ELÉTRICA E DA ILUMINAÇÃO ( MANUTENÇÃO ELÉTRICA ), ACABAMENTO EM GESSO, REPARO NO FORRO, PINTURA DAS PORTAS , PORTÃO, GRADES E PAREDES INTERNAS E EXTERNAS REALIZADO EM TODO O PRÉDIO DO SAMU,LOCALIZADO NESSE MUNICÍPIO. VISANDO GARANTIR UMA MELHOR ESTRUTURA FÍSICA E ACOMODAÇÃO PARA OS FUNCIONÁRIOS</text:p>
          </table:table-cell>
          <table:table-cell table:number-columns-repeated="4" table:style-name="ce60"/>
          <table:table-cell office:value-type="string" table:style-name="ce26">
            <text:p>119.986.754-32</text:p>
          </table:table-cell>
          <table:table-cell office:value-type="string" table:style-name="ce26">
            <text:p>LEANDRO RODRIGUES DE SOUZA</text:p>
          </table:table-cell>
          <table:table-cell table:number-columns-repeated="4" table:style-name="ce60"/>
          <table:table-cell office:value-type="date" office:date-value="2022-04-20T00:00:00" table:style-name="ce71">
            <text:p>20/04/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3672.3" table:style-name="ce77">
            <text:p><text:s/>R$ 3.672,30<text:s/></text:p>
          </table:table-cell>
          <table:table-cell office:value-type="string" table:style-name="ce31">
            <text:p>CONCLUÍDO</text:p>
          </table:table-cell>
          <table:table-cell table:number-columns-repeated="16362"/>
        </table:table-row>
        <table:table-row table:style-name="ro102">
          <table:table-cell table:style-name="ce60"/>
          <table:table-cell office:value-type="string" table:style-name="ce26">
            <text:p>REFERENTE A SERVIÇOS PRESTADOS NA PINTURA GERAL DO HOSPITAL GERAL ALFREDO ALVES DE LIMA LOCALIZADO NESSE MUNICÍPIO.</text:p>
          </table:table-cell>
          <table:table-cell table:number-columns-repeated="4" table:style-name="ce60"/>
          <table:table-cell office:value-type="string" table:style-name="ce26">
            <text:p>044.474.624-27</text:p>
          </table:table-cell>
          <table:table-cell office:value-type="string" table:style-name="ce26">
            <text:p>JANDILSON RAIMUNDO DA SILVA</text:p>
          </table:table-cell>
          <table:table-cell table:number-columns-repeated="4" table:style-name="ce60"/>
          <table:table-cell office:value-type="date" office:date-value="2022-04-25T00:00:00" table:style-name="ce23">
            <text:p>25/04/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2600" table:style-name="ce61">
            <text:p><text:s/>R$ 2.600,00<text:s/></text:p>
          </table:table-cell>
          <table:table-cell office:value-type="string" table:style-name="ce31">
            <text:p>CONCLUÍDO</text:p>
          </table:table-cell>
          <table:table-cell table:number-columns-repeated="16362"/>
        </table:table-row>
        <table:table-row table:style-name="ro96">
          <table:table-cell table:style-name="ce62"/>
          <table:table-cell office:value-type="string" table:style-name="ce26">
            <text:p>REFERENTE A SERVIÇOS PRESTADOS NO REPARO DO TELHADO DA SALA DE MEDICAÇÃO, SALA DE VACINA, CONSULTÓRIO DE PSICOLOGIA ENTRADA DO BLOCO CIRÚRGICO E CME, DESOBSTRUÇÃO DAS CALHAS CORRIGINDO OS VAZAMENTOS E SUBSTITUINDO TELHAS QUEBRADAS, DANOS OCASIONADOS PELAS CHUVAS DO MÊS DE MARÇO</text:p>
          </table:table-cell>
          <table:table-cell table:number-columns-repeated="4" table:style-name="ce60"/>
          <table:table-cell office:value-type="string" table:style-name="ce26">
            <text:p>105.578.454-32</text:p>
          </table:table-cell>
          <table:table-cell office:value-type="string" table:style-name="ce26">
            <text:p>ANDERSON FERREIRA ROMÃO DA SILVA</text:p>
          </table:table-cell>
          <table:table-cell table:number-columns-repeated="4" table:style-name="ce60"/>
          <table:table-cell office:value-type="date" office:date-value="2022-04-26T00:00:00" table:style-name="ce71">
            <text:p>26/04/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1960" table:style-name="ce61">
            <text:p><text:s/>R$ 1.960,00<text:s/></text:p>
          </table:table-cell>
          <table:table-cell office:value-type="string" table:style-name="ce31">
            <text:p>CONCLUÍDO</text:p>
          </table:table-cell>
          <table:table-cell table:number-columns-repeated="16362"/>
        </table:table-row>
        <table:table-row table:style-name="ro6">
          <table:table-cell table:style-name="ce69"/>
          <table:table-cell office:value-type="string" table:style-name="ce26">
            <text:p>REFERENTE A SERVIÇOS PRESTADOS NA MANUTENÇÃO DA COBERTA DO CAPS LOCALIZADO NESSE MUNICÍPIO</text:p>
          </table:table-cell>
          <table:table-cell table:number-columns-repeated="4" table:style-name="ce69"/>
          <table:table-cell office:value-type="string" table:style-name="ce26">
            <text:p>216.166.124-87</text:p>
          </table:table-cell>
          <table:table-cell office:value-type="string" table:style-name="ce26">
            <text:p>JOSÉ SEVERINO DOS SANTOS</text:p>
          </table:table-cell>
          <table:table-cell table:number-columns-repeated="4" table:style-name="ce69"/>
          <table:table-cell office:value-type="date" office:date-value="2022-04-29T00:00:00" table:style-name="ce71">
            <text:p>29/04/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1470" table:style-name="ce70">
            <text:p><text:s/>R$ 1.470,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SE A SERVIÇOS PRESTADOS NA MANUTENÇÃO E RECUPERAÇÃO DAS PAREDES E DO FORRO DE GESSO E PINTURAS DO CAPS (COM MATERIAL INCLUSO) ,LOCALIZADO NESTE MUNICÍPIO FOTOS EM ANEXO.</text:p>
          </table:table-cell>
          <table:table-cell table:number-columns-repeated="2" table:style-name="ce69"/>
          <table:table-cell table:style-name="ce76"/>
          <table:table-cell table:style-name="ce69"/>
          <table:table-cell office:value-type="string" table:style-name="ce26">
            <text:p>261.901.428-00</text:p>
          </table:table-cell>
          <table:table-cell office:value-type="string" table:style-name="ce26">
            <text:p>JOSE CARLOS VITAL DA SILVA</text:p>
          </table:table-cell>
          <table:table-cell table:number-columns-repeated="4" table:style-name="ce69"/>
          <table:table-cell office:value-type="date" office:date-value="2022-05-03T00:00:00" table:style-name="ce72">
            <text:p>03/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3258.5" table:style-name="ce70">
            <text:p><text:s/>R$ 3.258,5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COMO AJUDANTE DE PEDREIRO NA PINTURA GERAL DO HOSPITAL GERAL ALFREDO ALVES DE LIMA LOCALIZADO NESSE MUNICÍPIO</text:p>
          </table:table-cell>
          <table:table-cell table:number-columns-repeated="4" table:style-name="ce69"/>
          <table:table-cell office:value-type="string" table:style-name="ce26">
            <text:p>113.451.374-78</text:p>
          </table:table-cell>
          <table:table-cell office:value-type="string" table:style-name="ce26">
            <text:p>FELIPE JOSÉ CARLOS</text:p>
          </table:table-cell>
          <table:table-cell table:number-columns-repeated="4" table:style-name="ce69"/>
          <table:table-cell office:value-type="date" office:date-value="2022-05-06T00:00:00" table:style-name="ce23">
            <text:p>06/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1960" table:style-name="ce70">
            <text:p><text:s/>R$ 1.960,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NO REPARO GERAL DAS SALAS DE ISOLAMENTOS DO HOSPITAL GERAL ALFREDO ALVES DE LIMA LOCALIZADO NESTE MUNICÍPIO.</text:p>
          </table:table-cell>
          <table:table-cell table:number-columns-repeated="4" table:style-name="ce69"/>
          <table:table-cell office:value-type="string" table:style-name="ce26">
            <text:p>113.451.374-78</text:p>
          </table:table-cell>
          <table:table-cell office:value-type="string" table:style-name="ce26">
            <text:p>FELIPE JOSÉ CARLOS</text:p>
          </table:table-cell>
          <table:table-cell table:number-columns-repeated="4" table:style-name="ce69"/>
          <table:table-cell office:value-type="date" office:date-value="2022-05-13T00:00:00" table:style-name="ce71">
            <text:p>13/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2548" table:style-name="ce70">
            <text:p><text:s/>R$ 2.548,00<text:s/></text:p>
          </table:table-cell>
          <table:table-cell office:value-type="string" table:style-name="ce31">
            <text:p>CONCLUÍDO</text:p>
          </table:table-cell>
          <table:table-cell table:number-columns-repeated="16362"/>
        </table:table-row>
        <table:table-row table:style-name="ro102">
          <table:table-cell table:style-name="ce69"/>
          <table:table-cell office:value-type="string" table:style-name="ce26">
            <text:p>REFERE-SE A SERVIÇOS PRESTADOS NA RESTAURAÇÃO DE GRADES E PORTÕES (MATERIAL INCLUSO) DO PREDIO DA SACRETARIA DE SAÚDE LOCALIZADOS NESTE MUNICÍPIO.</text:p>
          </table:table-cell>
          <table:table-cell table:number-columns-repeated="4" table:style-name="ce69"/>
          <table:table-cell office:value-type="string" table:style-name="ce26">
            <text:p>117.388.304-54</text:p>
          </table:table-cell>
          <table:table-cell office:value-type="string" table:style-name="ce26">
            <text:p>ROGERIO BRITO DE SOUZA</text:p>
          </table:table-cell>
          <table:table-cell table:number-columns-repeated="4" table:style-name="ce69"/>
          <table:table-cell office:value-type="date" office:date-value="2022-05-13T00:00:00" table:style-name="ce71">
            <text:p>13/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2156" table:style-name="ce70">
            <text:p><text:s/>R$ 2.156,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 SERVIÇOS PRESTADOS NA RESTAURAÇÃO E MANUTEÇÃO DO TELHADO DEVIDO AS GRANDES CHUVAS (COM MATERIAL INCLUSO) DO PSF URBANO II, CONFORME OFÍCIO E COMPROVANTES ANEXOS.</text:p>
          </table:table-cell>
          <table:table-cell table:number-columns-repeated="4" table:style-name="ce69"/>
          <table:table-cell office:value-type="string" table:style-name="ce26">
            <text:p>017.241.174-24</text:p>
          </table:table-cell>
          <table:table-cell office:value-type="string" table:style-name="ce26">
            <text:p>JANAILTON NASCIMENTO MENDONÇA</text:p>
          </table:table-cell>
          <table:table-cell table:number-columns-repeated="4" table:style-name="ce69"/>
          <table:table-cell office:value-type="date" office:date-value="2022-05-20T00:00:00" table:style-name="ce71">
            <text:p>20/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1764" table:style-name="ce70">
            <text:p><text:s/>R$ 1.764,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 SERVIÇOS PRESTADOS NA MANUTENÇÃO DO TELHADO DEVIDO AS GRANDES CHUVAS NO PSF URBANO I E URBANO II (COM MATERIAL INCLUSO) LOCALIZADO NESSE MUNICIPIO.</text:p>
          </table:table-cell>
          <table:table-cell table:number-columns-repeated="4" table:style-name="ce69"/>
          <table:table-cell office:value-type="string" table:style-name="ce26">
            <text:p>072.079.594-00</text:p>
          </table:table-cell>
          <table:table-cell office:value-type="string" table:style-name="ce26">
            <text:p>WELLINGTON FERREIRA DA SILVA</text:p>
          </table:table-cell>
          <table:table-cell table:number-columns-repeated="4" table:style-name="ce69"/>
          <table:table-cell office:value-type="date" office:date-value="2022-05-26T00:00:00" table:style-name="ce71">
            <text:p>26/05/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2156" table:style-name="ce70">
            <text:p><text:s/>R$ 2.156,00<text:s/></text:p>
          </table:table-cell>
          <table:table-cell office:value-type="string" table:style-name="ce31">
            <text:p>CONCLUÍDO</text:p>
          </table:table-cell>
          <table:table-cell table:number-columns-repeated="16362"/>
        </table:table-row>
        <table:table-row table:style-name="ro88">
          <table:table-cell table:style-name="ce69"/>
          <table:table-cell office:value-type="string" table:style-name="ce26">
            <text:p>REFERENTE A SERVIÇOS PRESTADOS NO REPARO DO TELHADO DA SECRETARIA DE SAÚDE DESOBSTRUÇÃO DAS CALHAS CORRIGINDO OS VAZAMENTOS E SUBSTITUINDO TELHAS QUEBRADAS, DANOS OCASIONADOS PELAS CHUVAS DO MÊS DE MAIO DO CORRENTE ANO.</text:p>
          </table:table-cell>
          <table:table-cell table:number-columns-repeated="4" table:style-name="ce69"/>
          <table:table-cell office:value-type="string" table:style-name="ce26">
            <text:p>105.578.454-32</text:p>
          </table:table-cell>
          <table:table-cell office:value-type="string" table:style-name="ce26">
            <text:p>ANDERSON FERREIRA ROMÃO DA SILVA</text:p>
          </table:table-cell>
          <table:table-cell table:number-columns-repeated="4" table:style-name="ce69"/>
          <table:table-cell office:value-type="date" office:date-value="2022-06-06T00:00:00" table:style-name="ce23">
            <text:p>06/06/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1764" table:style-name="ce70">
            <text:p><text:s/>R$ 1.764,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NTE A SERVIÇOS PRESTADOS NA MANUTENÇÃO E REPARO DA TUBULAÇÃO DE ESGOTO ( MATERIAL INCLUSO ) NA RESIDÊNCIA TERAPÊUTICA, LOCALIZADO NESSE MUNICÍPIO.</text:p>
          </table:table-cell>
          <table:table-cell table:number-columns-repeated="4" table:style-name="ce69"/>
          <table:table-cell office:value-type="string" table:style-name="ce26">
            <text:p>520.739.804-06</text:p>
          </table:table-cell>
          <table:table-cell office:value-type="string" table:style-name="ce26">
            <text:p>DANIEL JOSE DO NASCIMENTO</text:p>
          </table:table-cell>
          <table:table-cell table:number-columns-repeated="4" table:style-name="ce69"/>
          <table:table-cell office:value-type="date" office:date-value="2022-06-15T00:00:00" table:style-name="ce72">
            <text:p>15/06/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2853.4" table:style-name="ce70">
            <text:p><text:s/>R$ 2.853,40<text:s/></text:p>
          </table:table-cell>
          <table:table-cell office:value-type="string" table:style-name="ce31">
            <text:p>CONCLUÍDO</text:p>
          </table:table-cell>
          <table:table-cell table:number-columns-repeated="16362"/>
        </table:table-row>
        <table:table-row table:style-name="ro90">
          <table:table-cell table:style-name="ce60"/>
          <table:table-cell office:value-type="string" table:style-name="ce26">
            <text:p>REFERENTE A SERVIÇOS PRESTADOS NA MANUTENÇÃO DO TELHADO DEVIDO AS GRANDES CHUVAS NA II RESIDÊNCIA TERAPÊUTICA (COM MATERIAL INCLUSO) LOCALIZADO NESSE MUNICIPIO.</text:p>
          </table:table-cell>
          <table:table-cell table:number-columns-repeated="4" table:style-name="ce60"/>
          <table:table-cell table:style-name="ce26"/>
          <table:table-cell office:value-type="string" table:style-name="ce26">
            <text:p>WELLINGTON FERREIRA DA SILVA</text:p>
          </table:table-cell>
          <table:table-cell table:number-columns-repeated="4" table:style-name="ce60"/>
          <table:table-cell office:value-type="date" office:date-value="2022-07-08T00:00:00" table:style-name="ce23">
            <text:p>08/07/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2548" table:style-name="ce77">
            <text:p><text:s/>R$ 2.548,00<text:s/></text:p>
          </table:table-cell>
          <table:table-cell office:value-type="string" table:style-name="ce31">
            <text:p>CONCLUÍDO</text:p>
          </table:table-cell>
          <table:table-cell table:number-columns-repeated="16362"/>
        </table:table-row>
        <table:table-row table:style-name="ro89">
          <table:table-cell table:style-name="ce60"/>
          <table:table-cell office:value-type="string" table:style-name="ce26">
            <text:p>REFERENTE AOS SERVIÇOS PRESTADOS NA TROCA DE PAREDES, REPARO E ACABAMENTO EM GESSO, SERVIÇOS ESSES REALIZADOS NA SALA DAS VIGILÂNCIA SANITÁRIA, ATENÇÃO BÁSICA E NO NASF, VISANDO ASSIMGARANTIR UMA MELHOR ESTRUTURA FÍSICA E ACOMODAÇÃO PARA FUNCIONÁRIOS E CIDADÕES EM GERAL QUE PROCURAREM O SERVIÇO, INCLUSIVE ELIMINAÇÃO DE SUJEIRAS E MOFOS.</text:p>
          </table:table-cell>
          <table:table-cell table:number-columns-repeated="4" table:style-name="ce60"/>
          <table:table-cell table:style-name="ce26"/>
          <table:table-cell office:value-type="string" table:style-name="ce26">
            <text:p>MATHEWS RYAN FÉLIX DOS SANTOS</text:p>
          </table:table-cell>
          <table:table-cell table:number-columns-repeated="4" table:style-name="ce60"/>
          <table:table-cell office:value-type="date" office:date-value="2022-07-29T00:00:00" table:style-name="ce71">
            <text:p>29/07/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1470" table:style-name="ce77">
            <text:p><text:s/>R$ 1.470,00<text:s/></text:p>
          </table:table-cell>
          <table:table-cell office:value-type="string" table:style-name="ce31">
            <text:p>CONCLUÍDO</text:p>
          </table:table-cell>
          <table:table-cell table:number-columns-repeated="16362"/>
        </table:table-row>
        <table:table-row table:style-name="ro90">
          <table:table-cell table:style-name="ce60"/>
          <table:table-cell office:value-type="string" table:style-name="ce26">
            <text:p>REFERENTE A RESTAURAÇÃO DO PSF DE MALHADINHA (COM MATERIAIS INCLUSOS), A RESTAURAÇÃO INCLUIU O RETELHAMENTO, CONSERTO DE PORTAS, PORTÃO E HIDRÁULICA NO MÊS DE JULHO.</text:p>
          </table:table-cell>
          <table:table-cell table:number-columns-repeated="4" table:style-name="ce60"/>
          <table:table-cell table:style-name="ce26"/>
          <table:table-cell office:value-type="string" table:style-name="ce26">
            <text:p>JOSE RICARDO CORREIA DOS SANTOS FILHO</text:p>
          </table:table-cell>
          <table:table-cell table:number-columns-repeated="4" table:style-name="ce60"/>
          <table:table-cell office:value-type="date" office:date-value="2022-08-05T00:00:00" table:style-name="ce72">
            <text:p>05/08/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2761.8" table:style-name="ce61">
            <text:p><text:s/>R$ 2.761,80<text:s/></text:p>
          </table:table-cell>
          <table:table-cell office:value-type="string" table:style-name="ce31">
            <text:p>CONCLUÍDO</text:p>
          </table:table-cell>
          <table:table-cell table:number-columns-repeated="16362"/>
        </table:table-row>
        <table:table-row table:style-name="ro87">
          <table:table-cell table:style-name="ce62"/>
          <table:table-cell office:value-type="string" table:style-name="ce26">
            <text:p>REFERE-SE A SERVIÇOS PRESTADOS NA RESTAURAÇÃO DE GRADES E PORTÕES (MATERIAL INCLUSO) DO PREDIO DO HOSPITAL GERAL ALFREDO ALVES DE LIMA LOCALIZADOS NESTE MUNICÍPIO.</text:p>
          </table:table-cell>
          <table:table-cell table:number-columns-repeated="4" table:style-name="ce60"/>
          <table:table-cell table:style-name="ce26"/>
          <table:table-cell office:value-type="string" table:style-name="ce26">
            <text:p>ROGERIO BRITO DE SOUZA</text:p>
          </table:table-cell>
          <table:table-cell table:number-columns-repeated="4" table:style-name="ce60"/>
          <table:table-cell office:value-type="date" office:date-value="2022-08-11T00:00:00" table:style-name="ce71">
            <text:p>11/08/2022</text:p>
          </table:table-cell>
          <table:table-cell table:number-columns-repeated="3" table:style-name="ce60"/>
          <table:table-cell office:value-type="string" table:style-name="ce73">
            <text:p>3.3.90.30</text:p>
          </table:table-cell>
          <table:table-cell table:number-columns-repeated="3" table:style-name="ce60"/>
          <table:table-cell office:value-type="currency" office:value="2156" table:style-name="ce61">
            <text:p><text:s/>R$ 2.156,00<text:s/></text:p>
          </table:table-cell>
          <table:table-cell office:value-type="string" table:style-name="ce31">
            <text:p>CONCLUÍDO</text:p>
          </table:table-cell>
          <table:table-cell table:number-columns-repeated="16362"/>
        </table:table-row>
        <table:table-row table:style-name="ro96">
          <table:table-cell table:style-name="ce69"/>
          <table:table-cell office:value-type="string" table:style-name="ce26">
            <text:p>REFERE-SE A SERVIÇOS PRESTADOS NO REPARO DO FORRO, MANUTENÇÃO ELÉTRICA E PINTURA DAS PAREDES NO REPOUSO DOS MÉDICOS, CONSTRUÇÃO DE RAMPA, REMOÇÃO DE UMA PAREDE E INSTALAÇÃO DE UM PORTÃO DE FERRO QUE DÁ ACESSO AO AMBULATÓRIO DO HOSPITAL GERAL ALFREDO ALVES DE LIMA, LOCALIZADO NESTE MUNICÍPIO.</text:p>
          </table:table-cell>
          <table:table-cell table:number-columns-repeated="4" table:style-name="ce69"/>
          <table:table-cell table:style-name="ce26"/>
          <table:table-cell office:value-type="string" table:style-name="ce26">
            <text:p>LEANDRO RODRIGUES DE SOUZA</text:p>
          </table:table-cell>
          <table:table-cell table:number-columns-repeated="4" table:style-name="ce69"/>
          <table:table-cell office:value-type="date" office:date-value="2022-08-15T00:00:00" table:style-name="ce71">
            <text:p>15/08/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1372" table:style-name="ce70">
            <text:p><text:s/>R$ 1.372,00<text:s/></text:p>
          </table:table-cell>
          <table:table-cell office:value-type="string" table:style-name="ce31">
            <text:p>CONCLUÍDO</text:p>
          </table:table-cell>
          <table:table-cell table:number-columns-repeated="16362"/>
        </table:table-row>
        <table:table-row table:style-name="ro103">
          <table:table-cell table:style-name="ce69"/>
          <table:table-cell office:value-type="string" table:style-name="ce26">
            <text:p>REFERE-SE A SERVIÇOS PRESTADOS(COM MATERIAL INCLUSO) DE RETELHAMENTO, LIMPEZA, APLICAÇÃO DE MANTA CONTRA INFILTRAÇÃO, REPARO DAS CALHAS, DESOBSTRUÇÃO DOS CANOS DE PASSAGEM DE ÁGUA DA CHUVA NOS SETORES DO REPOUSO DOS MÉDICOS E DE ENFERMAGEM, NA CLÍNICA MÉDICA E NAS ENFERMARIAS DE INTERNAMENTO DO HOSPITAL GERAL ALFREDO ALVES DE LIMA,LOCALIZADO NESTE MUNICÍPIO.</text:p>
          </table:table-cell>
          <table:table-cell table:number-columns-repeated="2" table:style-name="ce69"/>
          <table:table-cell table:style-name="ce76"/>
          <table:table-cell table:style-name="ce69"/>
          <table:table-cell table:style-name="ce26"/>
          <table:table-cell office:value-type="string" table:style-name="ce26">
            <text:p>DANIEL APRIGIO DOS SANTOS</text:p>
          </table:table-cell>
          <table:table-cell table:number-columns-repeated="4" table:style-name="ce69"/>
          <table:table-cell office:value-type="date" office:date-value="2022-08-17T00:00:00" table:style-name="ce23">
            <text:p>17/08/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3750.5" table:style-name="ce70">
            <text:p><text:s/>R$ 3.750,50<text:s/></text:p>
          </table:table-cell>
          <table:table-cell office:value-type="string" table:style-name="ce31">
            <text:p>CONCLUÍDO</text:p>
          </table:table-cell>
          <table:table-cell table:number-columns-repeated="16362"/>
        </table:table-row>
        <table:table-row table:style-name="ro89">
          <table:table-cell table:style-name="ce69"/>
          <table:table-cell office:value-type="string" table:style-name="ce26">
            <text:p>REFERE-SE A SERVIÇOS PRESTADOS(COM MATERIAL INCLUSO) DE RETELHAMENTO, LIMPEZA, APLICAÇÃO DE MANTA CONTRA INFILTRAÇÃO, REPARO DAS CALHAS, DESOBSTRUÇÃO DOS CANOS DE PASSAGEM DE ÁGUA DA CHUVA NOS SETORES DO AMBULATÓRIO, ADMINISTRATIVO ,REPOUSO E ISOLAMENTO DO COVID DO HOSPITAL GERAL ALFREDO ALVES DE LIMA,LOCALIZADO NESTE MUNICÍPIO.</text:p>
          </table:table-cell>
          <table:table-cell table:number-columns-repeated="4" table:style-name="ce69"/>
          <table:table-cell table:style-name="ce26"/>
          <table:table-cell office:value-type="string" table:style-name="ce26">
            <text:p>JOSÉ ANDERSON FERREIRA DA SILVA</text:p>
          </table:table-cell>
          <table:table-cell table:number-columns-repeated="4" table:style-name="ce69"/>
          <table:table-cell office:value-type="date" office:date-value="2022-08-17T00:00:00" table:style-name="ce23">
            <text:p>17/08/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3750.5" table:style-name="ce70">
            <text:p><text:s/>R$ 3.750,50<text:s/></text:p>
          </table:table-cell>
          <table:table-cell office:value-type="string" table:style-name="ce31">
            <text:p>CONCLUÍDO</text:p>
          </table:table-cell>
          <table:table-cell table:number-columns-repeated="16362"/>
        </table:table-row>
        <table:table-row table:style-name="ro102">
          <table:table-cell table:style-name="ce69"/>
          <table:table-cell office:value-type="string" table:style-name="ce26">
            <text:p>REFERENTE A SERVIÇOS PRESTADOS NA PINTURA GERAL DO HOSPITAL GERAL ALFREDO ALVES DE LIMA LOCALIZADO NESSE MUNICÍPIO.</text:p>
          </table:table-cell>
          <table:table-cell table:number-columns-repeated="4" table:style-name="ce69"/>
          <table:table-cell table:style-name="ce26"/>
          <table:table-cell office:value-type="string" table:style-name="ce26">
            <text:p>JANDILSON RAIMUNDO DA SILVA</text:p>
          </table:table-cell>
          <table:table-cell table:number-columns-repeated="4" table:style-name="ce69"/>
          <table:table-cell office:value-type="date" office:date-value="2022-08-24T00:00:00" table:style-name="ce71">
            <text:p>24/08/2022</text:p>
          </table:table-cell>
          <table:table-cell table:number-columns-repeated="3" table:style-name="ce69"/>
          <table:table-cell office:value-type="string" table:style-name="ce73">
            <text:p>3.3.90.30</text:p>
          </table:table-cell>
          <table:table-cell table:number-columns-repeated="3" table:style-name="ce69"/>
          <table:table-cell office:value-type="currency" office:value="2391.6" table:style-name="ce70">
            <text:p><text:s/>R$ 2.391,60<text:s/></text:p>
          </table:table-cell>
          <table:table-cell office:value-type="string" table:style-name="ce31">
            <text:p>CONCLUÍDO</text:p>
          </table:table-cell>
          <table:table-cell table:number-columns-repeated="16362"/>
        </table:table-row>
        <table:table-row table:style-name="ro97">
          <table:table-cell table:style-name="ce60"/>
          <table:table-cell office:value-type="string" table:style-name="ce26">
            <text:p>REFERENTE A SERVIÇOS PRESTADOS EM REPARO NO FORRO, MANUTENÇÃO ELÉTRICA E PINTURA DAS PAREDES DO BLOCO CIRÚRGICO, CORREDORES DA SALA DE MEDICAÇÃO E ENFERMARIAS, INSTALAÇÃO DE UM PORTÃO DE FERRO NA COZINHA E TRÊS PORTAS DE MADEIRAS NAS ENFERMARIAS, PINTURAS DE 3 PORTÕES E PINTURA DAS PAREDES EXTERNAS DÁS ENFERMARIAS; AMBOS OS SERVIÇOS REALIZADOS NO HOSPITAL GERAL ALFREDO ALVES DE LIMA.</text:p>
          </table:table-cell>
          <table:table-cell table:number-columns-repeated="4" table:style-name="ce60"/>
          <table:table-cell office:value-type="string" table:style-name="ce26">
            <text:p>332.549.948-17</text:p>
          </table:table-cell>
          <table:table-cell office:value-type="string" table:style-name="ce26">
            <text:p>JOSE LERINALDO DA SILVA</text:p>
          </table:table-cell>
          <table:table-cell table:number-columns-repeated="4" table:style-name="ce60"/>
          <table:table-cell office:value-type="date" office:date-value="2022-10-06T00:00:00" table:style-name="ce72">
            <text:p>06/10/2022</text:p>
          </table:table-cell>
          <table:table-cell table:number-columns-repeated="3" table:style-name="ce60"/>
          <table:table-cell office:value-type="string" table:style-name="ce73">
            <text:p>3.3.90.36</text:p>
          </table:table-cell>
          <table:table-cell table:number-columns-repeated="3" table:style-name="ce60"/>
          <table:table-cell office:value-type="currency" office:value="3656.13" table:style-name="ce77">
            <text:p><text:s/>R$ 3.656,13<text:s/></text:p>
          </table:table-cell>
          <table:table-cell office:value-type="string" table:style-name="ce31">
            <text:p>CONCLUÍDO</text:p>
          </table:table-cell>
          <table:table-cell table:number-columns-repeated="16362"/>
        </table:table-row>
        <table:table-row table:style-name="ro92">
          <table:table-cell table:style-name="ce60"/>
          <table:table-cell office:value-type="string" table:style-name="ce26">
            <text:p>REFERE-SE A SERVIÇOS PRESTADOS NO REPARO DO FORRO, MANUTENÇÃO ELÉTRICA E PINTURA DAS 09(NOVE) ENFERMARIAS, CONSULTÓRIOS E SALA DE MEDICAÇÃO E OBSERVAÇÃO, REVITALIZAÇÃO DO LETREIRO E PINTURA TODA A FRENTE DO HOSPITAL GERAL ALFREDO ALVES DE LIMA, LOCALIZADO NESTE MUNICÍPIO.</text:p>
          </table:table-cell>
          <table:table-cell table:number-columns-repeated="4" table:style-name="ce60"/>
          <table:table-cell office:value-type="string" table:style-name="ce26">
            <text:p>833.296.924-72</text:p>
          </table:table-cell>
          <table:table-cell office:value-type="string" table:style-name="ce26">
            <text:p>ORLANDO CECÍLIO DA SILVA</text:p>
          </table:table-cell>
          <table:table-cell table:number-columns-repeated="4" table:style-name="ce60"/>
          <table:table-cell office:value-type="date" office:date-value="2022-10-07T00:00:00" table:style-name="ce71">
            <text:p>07/10/2022</text:p>
          </table:table-cell>
          <table:table-cell table:number-columns-repeated="3" table:style-name="ce60"/>
          <table:table-cell office:value-type="string" table:style-name="ce73">
            <text:p>3.3.90.36</text:p>
          </table:table-cell>
          <table:table-cell table:number-columns-repeated="3" table:style-name="ce60"/>
          <table:table-cell office:value-type="currency" office:value="1400" table:style-name="ce77">
            <text:p><text:s/>R$ 1.400,00<text:s/></text:p>
          </table:table-cell>
          <table:table-cell office:value-type="string" table:style-name="ce31">
            <text:p>CONCLUÍDO</text:p>
          </table:table-cell>
          <table:table-cell table:number-columns-repeated="16362"/>
        </table:table-row>
        <table:table-row table:style-name="ro102">
          <table:table-cell table:style-name="ce60"/>
          <table:table-cell office:value-type="string" table:style-name="ce26">
            <text:p>REFERE-SE A SERVIÇOS PRESTADOS NA RESTAURAÇÃO DE GRADES E PORTÕES (MATERIAL INCLUSO) DA UBS DE MALHADINHA LOCALIZADOS NESTE MUNICÍPIO.</text:p>
          </table:table-cell>
          <table:table-cell table:number-columns-repeated="4" table:style-name="ce60"/>
          <table:table-cell office:value-type="string" table:style-name="ce26">
            <text:p>117.388.304-54</text:p>
          </table:table-cell>
          <table:table-cell office:value-type="string" table:style-name="ce26">
            <text:p>ROGERIO BRITO DE SOUZA</text:p>
          </table:table-cell>
          <table:table-cell table:number-columns-repeated="4" table:style-name="ce60"/>
          <table:table-cell office:value-type="date" office:date-value="2022-10-11T00:00:00" table:style-name="ce23">
            <text:p>11/10/2022</text:p>
          </table:table-cell>
          <table:table-cell table:number-columns-repeated="3" table:style-name="ce60"/>
          <table:table-cell office:value-type="string" table:style-name="ce73">
            <text:p>3.3.90.36</text:p>
          </table:table-cell>
          <table:table-cell table:number-columns-repeated="3" table:style-name="ce60"/>
          <table:table-cell office:value-type="currency" office:value="2254" table:style-name="ce61">
            <text:p><text:s/>R$ 2.254,00<text:s/></text:p>
          </table:table-cell>
          <table:table-cell office:value-type="string" table:style-name="ce31">
            <text:p>CONCLUÍDO</text:p>
          </table:table-cell>
          <table:table-cell table:number-columns-repeated="16362"/>
        </table:table-row>
        <table:table-row table:style-name="ro87">
          <table:table-cell table:style-name="ce62"/>
          <table:table-cell office:value-type="string" table:style-name="ce26">
            <text:p>REFERENTE A SERVIÇOS PRESTADOS NA MANUTENÇÃO DA PARTE HIDRÁULICA NO PSF URBANO I E URBANO II (COM MATERIAL INCLUSO) LOCALIZADO NESSE MUNICIPIO.</text:p>
          </table:table-cell>
          <table:table-cell table:number-columns-repeated="4" table:style-name="ce60"/>
          <table:table-cell office:value-type="string" table:style-name="ce26">
            <text:p>072.079.594-00</text:p>
          </table:table-cell>
          <table:table-cell office:value-type="string" table:style-name="ce26">
            <text:p>WELLINGTON FERREIRA DA SILVA</text:p>
          </table:table-cell>
          <table:table-cell table:number-columns-repeated="4" table:style-name="ce60"/>
          <table:table-cell office:value-type="date" office:date-value="2022-10-11T00:00:00" table:style-name="ce23">
            <text:p>11/10/2022</text:p>
          </table:table-cell>
          <table:table-cell table:number-columns-repeated="3" table:style-name="ce60"/>
          <table:table-cell office:value-type="string" table:style-name="ce73">
            <text:p>3.3.90.36</text:p>
          </table:table-cell>
          <table:table-cell table:number-columns-repeated="3" table:style-name="ce60"/>
          <table:table-cell office:value-type="currency" office:value="2354" table:style-name="ce61">
            <text:p><text:s/>R$ 2.354,0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 SERVIÇOS PRESTADOS NA RESTAURAÇÃO E PINTURAS DAS PAREDES (COM MATERIAL INCLUSO) NA SALA DE CURATIVOS E RAIO-X DO HOSPITAL GERAL ALFREDO ALVES DE LIMA, LOCALIZADA NESSE MUNICÍPIO.</text:p>
          </table:table-cell>
          <table:table-cell table:number-columns-repeated="4" table:style-name="ce69"/>
          <table:table-cell office:value-type="string" table:style-name="ce26">
            <text:p>115.909.054-00</text:p>
          </table:table-cell>
          <table:table-cell office:value-type="string" table:style-name="ce26">
            <text:p>DANIEL JOSE DO NASCIMENTO JÚNIOR</text:p>
          </table:table-cell>
          <table:table-cell table:number-columns-repeated="4" table:style-name="ce69"/>
          <table:table-cell office:value-type="date" office:date-value="2022-10-13T00:00:00" table:style-name="ce71">
            <text:p>13/10/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224.3000000000002" table:style-name="ce70">
            <text:p><text:s/>R$ 2.224,3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 SERVIÇOS PRESTADOS NO RETELHAMENTO E MANUTENÇÃO DAS CALHAS (MATERIAL INCLUSO) DEVIDO AS GRANDES CHUVAS QUE VEM CAINDO EM NOSSO MUNICÍPIO NA USB URBANO II.</text:p>
          </table:table-cell>
          <table:table-cell table:number-columns-repeated="2" table:style-name="ce69"/>
          <table:table-cell table:style-name="ce76"/>
          <table:table-cell table:style-name="ce69"/>
          <table:table-cell office:value-type="string" table:style-name="ce26">
            <text:p>016.294.774-78</text:p>
          </table:table-cell>
          <table:table-cell office:value-type="string" table:style-name="ce26">
            <text:p>JOSIVALDO AUGUSTO DA SILVA</text:p>
          </table:table-cell>
          <table:table-cell table:number-columns-repeated="4" table:style-name="ce69"/>
          <table:table-cell office:value-type="date" office:date-value="2022-10-21T00:00:00" table:style-name="ce23">
            <text:p>21/10/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750" table:style-name="ce70">
            <text:p><text:s/>R$ 1.750,00<text:s/></text:p>
          </table:table-cell>
          <table:table-cell office:value-type="string" table:style-name="ce31">
            <text:p>CONCLUÍDO</text:p>
          </table:table-cell>
          <table:table-cell table:number-columns-repeated="16362"/>
        </table:table-row>
        <table:table-row table:style-name="ro92">
          <table:table-cell table:style-name="ce69"/>
          <table:table-cell office:value-type="string" table:style-name="ce26">
            <text:p>REFERE-SE A SERVIÇOS PRESTADOS NO REPARO DO FORRO, MANUTENÇÃO ELÉTRICA E PINTURA DAS 09(NOVE) ENFERMARIAS, CONSULTÓRIOS E SALA DE MEDICAÇÃO E OBSERVAÇÃO, REVITALIZAÇÃO DO LETREIRO E PINTURA TODA A FRENTE DO HOSPITAL GERAL ALFREDO ALVES DE LIMA, LOCALIZADO</text:p>
          </table:table-cell>
          <table:table-cell table:number-columns-repeated="4" table:style-name="ce69"/>
          <table:table-cell office:value-type="string" table:style-name="ce26">
            <text:p>833.296.924-72</text:p>
          </table:table-cell>
          <table:table-cell office:value-type="string" table:style-name="ce26">
            <text:p>ORLANDO CECÍLIO DA SILVA</text:p>
          </table:table-cell>
          <table:table-cell table:number-columns-repeated="4" table:style-name="ce69"/>
          <table:table-cell office:value-type="date" office:date-value="2022-10-25T00:00:00" table:style-name="ce23">
            <text:p>25/10/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276.8" table:style-name="ce70">
            <text:p><text:s/>R$ 1.276,8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O CONSERTO DE CAIXA D'ÁGUA E DESOBSTRUÇÃO DA REDE HIDRÁULICA, DOS PRÉDIOS ONDE FUNCIONAM O PSF DA VILA SANTA LUZIA E O DA MALHADINHA NO DIA 12 Á 14 DE OUTUBRO DE 2022.</text:p>
          </table:table-cell>
          <table:table-cell table:number-columns-repeated="4" table:style-name="ce69"/>
          <table:table-cell office:value-type="string" table:style-name="ce26">
            <text:p>154.907464-40</text:p>
          </table:table-cell>
          <table:table-cell office:value-type="string" table:style-name="ce26">
            <text:p>LUCAS MARTÍNS DA SILVA</text:p>
          </table:table-cell>
          <table:table-cell table:number-columns-repeated="4" table:style-name="ce69"/>
          <table:table-cell office:value-type="date" office:date-value="2022-10-27T00:00:00" table:style-name="ce71">
            <text:p>27/10/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960" table:style-name="ce70">
            <text:p><text:s/>R$ 1.960,00<text:s/></text:p>
          </table:table-cell>
          <table:table-cell office:value-type="string" table:style-name="ce31">
            <text:p>CONCLUÍDO</text:p>
          </table:table-cell>
          <table:table-cell table:number-columns-repeated="16362"/>
        </table:table-row>
        <table:table-row table:style-name="ro88">
          <table:table-cell table:style-name="ce69"/>
          <table:table-cell office:value-type="string" table:style-name="ce26">
            <text:p>REFERE-SE A SERVIÇOS PRESTADOS NO REPARO DO TELHADO, FORRO, MANUTENÇÃO, PINTURA DAS PORTAS,GRADES E PAREDES DA SALA DE MEDICAÇÃO, SALA DE TESTAGEM DO ISOLAMENTO DO COVID, NO HOSPITAL GERAL ALFREDO ALVES DE LIMA, LOCALIZADO NESTE MUNICÍPIO.</text:p>
          </table:table-cell>
          <table:table-cell table:number-columns-repeated="4" table:style-name="ce69"/>
          <table:table-cell office:value-type="string" table:style-name="ce26">
            <text:p>833.296.924-72</text:p>
          </table:table-cell>
          <table:table-cell office:value-type="string" table:style-name="ce26">
            <text:p>ORLANDO CECÍLIO DA SILVA</text:p>
          </table:table-cell>
          <table:table-cell table:number-columns-repeated="4" table:style-name="ce69"/>
          <table:table-cell office:value-type="date" office:date-value="2022-11-01T00:00:00" table:style-name="ce72">
            <text:p>01/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225" table:style-name="ce70">
            <text:p><text:s/>R$ 1.225,00<text:s/></text:p>
          </table:table-cell>
          <table:table-cell office:value-type="string" table:style-name="ce31">
            <text:p>CONCLUÍDO</text:p>
          </table:table-cell>
          <table:table-cell table:number-columns-repeated="16362"/>
        </table:table-row>
        <table:table-row table:style-name="ro96">
          <table:table-cell table:style-name="ce69"/>
          <table:table-cell office:value-type="string" table:style-name="ce26">
            <text:p>REFERE-SE A SERVIÇOS PRESTADOS NA EDIFICAÇÃO DE NOVA PAREDE, REPARO E MANUTENÇÃO NAS PAREDES EM GESSO JÁ EXISTENTES, INCLUSIVE PINTURA DE DIVISÓRIAS, NOS CORREDORES, NOS ACESSOS E NAS ENFERMARIAS DO SETOR DE ISOLAMENTO DO COVID, NO HOSPITAL GERAL ALFREDO ALVES DE LIMA, LOCALIZADO NESTE MUNICÍPIO.</text:p>
          </table:table-cell>
          <table:table-cell table:number-columns-repeated="4" table:style-name="ce69"/>
          <table:table-cell office:value-type="string" table:style-name="ce26">
            <text:p>071.959474-08</text:p>
          </table:table-cell>
          <table:table-cell office:value-type="string" table:style-name="ce26">
            <text:p>BRUNO BERTOZO CAMPOS</text:p>
          </table:table-cell>
          <table:table-cell table:number-columns-repeated="4" table:style-name="ce69"/>
          <table:table-cell office:value-type="date" office:date-value="2022-11-01T00:00:00" table:style-name="ce23">
            <text:p>01/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225" table:style-name="ce70">
            <text:p><text:s/>R$ 1.225,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SE A SERVIÇOS PRESTADOS NA PINTURA GERAL, CONSERTO DE EQUIPAMENTOS E RETOQUE DE PISO NA ACADEMIA DA SAÚDE DOM HELDER CÂMARA, LOCALIZADA NESTE MUNICÍPIO.</text:p>
          </table:table-cell>
          <table:table-cell table:number-columns-repeated="4" table:style-name="ce69"/>
          <table:table-cell office:value-type="string" table:style-name="ce26">
            <text:p>593.444.584-72</text:p>
          </table:table-cell>
          <table:table-cell office:value-type="string" table:style-name="ce26">
            <text:p>GIVANILDO DA SILVA SANTOS</text:p>
          </table:table-cell>
          <table:table-cell table:number-columns-repeated="4" table:style-name="ce69"/>
          <table:table-cell office:value-type="date" office:date-value="2022-11-11T00:00:00" table:style-name="ce23">
            <text:p>11/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470" table:style-name="ce70">
            <text:p><text:s/>R$ 1.470,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SE A SERVIÇOS PRESTADOS NA RESTAURAÇÃO DE GRADES E PORTÕES (MATERIAL INCLUSO) DO HOSPITAL GERAL ALFREDO ALVES DE LIMA LOCALIZADOS NESTE MUNICÍPIO</text:p>
          </table:table-cell>
          <table:table-cell table:number-columns-repeated="4" table:style-name="ce69"/>
          <table:table-cell office:value-type="string" table:style-name="ce26">
            <text:p>117.388.304-54</text:p>
          </table:table-cell>
          <table:table-cell office:value-type="string" table:style-name="ce26">
            <text:p>ROGERIO BRITO DE SOUZA</text:p>
          </table:table-cell>
          <table:table-cell table:number-columns-repeated="4" table:style-name="ce69"/>
          <table:table-cell office:value-type="date" office:date-value="2022-11-16T00:00:00" table:style-name="ce23">
            <text:p>16/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254" table:style-name="ce70">
            <text:p><text:s/>R$ 2.254,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NA MANUTENÇÃO E REPAROS ( COM MATERIAL INCLUSO) DA PARTE ELETRICA DOS UBS DA MACACOS E MALHADINHA LOCALIZADO NESSE MUNICÍPIO.</text:p>
          </table:table-cell>
          <table:table-cell table:number-columns-repeated="4" table:style-name="ce69"/>
          <table:table-cell office:value-type="string" table:style-name="ce26">
            <text:p>107.842.604-00</text:p>
          </table:table-cell>
          <table:table-cell office:value-type="string" table:style-name="ce26">
            <text:p>JOSE ANTONIO MACEDO SANTOS</text:p>
          </table:table-cell>
          <table:table-cell table:number-columns-repeated="4" table:style-name="ce69"/>
          <table:table-cell office:value-type="date" office:date-value="2022-11-17T00:00:00" table:style-name="ce23">
            <text:p>17/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3871" table:style-name="ce70">
            <text:p><text:s/>R$ 3.871,00<text:s/></text:p>
          </table:table-cell>
          <table:table-cell office:value-type="string" table:style-name="ce31">
            <text:p>CONCLUÍDO</text:p>
          </table:table-cell>
          <table:table-cell table:number-columns-repeated="16362"/>
        </table:table-row>
        <table:table-row table:style-name="ro88">
          <table:table-cell table:style-name="ce69"/>
          <table:table-cell office:value-type="string" table:style-name="ce26">
            <text:p>REFERENTE AOS SERVIÇOS PRESTADOS NA INSTALAÇÃO DE BOMBAS D'ÁGUA, DESOBSTRUÇÃO DE BANHEIROS NOS PSF'S URBANO I, FACILITANDO O ACESSO AOS FUNCIONÁRIOS E USUÁRIOS QUE FAZEM USO DO SERVIÇO NO MÊS DE OUTUBRO DE 2022.</text:p>
          </table:table-cell>
          <table:table-cell table:number-columns-repeated="4" table:style-name="ce69"/>
          <table:table-cell office:value-type="string" table:style-name="ce26">
            <text:p>120.591.824-84</text:p>
          </table:table-cell>
          <table:table-cell office:value-type="string" table:style-name="ce26">
            <text:p>JOSE RENATO GOMES DA SILVA</text:p>
          </table:table-cell>
          <table:table-cell table:number-columns-repeated="4" table:style-name="ce69"/>
          <table:table-cell office:value-type="date" office:date-value="2022-11-18T00:00:00" table:style-name="ce23">
            <text:p>18/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470" table:style-name="ce70">
            <text:p><text:s/>R$ 1.470,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 SERVIÇOS PRESTADOS NA RESTAURAÇÃO DA CISTERNA DA REDE HIDRÁULICA, DA SECRETARIA DE SAÚDE DURANTE O PERÍODO DE 25 OUTUBRO À 16 DE NOVEMBRO DO CORRENTE ANO.</text:p>
          </table:table-cell>
          <table:table-cell table:number-columns-repeated="4" table:style-name="ce69"/>
          <table:table-cell office:value-type="string" table:style-name="ce26">
            <text:p>163.663.174-61</text:p>
          </table:table-cell>
          <table:table-cell office:value-type="string" table:style-name="ce26">
            <text:p>JOSE ROBERTO CORREIA DA SILVA</text:p>
          </table:table-cell>
          <table:table-cell table:number-columns-repeated="4" table:style-name="ce69"/>
          <table:table-cell office:value-type="date" office:date-value="2022-11-24T00:00:00" table:style-name="ce23">
            <text:p>24/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029" table:style-name="ce70">
            <text:p><text:s/>R$ 1.029,0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 SERVIÇOS PRESTADOS NO RETELHAMENTO E MANUTENÇÃO DAS CALHAS (MATERIAL INCLUSO) NAS USBS URBANO I, URBANO III E SITIO MATIAS DEVIDO AS GRANDES CHUVAS QUE VEM CAINDO EM NOSSO MUNICÍPIO</text:p>
          </table:table-cell>
          <table:table-cell table:number-columns-repeated="4" table:style-name="ce69"/>
          <table:table-cell office:value-type="string" table:style-name="ce26">
            <text:p>016.294.774-78</text:p>
          </table:table-cell>
          <table:table-cell office:value-type="string" table:style-name="ce26">
            <text:p>JOSIVALDO AUGUSTO DA SILVA</text:p>
          </table:table-cell>
          <table:table-cell table:number-columns-repeated="4" table:style-name="ce69"/>
          <table:table-cell office:value-type="date" office:date-value="2022-11-24T00:00:00" table:style-name="ce23">
            <text:p>24/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744" table:style-name="ce70">
            <text:p><text:s/>R$ 2.744,00<text:s/></text:p>
          </table:table-cell>
          <table:table-cell office:value-type="string" table:style-name="ce31">
            <text:p>CONCLUÍDO</text:p>
          </table:table-cell>
          <table:table-cell table:number-columns-repeated="16362"/>
        </table:table-row>
        <table:table-row table:style-name="ro96">
          <table:table-cell table:style-name="ce69"/>
          <table:table-cell office:value-type="string" table:style-name="ce26">
            <text:p>REFERE-SE A SERVIÇOS PRESTADOS NA CONFECÇÃO DE 01(UM) PORTÃO DE FERRO PARA INTERDITAR O ACESSO À COZINHA HOSPITALAR, 01 (UMA) GRADE PARA VENTILAÇÃO DOS HORTIFRUTIS, 01 (UM) TOLDO PARA A FRENTE DO AMBULATÓRIO E RESTAURAÇÃO DAS LETRAS DE IDENTIFICAÇÃO DO HOSPITAL G.A. ALVES DE LIMA, LOCALIZADO NESTE MUNICÍPIO</text:p>
          </table:table-cell>
          <table:table-cell table:number-columns-repeated="4" table:style-name="ce69"/>
          <table:table-cell office:value-type="string" table:style-name="ce26">
            <text:p>121.395.754-07</text:p>
          </table:table-cell>
          <table:table-cell office:value-type="string" table:style-name="ce26">
            <text:p>EMERSON BEZERRA DA SILVA</text:p>
          </table:table-cell>
          <table:table-cell table:number-columns-repeated="4" table:style-name="ce69"/>
          <table:table-cell office:value-type="string" table:style-name="ce23">
            <text:p>29/11/20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489.6" table:style-name="ce70">
            <text:p><text:s/>R$ 1.489,6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NA MANUTENÇÃO DA PARTE HIDRÁULICA NO PSF URBANO II E URBANO III (COM MATERIAL INCLUSO) LOCALIZADO NESSE MUNICIPIO.</text:p>
          </table:table-cell>
          <table:table-cell table:number-columns-repeated="4" table:style-name="ce69"/>
          <table:table-cell office:value-type="string" table:style-name="ce26">
            <text:p>072.079.594-00</text:p>
          </table:table-cell>
          <table:table-cell office:value-type="string" table:style-name="ce26">
            <text:p>WELLINGTON FERREIRA DA SILVA</text:p>
          </table:table-cell>
          <table:table-cell table:number-columns-repeated="4" table:style-name="ce69"/>
          <table:table-cell office:value-type="date" office:date-value="2022-11-30T00:00:00" table:style-name="ce23">
            <text:p>30/11/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254" table:style-name="ce70">
            <text:p><text:s/>R$ 2.254,00<text:s/></text:p>
          </table:table-cell>
          <table:table-cell office:value-type="string" table:style-name="ce31">
            <text:p>CONCLUÍDO</text:p>
          </table:table-cell>
          <table:table-cell table:number-columns-repeated="16362"/>
        </table:table-row>
        <table:table-row table:style-name="ro90">
          <table:table-cell table:style-name="ce69"/>
          <table:table-cell office:value-type="string" table:style-name="ce26">
            <text:p>REFERENTE A SERVIÇOS PRESTADOS NA RESTAURAÇÃO E PINTURAS DAS PAREDES (COM MATERIAL INCLUSO) NA SALA DE CURATIVOS E VACINA DO PSF DO URBANO II, LOCALIZADA NESSE MUNICÍPIO</text:p>
          </table:table-cell>
          <table:table-cell table:number-columns-repeated="4" table:style-name="ce69"/>
          <table:table-cell office:value-type="string" table:style-name="ce26">
            <text:p>520.739.804-06</text:p>
          </table:table-cell>
          <table:table-cell office:value-type="string" table:style-name="ce26">
            <text:p>DANIEL JOSE DO NASCIMENTO JÚNIOR</text:p>
          </table:table-cell>
          <table:table-cell table:number-columns-repeated="4" table:style-name="ce69"/>
          <table:table-cell office:value-type="date" office:date-value="2022-12-09T00:00:00" table:style-name="ce72">
            <text:p>09/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224.3000000000002" table:style-name="ce70">
            <text:p><text:s/>R$ 2.224,30<text:s/></text:p>
          </table:table-cell>
          <table:table-cell office:value-type="string" table:style-name="ce31">
            <text:p>CONCLUÍDO</text:p>
          </table:table-cell>
          <table:table-cell table:number-columns-repeated="16362"/>
        </table:table-row>
        <table:table-row table:style-name="ro84">
          <table:table-cell table:style-name="ce69"/>
          <table:table-cell office:value-type="string" table:style-name="ce26">
            <text:p>REFERENTE AOS SERVIÇOS PRESTADOS COMO PEDREIRO DEVIDO AS GRANDES CHUVAS QUE OCORRERAM NOS DIAS 03 E 04 DE NOVEMBRO O QUAL OCASIONOU UM GRANDE ROMPIMENTO NO MURO DA SECRETARIA DE SAUDE.</text:p>
          </table:table-cell>
          <table:table-cell table:number-columns-repeated="4" table:style-name="ce69"/>
          <table:table-cell office:value-type="string" table:style-name="ce26">
            <text:p>109.268.814-50</text:p>
          </table:table-cell>
          <table:table-cell office:value-type="string" table:style-name="ce26">
            <text:p>ADEILDO JOSÉ DA SILVA</text:p>
          </table:table-cell>
          <table:table-cell table:number-columns-repeated="4" table:style-name="ce69"/>
          <table:table-cell office:value-type="date" office:date-value="2022-12-08T00:00:00" table:style-name="ce23">
            <text:p>08/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666" table:style-name="ce70">
            <text:p><text:s/>R$ 1.666,00<text:s/></text:p>
          </table:table-cell>
          <table:table-cell office:value-type="string" table:style-name="ce31">
            <text:p>CONCLUÍDO</text:p>
          </table:table-cell>
          <table:table-cell table:number-columns-repeated="16362"/>
        </table:table-row>
        <table:table-row table:style-name="ro86">
          <table:table-cell table:style-name="ce69"/>
          <table:table-cell office:value-type="string" table:style-name="ce26">
            <text:p>REFERENTE A SERVIÇOS PRESTADOS NA MANUTENÇÃO E REPAROS, DA PARTE ELETRICA DAS SALA DE CURATIVO, SALA VERMELHA, SALA DE RAIO-X E DO QUADRO DE DISTRIBUIÇÃO DE ENERGIA ( MATERIAL INCLUSO ) DO HOSPITAL GERAL ALFREDO ALVES DE LIMA LOCALIZADO NESSE MUNICÍPIO.</text:p>
          </table:table-cell>
          <table:table-cell table:number-columns-repeated="4" table:style-name="ce69"/>
          <table:table-cell office:value-type="string" table:style-name="ce26">
            <text:p>107.842.604-00</text:p>
          </table:table-cell>
          <table:table-cell office:value-type="string" table:style-name="ce26">
            <text:p>JOSE ANTONIO MACEDO SANTOS</text:p>
          </table:table-cell>
          <table:table-cell table:number-columns-repeated="4" table:style-name="ce69"/>
          <table:table-cell office:value-type="date" office:date-value="2022-12-09T00:00:00" table:style-name="ce23">
            <text:p>09/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4263" table:style-name="ce70">
            <text:p><text:s/>R$ 4.263,0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NA MANUTENÇÃO DA PARTE HIDRÁULICA NO PSF URBANO II E URBANO III (COM MATERIAL INCLUSO) LOCALIZADO NESSE MUNICIPIO</text:p>
          </table:table-cell>
          <table:table-cell table:number-columns-repeated="4" table:style-name="ce69"/>
          <table:table-cell office:value-type="string" table:style-name="ce26">
            <text:p>072.079.594-00</text:p>
          </table:table-cell>
          <table:table-cell office:value-type="string" table:style-name="ce26">
            <text:p>WELLINGTON FERREIRA DA SILVA</text:p>
          </table:table-cell>
          <table:table-cell table:number-columns-repeated="4" table:style-name="ce69"/>
          <table:table-cell office:value-type="date" office:date-value="2022-12-12T00:00:00" table:style-name="ce23">
            <text:p>12/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2303" table:style-name="ce70">
            <text:p><text:s/>R$ 2.303,00<text:s/></text:p>
          </table:table-cell>
          <table:table-cell office:value-type="string" table:style-name="ce31">
            <text:p>CONCLUÍDO</text:p>
          </table:table-cell>
          <table:table-cell table:number-columns-repeated="16362"/>
        </table:table-row>
        <table:table-row table:style-name="ro86">
          <table:table-cell table:style-name="ce69"/>
          <table:table-cell office:value-type="string" table:style-name="ce26">
            <text:p>REFERE-SE A SERVIÇOS PRESTADOS NO REPARO DO TELHADO, PINTURA DE TETO E PAREDES, SUBSTITUIÇÃO DE GRADES E PORTAS DANIFICADAS POR INFESTAÇÃO DE CUPIM NO SETOR DE ISOLAMENTO DO COVID DO HOSPITAL GERAL ALFREDO DE LIMA, LOCALIZADO NESTE MUNICÍPIO.</text:p>
          </table:table-cell>
          <table:table-cell table:number-columns-repeated="4" table:style-name="ce69"/>
          <table:table-cell office:value-type="string" table:style-name="ce26">
            <text:p>052.688.794-05</text:p>
          </table:table-cell>
          <table:table-cell office:value-type="string" table:style-name="ce26">
            <text:p>EMANUEL JOSÉ DA SILVA</text:p>
          </table:table-cell>
          <table:table-cell table:number-columns-repeated="4" table:style-name="ce69"/>
          <table:table-cell office:value-type="date" office:date-value="2022-12-13T00:00:00" table:style-name="ce23">
            <text:p>13/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952.8" table:style-name="ce70">
            <text:p><text:s/>R$ 1.952,80<text:s/></text:p>
          </table:table-cell>
          <table:table-cell office:value-type="string" table:style-name="ce31">
            <text:p>CONCLUÍDO</text:p>
          </table:table-cell>
          <table:table-cell table:number-columns-repeated="16362"/>
        </table:table-row>
        <table:table-row table:style-name="ro87">
          <table:table-cell table:style-name="ce69"/>
          <table:table-cell office:value-type="string" table:style-name="ce26">
            <text:p>REFERENTE A SERVIÇOS PRESTADOS NA MANUTENÇÃO DO PSF DE MATIAS LOCALIZADO NESSE MUNICÍPIO DURANTE O MÊS DE OUTUBRO DO CORRENTE ANO.</text:p>
          </table:table-cell>
          <table:table-cell table:number-columns-repeated="4" table:style-name="ce69"/>
          <table:table-cell office:value-type="string" table:style-name="ce26">
            <text:p>046.214.964-17</text:p>
          </table:table-cell>
          <table:table-cell office:value-type="string" table:style-name="ce26">
            <text:p>SANDRO JOSÉ DA SILVA</text:p>
          </table:table-cell>
          <table:table-cell table:number-columns-repeated="4" table:style-name="ce69"/>
          <table:table-cell office:value-type="date" office:date-value="2022-12-01T00:00:00" table:style-name="ce23">
            <text:p>01/12/2022</text:p>
          </table:table-cell>
          <table:table-cell table:number-columns-repeated="3" table:style-name="ce69"/>
          <table:table-cell office:value-type="string" table:style-name="ce73">
            <text:p>3.3.90.36</text:p>
          </table:table-cell>
          <table:table-cell table:number-columns-repeated="3" table:style-name="ce69"/>
          <table:table-cell office:value-type="currency" office:value="1187.76" table:style-name="ce70">
            <text:p><text:s/>R$ 1.187,76<text:s/></text:p>
          </table:table-cell>
          <table:table-cell office:value-type="string" table:style-name="ce31">
            <text:p>CONCLUÍDO</text:p>
          </table:table-cell>
          <table:table-cell table:number-columns-repeated="16362"/>
        </table:table-row>
        <table:table-row table:style-name="ro125">
          <table:table-cell table:style-name="ce69"/>
          <table:table-cell table:style-name="ce26"/>
          <table:table-cell table:number-columns-repeated="4" table:style-name="ce69"/>
          <table:table-cell table:number-columns-repeated="2" table:style-name="ce26"/>
          <table:table-cell table:number-columns-repeated="4" table:style-name="ce69"/>
          <table:table-cell table:style-name="ce72"/>
          <table:table-cell table:number-columns-repeated="3" table:style-name="ce69"/>
          <table:table-cell table:style-name="ce73"/>
          <table:table-cell table:number-columns-repeated="3" table:style-name="ce69"/>
          <table:table-cell table:style-name="ce70"/>
          <table:table-cell table:style-name="ce31"/>
          <table:table-cell table:number-columns-repeated="16362"/>
        </table:table-row>
        <table:table-row table:number-rows-repeated="1048513" table:style-name="ro125">
          <table:table-cell table:number-columns-repeated="16384"/>
        </table:table-row>
      </table:table>
      <table:table table:name="CONSOLIDADO-FMAS" table:style-name="ta2">
        <table:table-column table:style-name="co18" table:default-cell-style-name="ce1"/>
        <table:table-column table:style-name="co19" table:default-cell-style-name="ce1"/>
        <table:table-column table:style-name="co3" table:number-columns-repeated="4" table:default-cell-style-name="ce1"/>
        <table:table-column table:style-name="co20" table:default-cell-style-name="ce1"/>
        <table:table-column table:style-name="co21" table:default-cell-style-name="ce1"/>
        <table:table-column table:style-name="co3" table:number-columns-repeated="12" table:default-cell-style-name="ce1"/>
        <table:table-column table:style-name="co4" table:default-cell-style-name="ce1"/>
        <table:table-column table:style-name="co3" table:number-columns-repeated="16363" table:default-cell-style-name="ce1"/>
        <table:table-row table:style-name="ro133">
          <table:table-cell office:value-type="string" table:style-name="ce85">
            <text:p>UNIDADE:</text:p>
          </table:table-cell>
          <table:table-cell office:value-type="string" table:style-name="ce86">
            <text:p>FUNDO MUNICIPAL DE ASSISTÊNCIA SOCIAL DE CHÃ GRANDE-PE</text:p>
          </table:table-cell>
          <table:table-cell table:style-name="ce87"/>
          <table:table-cell office:value-type="string" table:number-columns-spanned="4" table:number-rows-spanned="1" table:style-name="ce208">
            <text:p>___________________________________________</text:p>
          </table:table-cell>
          <table:covered-table-cell table:number-columns-repeated="3"/>
          <table:table-cell table:number-columns-repeated="2" table:style-name="ce88"/>
          <table:table-cell office:value-type="string" table:number-columns-spanned="5" table:number-rows-spanned="1" table:style-name="ce208">
            <text:p>_________________________________________________________</text:p>
          </table:table-cell>
          <table:covered-table-cell table:number-columns-repeated="4"/>
          <table:table-cell table:number-columns-repeated="2" table:style-name="ce88"/>
          <table:table-cell office:value-type="string" table:number-columns-spanned="5" table:number-rows-spanned="1" table:style-name="ce208">
            <text:p>____________________________________________________</text:p>
          </table:table-cell>
          <table:covered-table-cell table:number-columns-repeated="4"/>
          <table:table-cell table:style-name="ce89"/>
          <table:table-cell table:number-columns-repeated="16362"/>
        </table:table-row>
        <table:table-row table:style-name="ro134">
          <table:table-cell office:value-type="string" table:style-name="ce90">
            <text:p>EXERCÍCIO:</text:p>
          </table:table-cell>
          <table:table-cell office:value-type="string" table:style-name="ce91">
            <text:p>2022</text:p>
          </table:table-cell>
          <table:table-cell table:style-name="ce92"/>
          <table:table-cell office:value-type="string" table:number-columns-spanned="4" table:number-rows-spanned="1" table:style-name="ce209">
            <text:p>Nome: <text:s text:c="4"/>Fernanda Cristina Santos Vasconcelos <text:s text:c="122"/>Cpf109.218.164-48 <text:s text:c="100"/>Cargo: Diretora de Prstação de Contas e Convênios<text:s text:c="176"/></text:p>
          </table:table-cell>
          <table:covered-table-cell table:number-columns-repeated="3"/>
          <table:table-cell table:style-name="ce94"/>
          <table:table-cell table:style-name="ce93"/>
          <table:table-cell office:value-type="string" table:number-columns-spanned="5" table:number-rows-spanned="1" table:style-name="ce209">
            <text:p>Nome:Alexandra M. G. da Fonseca Neto <text:s text:c="39"/>cpf:988.031.664-91 <text:s text:c="78"/>Cargo: Secretária de Assis. Social</text:p>
          </table:table-cell>
          <table:covered-table-cell table:number-columns-repeated="4"/>
          <table:table-cell table:style-name="ce94"/>
          <table:table-cell office:value-type="string" table:style-name="ce94">
            <text:p><text:s/></text:p>
          </table:table-cell>
          <table:table-cell office:value-type="string" table:number-columns-spanned="5" table:number-rows-spanned="1" table:style-name="ce209">
            <text:p>Nome: Alexandra M. G. da Fonseca Neto <text:s text:c="31"/>cpf:988.031.664-91 <text:s text:c="59"/>Cargo:Secretária de Assis. Social</text:p>
          </table:table-cell>
          <table:covered-table-cell table:number-columns-repeated="4"/>
          <table:table-cell table:style-name="ce95"/>
          <table:table-cell table:number-columns-repeated="16362"/>
        </table:table-row>
        <table:table-row table:style-name="ro135">
          <table:table-cell office:value-type="string" table:style-name="ce132">
            <text:p>PERÍODO REFERENCIAL:</text:p>
          </table:table-cell>
          <table:table-cell office:value-type="string" table:style-name="ce124">
            <text:p>JANEIRO À DEZEMBRO</text:p>
          </table:table-cell>
          <table:table-cell table:style-name="ce133"/>
          <table:table-cell office:value-type="string" table:number-columns-spanned="4" table:number-rows-spanned="1" table:style-name="ce206">
            <text:p>RESPONSÁVEL PELO PREENCHIMENTO</text:p>
          </table:table-cell>
          <table:covered-table-cell table:number-columns-repeated="3"/>
          <table:table-cell table:style-name="ce132"/>
          <table:table-cell table:style-name="ce134"/>
          <table:table-cell office:value-type="string" table:number-columns-spanned="5" table:number-rows-spanned="1" table:style-name="ce207">
            <text:p>RESPONSÁVEL PELA UNIDADE</text:p>
          </table:table-cell>
          <table:covered-table-cell table:number-columns-repeated="4"/>
          <table:table-cell table:style-name="ce134"/>
          <table:table-cell table:style-name="ce135"/>
          <table:table-cell office:value-type="string" table:number-columns-spanned="5" table:number-rows-spanned="1" table:style-name="ce206">
            <text:p>ORDENADOR DE DESPESA</text:p>
          </table:table-cell>
          <table:covered-table-cell table:number-columns-repeated="4"/>
          <table:table-cell table:style-name="ce134"/>
          <table:table-cell table:number-columns-repeated="16362"/>
        </table:table-row>
        <table:table-row table:style-name="ro125">
          <table:table-cell office:value-type="string" table:number-columns-spanned="1" table:number-rows-spanned="2" table:style-name="ce191">
            <text:p>MODALIDADE /</text:p>
            <text:p>Nº LICITAÇÃO</text:p>
          </table:table-cell>
          <table:table-cell office:value-type="string" table:number-columns-spanned="1" table:number-rows-spanned="2" table:style-name="ce191">
            <text:p>IDENTIFICAÇÃO DA OBRA, SERVIÇO OU AQUISIÇÃO</text:p>
          </table:table-cell>
          <table:table-cell office:value-type="string" table:number-columns-spanned="4" table:number-rows-spanned="1" table:style-name="ce191">
            <text:p>CONVÊNIO</text:p>
          </table:table-cell>
          <table:covered-table-cell table:number-columns-repeated="3"/>
          <table:table-cell office:value-type="string" table:number-columns-spanned="2" table:number-rows-spanned="1" table:style-name="ce191">
            <text:p>CONTRATADO</text:p>
          </table:table-cell>
          <table:covered-table-cell/>
          <table:table-cell office:value-type="string" table:number-columns-spanned="5" table:number-rows-spanned="1" table:style-name="ce191">
            <text:p>CONTRATO</text:p>
          </table:table-cell>
          <table:covered-table-cell table:number-columns-repeated="4"/>
          <table:table-cell office:value-type="string" table:number-columns-spanned="2" table:number-rows-spanned="1" table:style-name="ce191">
            <text:p>ADITIVO</text:p>
          </table:table-cell>
          <table:covered-table-cell/>
          <table:table-cell office:value-type="string" table:number-columns-spanned="1" table:number-rows-spanned="2" table:style-name="ce199">
            <text:p>REAJUSTE</text:p>
            <text:p>(R$)</text:p>
          </table:table-cell>
          <table:table-cell office:value-type="string" table:number-columns-spanned="5" table:number-rows-spanned="1" table:style-name="ce191">
            <text:p>EXECUÇÃO</text:p>
          </table:table-cell>
          <table:covered-table-cell table:number-columns-repeated="4"/>
          <table:table-cell office:value-type="string" table:number-columns-spanned="1" table:number-rows-spanned="2" table:style-name="ce191">
            <text:p>SITUAÇÃO</text:p>
          </table:table-cell>
          <table:table-cell table:number-columns-repeated="16362"/>
        </table:table-row>
        <table:table-row table:style-name="ro136">
          <table:covered-table-cell/>
          <table:covered-table-cell/>
          <table:table-cell office:value-type="string" table:style-name="ce136">
            <text:p>Nº/ANO</text:p>
          </table:table-cell>
          <table:table-cell office:value-type="string" table:style-name="ce136">
            <text:p>CONCEDENTE</text:p>
          </table:table-cell>
          <table:table-cell office:value-type="string" table:style-name="ce137">
            <text:p>REPASSE</text:p>
            <text:p>(R$)</text:p>
          </table:table-cell>
          <table:table-cell office:value-type="string" table:style-name="ce137">
            <text:p>CONTRAPARTIDA (R$)</text:p>
          </table:table-cell>
          <table:table-cell office:value-type="string" table:style-name="ce136">
            <text:p>CNPJ/CPF</text:p>
          </table:table-cell>
          <table:table-cell office:value-type="string" table:style-name="ce136">
            <text:p>RAZÃO SOCIAL</text:p>
          </table:table-cell>
          <table:table-cell office:value-type="string" table:style-name="ce136">
            <text:p>Nº/ANO</text:p>
          </table:table-cell>
          <table:table-cell office:value-type="string" table:style-name="ce138">
            <text:p>DATA INÍCIO</text:p>
          </table:table-cell>
          <table:table-cell office:value-type="string" table:style-name="ce136">
            <text:p>PRAZO</text:p>
          </table:table-cell>
          <table:table-cell office:value-type="string" table:style-name="ce139">
            <text:p>VALOR CONTRATADO (R$)</text:p>
          </table:table-cell>
          <table:table-cell office:value-type="string" table:style-name="ce138">
            <text:p>DATA CONCLUSÃO / PARALISAÇÃO</text:p>
          </table:table-cell>
          <table:table-cell office:value-type="string" table:style-name="ce136">
            <text:p>PRAZO ADITADO</text:p>
          </table:table-cell>
          <table:table-cell office:value-type="string" table:style-name="ce137">
            <text:p>VALOR ADITADO ACUMULADO</text:p>
            <text:p>(R$)</text:p>
          </table:table-cell>
          <table:covered-table-cell/>
          <table:table-cell office:value-type="string" table:style-name="ce136">
            <text:p>NATUREZA DA DESPESA</text:p>
          </table:table-cell>
          <table:table-cell office:value-type="string" table:style-name="ce139">
            <text:p>VALOR MEDIDO ACUMULADO</text:p>
            <text:p>(R$)</text:p>
          </table:table-cell>
          <table:table-cell office:value-type="string" table:style-name="ce139">
            <text:p>VALOR PAGO ACUMULADO NO PERÍODO</text:p>
            <text:p>(R$)</text:p>
          </table:table-cell>
          <table:table-cell office:value-type="string" table:style-name="ce139">
            <text:p>VALOR PAGO ACUMULADO NO EXERCÍCIO</text:p>
            <text:p>(R$)</text:p>
          </table:table-cell>
          <table:table-cell office:value-type="string" table:style-name="ce139">
            <text:p>VALOR <text:s/>PAGO ACUMULADO NA OBRA OU SERVIÇO</text:p>
            <text:p>(R$)</text:p>
          </table:table-cell>
          <table:covered-table-cell/>
          <table:table-cell table:number-columns-repeated="16362"/>
        </table:table-row>
        <table:table-row table:style-name="ro137">
          <table:table-cell table:style-name="ce104"/>
          <table:table-cell office:value-type="string" table:style-name="ce104">
            <text:p>EMPENHADO REFERENTE AOS SERVIÇOS PRESTADOS , NA CONSTRUÇÃO DE UMA CASA PARA O SENHOR ADRIANO SANTIAGO DDO MONTE , DE CONFORMIDADE COM COM O PARECER SOCIAL E COMPROVANTES ANEXO.</text:p>
          </table:table-cell>
          <table:table-cell table:number-columns-repeated="2" table:style-name="ce104"/>
          <table:table-cell table:number-columns-repeated="2" table:style-name="ce105"/>
          <table:table-cell office:value-type="string" table:style-name="ce104">
            <text:p>833.307.124-49</text:p>
          </table:table-cell>
          <table:table-cell office:value-type="string" table:style-name="ce104">
            <text:p>MANOEL VICENTE FERREIA</text:p>
          </table:table-cell>
          <table:table-cell table:style-name="ce104"/>
          <table:table-cell table:style-name="ce119"/>
          <table:table-cell table:style-name="ce104"/>
          <table:table-cell table:style-name="ce122"/>
          <table:table-cell office:value-type="date" office:date-value="2022-01-28T00:00:00" table:style-name="ce97">
            <text:p>28/01/2022</text:p>
          </table:table-cell>
          <table:table-cell table:style-name="ce104"/>
          <table:table-cell table:number-columns-repeated="2" table:style-name="ce105"/>
          <table:table-cell office:value-type="string" table:style-name="ce104">
            <text:p>3.3.90.36</text:p>
          </table:table-cell>
          <table:table-cell table:number-columns-repeated="3" table:style-name="ce122"/>
          <table:table-cell office:value-type="currency" office:value="1300" table:style-name="ce122">
            <text:p><text:s/>R$ 1.300,00<text:s/></text:p>
          </table:table-cell>
          <table:table-cell office:value-type="string" table:style-name="ce123">
            <text:p>CONCLUÍDA</text:p>
          </table:table-cell>
          <table:table-cell table:number-columns-repeated="16362"/>
        </table:table-row>
        <table:table-row table:style-name="ro131">
          <table:table-cell table:style-name="ce104"/>
          <table:table-cell office:value-type="string" table:style-name="ce104">
            <text:p>REFERENTE AOS SERVIÇOS PRESTADOS , NA CONSTRUÇÃO DE UMA CASA PARA O SENHOR ADRIANO SANTIAGO DDO MONTE , DE CONFORMIDADE COM COM O PARECER SOCIAL E COMPROVANTES ANEXO.</text:p>
          </table:table-cell>
          <table:table-cell table:number-columns-repeated="2" table:style-name="ce104"/>
          <table:table-cell table:number-columns-repeated="2" table:style-name="ce105"/>
          <table:table-cell office:value-type="string" table:style-name="ce104">
            <text:p>833.307.124-49</text:p>
          </table:table-cell>
          <table:table-cell office:value-type="string" table:style-name="ce104">
            <text:p>MANOEL VICENTE FERREIA</text:p>
          </table:table-cell>
          <table:table-cell table:style-name="ce104"/>
          <table:table-cell table:style-name="ce119"/>
          <table:table-cell table:style-name="ce104"/>
          <table:table-cell table:style-name="ce122"/>
          <table:table-cell office:value-type="date" office:date-value="2022-02-10T00:00:00" table:style-name="ce119">
            <text:p>10/02/2022</text:p>
          </table:table-cell>
          <table:table-cell table:style-name="ce104"/>
          <table:table-cell table:number-columns-repeated="2" table:style-name="ce105"/>
          <table:table-cell office:value-type="string" table:style-name="ce104">
            <text:p>3.3.90.36</text:p>
          </table:table-cell>
          <table:table-cell table:number-columns-repeated="3" table:style-name="ce122"/>
          <table:table-cell office:value-type="currency" office:value="500" table:style-name="ce122">
            <text:p><text:s/>R$ 500,00<text:s/></text:p>
          </table:table-cell>
          <table:table-cell office:value-type="string" table:style-name="ce123">
            <text:p>CONCLUÍDA</text:p>
          </table:table-cell>
          <table:table-cell table:number-columns-repeated="16362"/>
        </table:table-row>
        <table:table-row table:style-name="ro61">
          <table:table-cell table:style-name="ce19"/>
          <table:table-cell office:value-type="string" table:style-name="ce20">
            <text:p>REFERENTE AOS SERVIÇOS PRESTADOS , NA CONSTRUÇÃO DE UMA CASA PARA O SENHOR ADRIANO SANTIAGO DDO MONTE , DE CONFORMIDADE COM COM O PARECER SOCIAL E COMPROVANTES ANEXO.</text:p>
          </table:table-cell>
          <table:table-cell table:number-columns-repeated="4" table:style-name="ce19"/>
          <table:table-cell office:value-type="string" table:style-name="ce104">
            <text:p>833.307.124-49</text:p>
          </table:table-cell>
          <table:table-cell office:value-type="string" table:style-name="ce104">
            <text:p>MANOEL VICENTE FERREIA</text:p>
          </table:table-cell>
          <table:table-cell table:number-columns-repeated="4" table:style-name="ce19"/>
          <table:table-cell office:value-type="date" office:date-value="2022-02-25T00:00:00" table:style-name="ce23">
            <text:p>25/02/2022</text:p>
          </table:table-cell>
          <table:table-cell table:number-columns-repeated="3" table:style-name="ce19"/>
          <table:table-cell office:value-type="string" table:style-name="ce104">
            <text:p>3.3.90.36</text:p>
          </table:table-cell>
          <table:table-cell table:number-columns-repeated="3" table:style-name="ce19"/>
          <table:table-cell office:value-type="currency" office:value="700" table:style-name="ce21">
            <text:p><text:s/>R$ 700,00<text:s/></text:p>
          </table:table-cell>
          <table:table-cell office:value-type="string" table:style-name="ce123">
            <text:p>CONCLUÍDA</text:p>
          </table:table-cell>
          <table:table-cell table:number-columns-repeated="16362"/>
        </table:table-row>
        <table:table-row table:style-name="ro84">
          <table:table-cell table:style-name="ce60"/>
          <table:table-cell office:value-type="string" table:style-name="ce26">
            <text:p>REFERENTE AOS SERVIÇOS PRESTADOS , NA CONSTRUÇÃO DE UMA CASA PARA O SENHOR ADRIANO SANTIAGO DDO MONTE , DE CONFORMIDADE COM COM O PARECER SOCIAL E COMPROVANTES ANEXO.</text:p>
          </table:table-cell>
          <table:table-cell table:number-columns-repeated="4" table:style-name="ce60"/>
          <table:table-cell office:value-type="string" table:style-name="ce26">
            <text:p>833.307.124-49</text:p>
          </table:table-cell>
          <table:table-cell office:value-type="string" table:style-name="ce26">
            <text:p>MANOEL VICENTE FERREIA</text:p>
          </table:table-cell>
          <table:table-cell table:number-columns-repeated="4" table:style-name="ce60"/>
          <table:table-cell office:value-type="date" office:date-value="2022-03-04T00:00:00" table:style-name="ce72">
            <text:p>04/03/2022</text:p>
          </table:table-cell>
          <table:table-cell table:number-columns-repeated="3" table:style-name="ce60"/>
          <table:table-cell office:value-type="string" table:style-name="ce104">
            <text:p>3.3.90.36</text:p>
          </table:table-cell>
          <table:table-cell table:number-columns-repeated="3" table:style-name="ce60"/>
          <table:table-cell office:value-type="currency" office:value="784" table:style-name="ce77">
            <text:p><text:s/>R$ 784,00<text:s/></text:p>
          </table:table-cell>
          <table:table-cell office:value-type="string" table:style-name="ce123">
            <text:p>CONCLUÍDA</text:p>
          </table:table-cell>
          <table:table-cell table:number-columns-repeated="16362"/>
        </table:table-row>
        <table:table-row table:style-name="ro138">
          <table:table-cell table:style-name="ce104"/>
          <table:table-cell office:value-type="string" table:style-name="ce104">
            <text:p>REFERENTE SERVIÇOS PRESTADOS, NA PINTURA, INSTALAÇÃO ELÉTRICA E HIDRÁULICA, ASSENTAMENTO DE ACESSÓRIOS SANITÁRIOS, DA CASA PARA O SENHOR ADRIANO SANTIAGO DOMONTE, DE CONFORMIDADE COM OS COMPROVANTES ANEXO</text:p>
          </table:table-cell>
          <table:table-cell table:number-columns-repeated="2" table:style-name="ce104"/>
          <table:table-cell table:number-columns-repeated="2" table:style-name="ce105"/>
          <table:table-cell office:value-type="string" table:style-name="ce106">
            <text:p>181.017.094-01</text:p>
          </table:table-cell>
          <table:table-cell office:value-type="string" table:style-name="ce106">
            <text:p>JOÃO VITOR MARIANO DOS SANTOS</text:p>
          </table:table-cell>
          <table:table-cell table:style-name="ce106"/>
          <table:table-cell table:style-name="ce107"/>
          <table:table-cell table:style-name="ce106"/>
          <table:table-cell table:style-name="ce108"/>
          <table:table-cell office:value-type="date" office:date-value="2022-04-01T00:00:00" table:style-name="ce107">
            <text:p>01/04/2022</text:p>
          </table:table-cell>
          <table:table-cell table:style-name="ce106"/>
          <table:table-cell table:number-columns-repeated="2" table:style-name="ce110"/>
          <table:table-cell office:value-type="string" table:style-name="ce106">
            <text:p>3.3.90.36</text:p>
          </table:table-cell>
          <table:table-cell table:number-columns-repeated="3" table:style-name="ce108"/>
          <table:table-cell office:value-type="currency" office:value="784" table:style-name="ce108">
            <text:p><text:s/>R$ 784,00<text:s/></text:p>
          </table:table-cell>
          <table:table-cell office:value-type="string" table:style-name="ce111">
            <text:p>CONCLUÍDA</text:p>
          </table:table-cell>
          <table:table-cell table:number-columns-repeated="16362"/>
        </table:table-row>
        <table:table-row table:style-name="ro139">
          <table:table-cell table:style-name="ce104"/>
          <table:table-cell office:value-type="string" table:style-name="ce104">
            <text:p>REFERENTE EMPREITADA, NA CA SA DA SENHORA MARIA DE LORDES DA SILVA, ONDE SUA CASA SE ENCONTRA COM GRANDE RISCO DE DESABAR, EM ESTADO DE VULNERABILIDADE, ONDE FORAM FEITOS OS SERVIÇOS DE RECUPERAÇÃO DE ALVENARIA PARA EVITAR CONSEQUENCIAS FUTURAS. CONFORME COMPROVANTES ANEXO</text:p>
          </table:table-cell>
          <table:table-cell table:number-columns-repeated="2" table:style-name="ce104"/>
          <table:table-cell table:number-columns-repeated="2" table:style-name="ce105"/>
          <table:table-cell office:value-type="string" table:style-name="ce106">
            <text:p>385.590.304-25</text:p>
          </table:table-cell>
          <table:table-cell office:value-type="string" table:style-name="ce106">
            <text:p>SEVERINO DAMIÃO GOMES</text:p>
          </table:table-cell>
          <table:table-cell table:style-name="ce106"/>
          <table:table-cell table:style-name="ce107"/>
          <table:table-cell table:style-name="ce106"/>
          <table:table-cell table:style-name="ce108"/>
          <table:table-cell office:value-type="date" office:date-value="2022-04-13T00:00:00" table:style-name="ce107">
            <text:p>13/04/2022</text:p>
          </table:table-cell>
          <table:table-cell table:style-name="ce106"/>
          <table:table-cell table:number-columns-repeated="2" table:style-name="ce110"/>
          <table:table-cell office:value-type="string" table:style-name="ce106">
            <text:p>3.3.90.36</text:p>
          </table:table-cell>
          <table:table-cell table:number-columns-repeated="3" table:style-name="ce108"/>
          <table:table-cell office:value-type="currency" office:value="1568" table:style-name="ce108">
            <text:p><text:s/>R$ 1.568,00<text:s/></text:p>
          </table:table-cell>
          <table:table-cell office:value-type="string" table:style-name="ce111">
            <text:p>CONCLUÍDA</text:p>
          </table:table-cell>
          <table:table-cell table:number-columns-repeated="16362"/>
        </table:table-row>
        <table:table-row table:style-name="ro96">
          <table:table-cell table:style-name="ce19"/>
          <table:table-cell office:value-type="string" table:style-name="ce20">
            <text:p>REFERENTE AOS SERVIÇOS PRESTADOS, NAS ADAPTAÇÕES VISANDO ACESSIBILIDADE DE RAMPAS, SINALIZADORES DE PISOS, BACIAS SANITÁRIAS E PIA DE BANHEIROS, NECESSÁRIO AO ACESSO FÁCIL DE TRABALHADORES E USUÁRIOS CRAS I, NA RUA JOSE CARMO PEREIRA. CONFORME OFÍCIO ANEXO</text:p>
          </table:table-cell>
          <table:table-cell table:number-columns-repeated="4" table:style-name="ce19"/>
          <table:table-cell office:value-type="string" table:style-name="ce106">
            <text:p>013.524.004-21</text:p>
          </table:table-cell>
          <table:table-cell office:value-type="string" table:style-name="ce106">
            <text:p>JOSÉ ALEXANDRE DO CARMO PEREIRA SANTOS</text:p>
          </table:table-cell>
          <table:table-cell table:number-columns-repeated="4" table:style-name="ce19"/>
          <table:table-cell office:value-type="date" office:date-value="2022-06-02T00:00:00" table:style-name="ce72">
            <text:p>02/06/2022</text:p>
          </table:table-cell>
          <table:table-cell table:number-columns-repeated="3" table:style-name="ce19"/>
          <table:table-cell office:value-type="string" table:style-name="ce106">
            <text:p>3.3.90.36</text:p>
          </table:table-cell>
          <table:table-cell table:number-columns-repeated="3" table:style-name="ce19"/>
          <table:table-cell office:value-type="currency" office:value="1960" table:style-name="ce21">
            <text:p><text:s/>R$ 1.960,00<text:s/></text:p>
          </table:table-cell>
          <table:table-cell office:value-type="string" table:style-name="ce111">
            <text:p>CONCLUÍDA</text:p>
          </table:table-cell>
          <table:table-cell table:number-columns-repeated="16362"/>
        </table:table-row>
        <table:table-row table:style-name="ro84">
          <table:table-cell table:style-name="ce19"/>
          <table:table-cell office:value-type="string" table:style-name="ce20">
            <text:p>REFERENTE AOS SERVIÇOS PRESTADOS, NO RETELHAMENTO, CONSERTO E SUBSTITUIÇÃO DE MADEIRA DO PRÉDIO ONDE FUNCIONA OS PROGRAMAS SOCIAIS DESTA CIDADE. CONFORME OFÍCIO ANEXO.</text:p>
          </table:table-cell>
          <table:table-cell table:number-columns-repeated="4" table:style-name="ce19"/>
          <table:table-cell office:value-type="string" table:style-name="ce20">
            <text:p>990.293.594-04</text:p>
          </table:table-cell>
          <table:table-cell office:value-type="string" table:style-name="ce20">
            <text:p>ANTÔNIO MARCOS LIRA SILVA</text:p>
          </table:table-cell>
          <table:table-cell table:number-columns-repeated="4" table:style-name="ce19"/>
          <table:table-cell office:value-type="date" office:date-value="2022-06-02T00:00:00" table:style-name="ce23">
            <text:p>02/06/2022</text:p>
          </table:table-cell>
          <table:table-cell table:number-columns-repeated="3" table:style-name="ce19"/>
          <table:table-cell office:value-type="string" table:style-name="ce106">
            <text:p>3.3.90.36</text:p>
          </table:table-cell>
          <table:table-cell table:number-columns-repeated="3" table:style-name="ce19"/>
          <table:table-cell office:value-type="currency" office:value="2646" table:style-name="ce21">
            <text:p><text:s/>R$ 2.646,00<text:s/></text:p>
          </table:table-cell>
          <table:table-cell office:value-type="string" table:style-name="ce111">
            <text:p>CONCLUÍDA</text:p>
          </table:table-cell>
          <table:table-cell table:number-columns-repeated="16362"/>
        </table:table-row>
        <table:table-row table:style-name="ro84">
          <table:table-cell table:style-name="ce19"/>
          <table:table-cell office:value-type="string" table:style-name="ce20">
            <text:p>REFERENTE AOS SERVIÇOS PRESTADOS, NA MANUTENÇÃO ELÉTRICA, COM MATERIAL INCLUSOS, NAS SALAS ONDE FUNCIONAM OS CRAS I E II, NESTA CIDADE. CONFORME COMPROVANTES ANEXO.</text:p>
          </table:table-cell>
          <table:table-cell table:number-columns-repeated="4" table:style-name="ce19"/>
          <table:table-cell office:value-type="string" table:style-name="ce20">
            <text:p>034.958.824-48</text:p>
          </table:table-cell>
          <table:table-cell office:value-type="string" table:style-name="ce20">
            <text:p>ADELSON LOPES DE ANDRADE</text:p>
          </table:table-cell>
          <table:table-cell table:number-columns-repeated="4" table:style-name="ce19"/>
          <table:table-cell office:value-type="date" office:date-value="2022-06-03T00:00:00" table:style-name="ce23">
            <text:p>03/06/2022</text:p>
          </table:table-cell>
          <table:table-cell table:number-columns-repeated="3" table:style-name="ce19"/>
          <table:table-cell office:value-type="string" table:style-name="ce106">
            <text:p>3.3.90.36</text:p>
          </table:table-cell>
          <table:table-cell table:number-columns-repeated="3" table:style-name="ce19"/>
          <table:table-cell office:value-type="currency" office:value="803.6" table:style-name="ce21">
            <text:p><text:s/>R$ 803,60<text:s/></text:p>
          </table:table-cell>
          <table:table-cell office:value-type="string" table:style-name="ce111">
            <text:p>CONCLUÍDA</text:p>
          </table:table-cell>
          <table:table-cell table:number-columns-repeated="16362"/>
        </table:table-row>
        <table:table-row table:style-name="ro92">
          <table:table-cell table:style-name="ce19"/>
          <table:table-cell office:value-type="string" table:style-name="ce20">
            <text:p>REFERENTE AOS SERVIÇOS PRESTADOS, COM APLICAÇÃO DE GESSO, NO PRÉDIO ONDE FUNCIONAM OS PROGRAMAS SOCIAIS, DESTE MUNICÍPIO. VISANDO UM MELHOR ATENDIMENTO E FUNCIONAMENTO DOS SERVIÇOS ALI EXISTENTES. CONFORME OFÍCIO E FOTOS ANEXOS</text:p>
          </table:table-cell>
          <table:table-cell table:number-columns-repeated="4" table:style-name="ce19"/>
          <table:table-cell office:value-type="string" table:style-name="ce20">
            <text:p>133.604.604-05</text:p>
          </table:table-cell>
          <table:table-cell office:value-type="string" table:style-name="ce20">
            <text:p>JAILSON SILVESTRE DOS SANTOS JUNIOR</text:p>
          </table:table-cell>
          <table:table-cell table:number-columns-repeated="4" table:style-name="ce19"/>
          <table:table-cell office:value-type="date" office:date-value="2022-06-21T00:00:00" table:style-name="ce23">
            <text:p>21/06/2022</text:p>
          </table:table-cell>
          <table:table-cell table:number-columns-repeated="3" table:style-name="ce19"/>
          <table:table-cell office:value-type="string" table:style-name="ce106">
            <text:p>3.3.90.36</text:p>
          </table:table-cell>
          <table:table-cell table:number-columns-repeated="3" table:style-name="ce19"/>
          <table:table-cell office:value-type="currency" office:value="2058" table:style-name="ce21">
            <text:p><text:s/>R$ 2.058,00<text:s/></text:p>
          </table:table-cell>
          <table:table-cell office:value-type="string" table:style-name="ce111">
            <text:p>CONCLUÍDA</text:p>
          </table:table-cell>
          <table:table-cell table:number-columns-repeated="16362"/>
        </table:table-row>
        <table:table-row table:style-name="ro140">
          <table:table-cell table:style-name="ce104"/>
          <table:table-cell office:value-type="string" table:style-name="ce104">
            <text:p>REFERENTE A SERVIÇOS PRESTADOS NA RESTAURAÇÃO E TROCA DE ESQUADRIA,PORTAS E FECHADURAS, COMO TAMBÉM NA REVISÃO DA REDE HIDRÁULICAE PINTURA GERAL DO PRÉDIO ONDE FUNCIONA O CENTRO DE CONVIVÊNCIA DE IDOSOS ( C.C.I.) ,CONFORME OFÍCIO ANEXO.</text:p>
          </table:table-cell>
          <table:table-cell table:number-columns-repeated="2" table:style-name="ce104"/>
          <table:table-cell table:number-columns-repeated="2" table:style-name="ce105"/>
          <table:table-cell office:value-type="string" table:style-name="ce106">
            <text:p>117.833.674-31</text:p>
          </table:table-cell>
          <table:table-cell office:value-type="string" table:style-name="ce106">
            <text:p>MATEUS MARQUES DA SILVA</text:p>
          </table:table-cell>
          <table:table-cell table:style-name="ce106"/>
          <table:table-cell table:style-name="ce107"/>
          <table:table-cell table:style-name="ce106"/>
          <table:table-cell table:style-name="ce108"/>
          <table:table-cell office:value-type="date" office:date-value="2022-08-15T00:00:00" table:style-name="ce109">
            <text:p>15/08/2022</text:p>
          </table:table-cell>
          <table:table-cell table:style-name="ce106"/>
          <table:table-cell table:number-columns-repeated="2" table:style-name="ce110"/>
          <table:table-cell table:style-name="ce106"/>
          <table:table-cell table:number-columns-repeated="3" table:style-name="ce108"/>
          <table:table-cell office:value-type="currency" office:value="2646" table:style-name="ce108">
            <text:p><text:s/>R$ 2.646,00<text:s/></text:p>
          </table:table-cell>
          <table:table-cell office:value-type="string" table:style-name="ce111">
            <text:p>CONCLUÍDO</text:p>
          </table:table-cell>
          <table:table-cell table:number-columns-repeated="16362"/>
        </table:table-row>
        <table:table-row table:style-name="ro136">
          <table:table-cell table:style-name="ce104"/>
          <table:table-cell office:value-type="string" table:style-name="ce104">
            <text:p>REFERENTE AOS SERVIÇOS PRESTADOS, NA PINTURA GERAL DO PRÉDIO ONDE FUNCIONA O CRAS II, DESTE MUNICÍPIO. CONFORME COMPROVANTES ANEXO.</text:p>
          </table:table-cell>
          <table:table-cell table:number-columns-repeated="2" table:style-name="ce104"/>
          <table:table-cell table:number-columns-repeated="2" table:style-name="ce105"/>
          <table:table-cell office:value-type="string" table:style-name="ce106">
            <text:p>084.201.124-29</text:p>
          </table:table-cell>
          <table:table-cell office:value-type="string" table:style-name="ce106">
            <text:p>MANOEL LUCIANO DOS SANTOS</text:p>
          </table:table-cell>
          <table:table-cell table:style-name="ce106"/>
          <table:table-cell table:style-name="ce107"/>
          <table:table-cell table:style-name="ce106"/>
          <table:table-cell table:style-name="ce108"/>
          <table:table-cell office:value-type="date" office:date-value="2022-08-18T00:00:00" table:style-name="ce107">
            <text:p>18/08/2022</text:p>
          </table:table-cell>
          <table:table-cell table:style-name="ce106"/>
          <table:table-cell table:number-columns-repeated="2" table:style-name="ce110"/>
          <table:table-cell table:style-name="ce106"/>
          <table:table-cell table:number-columns-repeated="3" table:style-name="ce108"/>
          <table:table-cell office:value-type="currency" office:value="2156" table:style-name="ce108">
            <text:p><text:s/>R$ 2.156,00<text:s/></text:p>
          </table:table-cell>
          <table:table-cell office:value-type="string" table:style-name="ce111">
            <text:p>CONCLUÍDO</text:p>
          </table:table-cell>
          <table:table-cell table:number-columns-repeated="16362"/>
        </table:table-row>
        <table:table-row table:style-name="ro88">
          <table:table-cell table:style-name="ce19"/>
          <table:table-cell office:value-type="string" table:style-name="ce20">
            <text:p>REFERENTE AOS SERVIÇOS PRESTADOS, NA DESOBSTRUÇÃO DOS BANHEIROS E REVISÃO DE TODA REDE HIDRÁUICA DO PRÉDIO ONDE FUNCIONA O CRAS I, LOCALIZADO NO BAIRRO BEATRIZ ALVES NESTE MUNICÍPIO.</text:p>
          </table:table-cell>
          <table:table-cell table:number-columns-repeated="4" table:style-name="ce19"/>
          <table:table-cell office:value-type="string" table:style-name="ce106">
            <text:p>141.645.084-00</text:p>
          </table:table-cell>
          <table:table-cell office:value-type="string" table:style-name="ce106">
            <text:p>SANDRO BATISTA DA SILVA MELO</text:p>
          </table:table-cell>
          <table:table-cell table:number-columns-repeated="4" table:style-name="ce19"/>
          <table:table-cell office:value-type="date" office:date-value="2022-08-18T00:00:00" table:style-name="ce107">
            <text:p>18/08/2022</text:p>
          </table:table-cell>
          <table:table-cell table:number-columns-repeated="3" table:style-name="ce19"/>
          <table:table-cell table:style-name="ce106"/>
          <table:table-cell table:number-columns-repeated="3" table:style-name="ce19"/>
          <table:table-cell office:value-type="currency" office:value="1401.4" table:style-name="ce21">
            <text:p><text:s/>R$ 1.401,40<text:s/></text:p>
          </table:table-cell>
          <table:table-cell office:value-type="string" table:style-name="ce111">
            <text:p>CONCLUÍDO</text:p>
          </table:table-cell>
          <table:table-cell table:number-columns-repeated="16362"/>
        </table:table-row>
        <table:table-row table:style-name="ro86">
          <table:table-cell table:style-name="ce19"/>
          <table:table-cell office:value-type="string" table:style-name="ce20">
            <text:p>REFERENTE A SERVIÇOS PRESTADOS NA DESOBSTRUÇÃO DO ESGOTO DA REDE HIDRÁULICA E REPARO DO PISO NO PRÉDIO ONDE FUNCIONA O CRAS , FAVORECENDO O MELHOR ATENDIMENTO AOS USUÁRIOS ENGAJADOS NOS PROGRAMAS SOCIAIS,DESTE MUNICÍPIO.</text:p>
          </table:table-cell>
          <table:table-cell table:number-columns-repeated="4" table:style-name="ce19"/>
          <table:table-cell office:value-type="string" table:style-name="ce20">
            <text:p>013.524.004-21</text:p>
          </table:table-cell>
          <table:table-cell office:value-type="string" table:style-name="ce20">
            <text:p>JOSÉ ALEXANDRE DO CARMO PEREIRA SANTOS</text:p>
          </table:table-cell>
          <table:table-cell table:number-columns-repeated="4" table:style-name="ce19"/>
          <table:table-cell office:value-type="date" office:date-value="2022-08-24T00:00:00" table:style-name="ce23">
            <text:p>24/08/2022</text:p>
          </table:table-cell>
          <table:table-cell table:number-columns-repeated="3" table:style-name="ce19"/>
          <table:table-cell table:style-name="ce106"/>
          <table:table-cell table:number-columns-repeated="3" table:style-name="ce19"/>
          <table:table-cell office:value-type="currency" office:value="2940" table:style-name="ce21">
            <text:p><text:s/>R$ 2.940,00<text:s/></text:p>
          </table:table-cell>
          <table:table-cell office:value-type="string" table:style-name="ce111">
            <text:p>CONCLUÍDO</text:p>
          </table:table-cell>
          <table:table-cell table:number-columns-repeated="16362"/>
        </table:table-row>
        <table:table-row table:style-name="ro87">
          <table:table-cell table:style-name="ce19"/>
          <table:table-cell office:value-type="string" table:style-name="ce20">
            <text:p>REFERENTE AO SERVIÇOS PRESTADOS, COM MATERIAL INCLUSO NA REPOSIÇÃO DE GESSO NO TELHADO NO PRÉDIO ONDE FUNCIONA O CRAS I, NESTE MUNICÍPIO</text:p>
          </table:table-cell>
          <table:table-cell table:number-columns-repeated="4" table:style-name="ce19"/>
          <table:table-cell office:value-type="string" table:style-name="ce20">
            <text:p>713.630.024-06</text:p>
          </table:table-cell>
          <table:table-cell office:value-type="string" table:style-name="ce20">
            <text:p>ALEX PAULINO DA SILVA</text:p>
          </table:table-cell>
          <table:table-cell table:number-columns-repeated="4" table:style-name="ce19"/>
          <table:table-cell office:value-type="date" office:date-value="2022-08-24T00:00:00" table:style-name="ce23">
            <text:p>24/08/2022</text:p>
          </table:table-cell>
          <table:table-cell table:number-columns-repeated="3" table:style-name="ce19"/>
          <table:table-cell table:style-name="ce106"/>
          <table:table-cell table:number-columns-repeated="3" table:style-name="ce19"/>
          <table:table-cell office:value-type="currency" office:value="583.1" table:style-name="ce21">
            <text:p><text:s/>R$ 583,10<text:s/></text:p>
          </table:table-cell>
          <table:table-cell office:value-type="string" table:style-name="ce111">
            <text:p>CONCLUÍDO</text:p>
          </table:table-cell>
          <table:table-cell table:number-columns-repeated="16362"/>
        </table:table-row>
        <table:table-row table:style-name="ro86">
          <table:table-cell table:style-name="ce19"/>
          <table:table-cell office:value-type="string" table:style-name="ce20">
            <text:p>REFERENTE AOS SERVIÇOS PRESTADOS NA REQUALIFICAÇÃO DO PRÉDIO ONDE FUNCIONA O CREAS ,FORAM REALIZADOS OS SEGUINTES SERVOÇOS:RETELHAMENTO,PINTURA E MANUTENÇÃODA REDE ELÉTRICA E HIDRÁULICA. CONFORME OFÍCIO ANEXO.</text:p>
          </table:table-cell>
          <table:table-cell table:number-columns-repeated="4" table:style-name="ce19"/>
          <table:table-cell office:value-type="string" table:style-name="ce20">
            <text:p>071.959.474-08</text:p>
          </table:table-cell>
          <table:table-cell office:value-type="string" table:style-name="ce20">
            <text:p>BRUNO BERTOZO CAMPOS</text:p>
          </table:table-cell>
          <table:table-cell table:number-columns-repeated="4" table:style-name="ce19"/>
          <table:table-cell office:value-type="date" office:date-value="2022-08-26T00:00:00" table:style-name="ce23">
            <text:p>26/08/2022</text:p>
          </table:table-cell>
          <table:table-cell table:number-columns-repeated="3" table:style-name="ce19"/>
          <table:table-cell table:style-name="ce106"/>
          <table:table-cell table:number-columns-repeated="3" table:style-name="ce19"/>
          <table:table-cell office:value-type="currency" office:value="2724.4" table:style-name="ce21">
            <text:p><text:s/>R$ 2.724,40<text:s/></text:p>
          </table:table-cell>
          <table:table-cell office:value-type="string" table:style-name="ce111">
            <text:p>CONCLUÍDO</text:p>
          </table:table-cell>
          <table:table-cell table:number-columns-repeated="16362"/>
        </table:table-row>
        <table:table-row table:style-name="ro140">
          <table:table-cell table:style-name="ce104"/>
          <table:table-cell office:value-type="string" table:style-name="ce104">
            <text:p>REFERENTE AOS SERVIÇOS PRESTADOS, NA FISCALIZAÇÃO COMO ENGENHEIRO CIVIL, ORIENTADO OS PEQUENOS REPAROS E MANUTENÇÃO NA REDE ELÉTRICA E HIDRÁULICA NOS PRÉDIOS ONDE FUNCIONAM O CRAS I EII, BEM COMO DE FUNCIONANEMNTO DO PAIF. CONFORME OFÍCIO ANEXO</text:p>
          </table:table-cell>
          <table:table-cell table:number-columns-repeated="2" table:style-name="ce104"/>
          <table:table-cell table:number-columns-repeated="2" table:style-name="ce105"/>
          <table:table-cell office:value-type="string" table:style-name="ce106">
            <text:p>008.837.824-13</text:p>
          </table:table-cell>
          <table:table-cell office:value-type="string" table:style-name="ce106">
            <text:p>ANDRESWAMY BARBOSA ALVES</text:p>
          </table:table-cell>
          <table:table-cell table:style-name="ce106"/>
          <table:table-cell table:style-name="ce107"/>
          <table:table-cell table:style-name="ce106"/>
          <table:table-cell table:style-name="ce108"/>
          <table:table-cell office:value-type="date" office:date-value="2022-10-06T00:00:00" table:style-name="ce109">
            <text:p>06/10/2022</text:p>
          </table:table-cell>
          <table:table-cell table:style-name="ce106"/>
          <table:table-cell table:number-columns-repeated="2" table:style-name="ce110"/>
          <table:table-cell table:style-name="ce106"/>
          <table:table-cell table:number-columns-repeated="3" table:style-name="ce108"/>
          <table:table-cell office:value-type="currency" office:value="1470" table:style-name="ce108">
            <text:p><text:s/>R$ 1.470,00<text:s/></text:p>
          </table:table-cell>
          <table:table-cell office:value-type="string" table:style-name="ce111">
            <text:p>CONCLUÍDO</text:p>
          </table:table-cell>
          <table:table-cell table:number-columns-repeated="16362"/>
        </table:table-row>
        <table:table-row table:number-rows-repeated="1048554" table:style-name="ro1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Contas-pmcg</meta:initial-creator>
    <dc:creator>Lenilson Oliveira</dc:creator>
    <meta:creation-date>2023-03-14T14:26:40Z</meta:creation-date>
    <dc:date>2023-03-23T12:04:58Z</dc:date>
  </office:meta>
</office:document-meta>
</file>