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2.48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10.001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10.26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11.404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3.228cm"/>
    </style:style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3.016cm"/>
    </style:style>
    <style:style style:name="co28" style:family="table-column">
      <style:table-column-properties fo:break-before="auto" style:column-width="2.355cm"/>
    </style:style>
    <style:style style:name="co29" style:family="table-column">
      <style:table-column-properties fo:break-before="auto" style:column-width="2.805cm"/>
    </style:style>
    <style:style style:name="co30" style:family="table-column">
      <style:table-column-properties fo:break-before="auto" style:column-width="3.069cm"/>
    </style:style>
    <style:style style:name="co31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2.831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0.556cm" fo:break-before="auto" style:use-optimal-row-height="false"/>
    </style:style>
    <style:style style:name="ro37" style:family="table-row">
      <style:table-row-properties style:row-height="0.37cm" fo:break-before="auto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265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ro42" style:family="table-row">
      <style:table-row-properties style:row-height="0.026cm" fo:break-before="auto" style:use-optimal-row-height="false"/>
    </style:style>
    <style:style style:name="ro43" style:family="table-row">
      <style:table-row-properties style:row-height="1.032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0.344cm" fo:break-before="auto" style:use-optimal-row-height="false"/>
    </style:style>
    <style:style style:name="ro46" style:family="table-row">
      <style:table-row-properties style:row-height="0.453cm" fo:break-before="auto" style:use-optimal-row-height="tru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7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_20_2" style:data-style-name="N36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20_2" style:data-style-name="N36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20_2" style:data-style-name="N36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Normal_20_2" style:data-style-name="N36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Moeda_20_2" style:data-style-name="N10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Normal_20_2" style:data-style-name="N4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Moeda" style:data-style-name="N10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Moeda_20_2" style:data-style-name="N109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Normal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Moeda" style:data-style-name="N10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Moeda" style:data-style-name="N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1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Moeda_20_2" style:data-style-name="N10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86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8" style:family="table-cell" style:parent-style-name="Moeda" style:data-style-name="N109">
      <style:table-cell-properties fo:border="0.002cm solid #000000" style:vertical-align="middle"/>
      <style:text-properties fo:font-size="9pt" style:font-size-asian="9pt" style:font-size-complex="9pt"/>
    </style:style>
    <style:style style:name="ce9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7pt" style:font-size-asian="7pt" style:font-size-complex="7pt"/>
    </style:style>
  </office:automatic-styles>
  <office:body>
    <office:spreadsheet>
      <table:calculation-settings table:case-sensitive="false" table:search-criteria-must-apply-to-whole-cell="false"/>
      <table:table table:name="CONSOLIDADO_-_Prestação_de_Con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4" table:number-columns-repeated="7" table:default-cell-style-name="ce4"/>
        <table:table-column table:style-name="co7" table:default-cell-style-name="ce4"/>
        <table:table-column table:style-name="co8" table:number-columns-repeated="10" table:default-cell-style-name="ce4"/>
        <table:table-column table:style-name="co9" table:number-columns-repeated="224" table:default-cell-style-name="ce4"/>
        <table:table-row table:style-name="ro1">
          <table:table-cell table:style-name="ce1" office:value-type="string">
            <text:p>UNIDADE:</text:p>
          </table:table-cell>
          <table:table-cell table:style-name="ce11" office:value-type="string">
            <text:p>PREFEITURA MUNICIPAL DE CHÃ GRANDE</text:p>
          </table:table-cell>
          <table:table-cell table:style-name="ce17"/>
          <table:table-cell table:style-name="ce20"/>
          <table:table-cell table:style-name="ce24" table:number-columns-spanned="3" table:number-rows-spanned="1"/>
          <table:covered-table-cell table:number-columns-repeated="2"/>
          <table:table-cell table:style-name="ce20"/>
          <table:table-cell table:style-name="ce35"/>
          <table:table-cell table:style-name="ce36"/>
          <table:table-cell table:style-name="ce45"/>
          <table:table-cell table:style-name="ce46"/>
          <table:table-cell table:style-name="ce56"/>
          <table:table-cell table:style-name="ce57"/>
          <table:table-cell table:style-name="ce59"/>
          <table:table-cell table:style-name="ce45" table:number-columns-repeated="2"/>
          <table:table-cell table:style-name="ce46" table:number-columns-repeated="4"/>
          <table:table-cell table:style-name="ce45"/>
          <table:table-cell table:style-name="ce68" table:number-columns-repeated="10"/>
          <table:table-cell table:number-columns-repeated="224"/>
        </table:table-row>
        <table:table-row table:style-name="ro1">
          <table:table-cell table:style-name="ce1" office:value-type="string">
            <text:p>UNIDADE ORÇAMENTÁRIA:</text:p>
          </table:table-cell>
          <table:table-cell table:style-name="ce11" office:value-type="string">
            <text:p>PREFEITURA MUNICIPAL DE CHÃ GRANDE</text:p>
          </table:table-cell>
          <table:table-cell table:style-name="ce17"/>
          <table:table-cell table:style-name="ce21" office:value-type="string">
            <text:p>___________________________________________________</text:p>
          </table:table-cell>
          <table:table-cell table:style-name="ce25" office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______</text:p>
          </table:table-cell>
          <table:table-cell table:style-name="ce35"/>
          <table:table-cell table:style-name="ce36"/>
          <table:table-cell table:style-name="ce45"/>
          <table:table-cell table:style-name="ce46"/>
          <table:table-cell table:style-name="ce56"/>
          <table:table-cell table:style-name="ce57"/>
          <table:table-cell table:style-name="ce59"/>
          <table:table-cell table:style-name="ce45" table:number-columns-repeated="2"/>
          <table:table-cell table:style-name="ce46" table:number-columns-repeated="4"/>
          <table:table-cell table:style-name="ce45"/>
          <table:table-cell table:style-name="ce68" table:number-columns-repeated="10"/>
          <table:table-cell table:number-columns-repeated="224"/>
        </table:table-row>
        <table:table-row table:style-name="ro1">
          <table:table-cell table:style-name="ce1" office:value-type="string">
            <text:p>EXERCÍCIO:</text:p>
          </table:table-cell>
          <table:table-cell table:style-name="ce11" office:value-type="string">
            <text:p>2015</text:p>
          </table:table-cell>
          <table:table-cell table:style-name="ce17"/>
          <table:table-cell table:style-name="ce22"/>
          <table:table-cell table:style-name="ce25" table:number-columns-spanned="3" table:number-rows-spanned="1"/>
          <table:covered-table-cell table:number-columns-repeated="2"/>
          <table:table-cell table:style-name="ce33"/>
          <table:table-cell table:style-name="ce35"/>
          <table:table-cell table:style-name="ce36"/>
          <table:table-cell table:style-name="ce45"/>
          <table:table-cell table:style-name="ce46"/>
          <table:table-cell table:style-name="ce56"/>
          <table:table-cell table:style-name="ce57"/>
          <table:table-cell table:style-name="ce59"/>
          <table:table-cell table:style-name="ce45" table:number-columns-repeated="2"/>
          <table:table-cell table:style-name="ce46" table:number-columns-repeated="4"/>
          <table:table-cell table:style-name="ce45"/>
          <table:table-cell table:style-name="ce68" table:number-columns-repeated="10"/>
          <table:table-cell table:number-columns-repeated="224"/>
        </table:table-row>
        <table:table-row table:style-name="ro1">
          <table:table-cell table:style-name="ce1" office:value-type="string">
            <text:p>PERÍODO REFERENCIAL:</text:p>
          </table:table-cell>
          <table:table-cell table:style-name="ce11" office:value-type="string">
            <text:p>JANEIRO A DEZEMBRO</text:p>
          </table:table-cell>
          <table:table-cell table:style-name="ce17"/>
          <table:table-cell table:style-name="ce3" office:value-type="string">
            <text:p>Aurikelly Alves de Paiva – Secretária de Finanças</text:p>
          </table:table-cell>
          <table:table-cell table:style-name="ce25" office:value-type="string" table:number-columns-spanned="3" table:number-rows-spanned="1">
            <text:p>Daniel Alves de Lima – Prefeito</text:p>
          </table:table-cell>
          <table:covered-table-cell table:number-columns-repeated="2"/>
          <table:table-cell table:style-name="ce3" office:value-type="string">
            <text:p>Daniel Alves de Lima – Prefeito</text:p>
          </table:table-cell>
          <table:table-cell table:style-name="ce35"/>
          <table:table-cell table:style-name="ce36"/>
          <table:table-cell table:style-name="ce45"/>
          <table:table-cell table:style-name="ce46"/>
          <table:table-cell table:style-name="ce56"/>
          <table:table-cell table:style-name="ce57"/>
          <table:table-cell table:style-name="ce59"/>
          <table:table-cell table:style-name="ce45" table:number-columns-repeated="2"/>
          <table:table-cell table:style-name="ce46" table:number-columns-repeated="4"/>
          <table:table-cell table:style-name="ce45"/>
          <table:table-cell table:style-name="ce68" table:number-columns-repeated="10"/>
          <table:table-cell table:number-columns-repeated="224"/>
        </table:table-row>
        <table:table-row table:style-name="ro2">
          <table:table-cell table:style-name="ce2" table:number-columns-repeated="2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style-name="ce37"/>
          <table:table-cell table:style-name="ce3"/>
          <table:table-cell table:style-name="ce25"/>
          <table:table-cell table:style-name="ce37"/>
          <table:table-cell table:style-name="ce3"/>
          <table:table-cell table:style-name="ce25" table:number-columns-repeated="2"/>
          <table:table-cell table:style-name="ce3"/>
          <table:table-cell table:style-name="ce25" table:number-columns-repeated="4"/>
          <table:table-cell table:style-name="ce2"/>
          <table:table-cell table:style-name="ce68" table:number-columns-repeated="10"/>
          <table:table-cell table:number-columns-repeated="224"/>
        </table:table-row>
        <table:table-row table:style-name="ro2">
          <table:table-cell table:style-name="ce3" office:value-type="string" table:number-columns-spanned="1" table:number-rows-spanned="2">
            <text:p>MODALIDADE / </text:p>
            <text:p>Nº LICITAÇÃO</text:p>
          </table:table-cell>
          <table:table-cell table:style-name="ce3" office:value-type="string" table:number-columns-spanned="1" table:number-rows-spanned="2">
            <text:p>IDENTIFICAÇÃO DA OBRA, SERVIÇO OU AQUISIÇÃO</text:p>
          </table:table-cell>
          <table:table-cell table:style-name="ce3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3" office:value-type="string" table:number-columns-spanned="2" table:number-rows-spanned="1">
            <text:p>CONTRATADO</text:p>
          </table:table-cell>
          <table:covered-table-cell/>
          <table:table-cell table:style-name="ce3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3" office:value-type="string" table:number-columns-spanned="2" table:number-rows-spanned="1">
            <text:p>ADITIVO</text:p>
          </table:table-cell>
          <table:covered-table-cell/>
          <table:table-cell table:style-name="ce25" office:value-type="string" table:number-columns-spanned="1" table:number-rows-spanned="2">
            <text:p>REAJUSTE</text:p>
            <text:p>(R$)</text:p>
          </table:table-cell>
          <table:table-cell table:style-name="ce3" office:value-type="string" table:number-columns-spanned="5" table:number-rows-spanned="1">
            <text:p>EXECUÇÃO</text:p>
          </table:table-cell>
          <table:covered-table-cell table:number-columns-repeated="4"/>
          <table:table-cell table:style-name="ce3" office:value-type="string" table:number-columns-spanned="1" table:number-rows-spanned="2">
            <text:p>SITUAÇÃO</text:p>
          </table:table-cell>
          <table:table-cell table:style-name="ce68" table:number-columns-repeated="10"/>
          <table:table-cell table:number-columns-repeated="224"/>
        </table:table-row>
        <table:table-row table:style-name="ro3">
          <table:covered-table-cell table:number-columns-repeated="2"/>
          <table:table-cell table:style-name="ce18" office:value-type="string">
            <text:p>Nº/Ano</text:p>
          </table:table-cell>
          <table:table-cell table:style-name="ce3" office:value-type="string">
            <text:p>CONCEDENTE</text:p>
          </table:table-cell>
          <table:table-cell table:style-name="ce25" office:value-type="string">
            <text:p>REPASSE</text:p>
            <text:p>(R$)</text:p>
          </table:table-cell>
          <table:table-cell table:style-name="ce25" office:value-type="string">
            <text:p>CONTRAPARTIDA (R$)</text:p>
          </table:table-cell>
          <table:table-cell table:style-name="ce3" office:value-type="string">
            <text:p>CNPJ/CPF</text:p>
          </table:table-cell>
          <table:table-cell table:style-name="ce3" office:value-type="string">
            <text:p>RAZÃO SOCIAL</text:p>
          </table:table-cell>
          <table:table-cell table:style-name="ce3" office:value-type="string">
            <text:p>Nº/Ano</text:p>
          </table:table-cell>
          <table:table-cell table:style-name="ce37" office:value-type="string">
            <text:p>DATA INÍCIO</text:p>
          </table:table-cell>
          <table:table-cell table:style-name="ce3" office:value-type="string">
            <text:p>PRAZO</text:p>
          </table:table-cell>
          <table:table-cell table:style-name="ce25" office:value-type="string">
            <text:p>VALOR CONTRATADO (R$)</text:p>
          </table:table-cell>
          <table:table-cell table:style-name="ce37" office:value-type="string">
            <text:p>DATA CONCLUSÃO / PARALISAÇÃO</text:p>
          </table:table-cell>
          <table:table-cell table:style-name="ce3" office:value-type="string">
            <text:p>PRAZO ADITADO</text:p>
          </table:table-cell>
          <table:table-cell table:style-name="ce25" office:value-type="string">
            <text:p>VALOR ADITADO ACUMULADO</text:p>
            <text:p>(R$)</text:p>
          </table:table-cell>
          <table:covered-table-cell/>
          <table:table-cell table:style-name="ce3" office:value-type="string">
            <text:p>NATUREZA DA DESPESA</text:p>
          </table:table-cell>
          <table:table-cell table:style-name="ce25" office:value-type="string">
            <text:p>VALOR MEDIDO ACUMULADO</text:p>
            <text:p>(R$)</text:p>
          </table:table-cell>
          <table:table-cell table:style-name="ce25" office:value-type="string">
            <text:p>VALOR PAGO ACUMULADO NO PERÍODO</text:p>
            <text:p>(R$)</text:p>
          </table:table-cell>
          <table:table-cell table:style-name="ce25" office:value-type="string">
            <text:p>VALOR PAGO ACUMULADO NO EXERCÍCIO</text:p>
            <text:p>(R$)</text:p>
          </table:table-cell>
          <table:table-cell table:style-name="ce67" office:value-type="string">
            <text:p>VALOR <text:s/>PAGO ACUMULADO NA OBRA OU SERVIÇO</text:p>
            <text:p>(R$)</text:p>
          </table:table-cell>
          <table:covered-table-cell/>
          <table:table-cell table:style-name="ce68" table:number-columns-repeated="10"/>
          <table:table-cell table:number-columns-repeated="224"/>
        </table:table-row>
        <table:table-row table:style-name="ro4">
          <table:table-cell table:style-name="ce5" office:value-type="string">
            <text:p>TP001/2014</text:p>
          </table:table-cell>
          <table:table-cell table:style-name="ce5" office:value-type="string">
            <text:p>REFERENTE A CONTRATAÇÃO DE PESSOA JURIDICA PARA EXECUTAR SERVIÇOS DE REFORMA DE DIVERSAS ESCOLAS DE REDE MUNICIPAL DE ENSINO DO MUNICÍPIO DE CHÃ GRANDE CONFORME PROCESSO LICITATÓRIO Nº 11/2014 E TOMADA DE PREÇOS Nº 001/2014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10.569.363/0001-04</text:p>
          </table:table-cell>
          <table:table-cell table:style-name="ce6" office:value-type="string">
            <text:p>CONSTRUTORA SOLO LTDA-ME</text:p>
          </table:table-cell>
          <table:table-cell table:style-name="ce6" office:value-type="string">
            <text:p>017/2014</text:p>
          </table:table-cell>
          <table:table-cell table:style-name="ce38" office:value-type="date" office:date-value="2014-03-12">
            <text:p>12/03/2014</text:p>
          </table:table-cell>
          <table:table-cell table:style-name="ce6" office:value-type="string">
            <text:p>180 DIAS</text:p>
          </table:table-cell>
          <table:table-cell table:style-name="ce47" office:value-type="currency" office:currency="BRL" office:value="432541.59">
            <text:p>R$ 432.541,59 </text:p>
          </table:table-cell>
          <table:table-cell table:style-name="ce12" office:value-type="string">
            <text:p>EM ANDAMENTO</text:p>
          </table:table-cell>
          <table:table-cell table:style-name="ce39" office:value-type="string">
            <text:p>_</text:p>
          </table:table-cell>
          <table:table-cell table:number-columns-repeated="2" table:style-name="ce5" office:value-type="string">
            <text:p>_</text:p>
          </table:table-cell>
          <table:table-cell table:style-name="ce38" office:value-type="string">
            <text:p>4.4.90.51</text:p>
          </table:table-cell>
          <table:table-cell table:style-name="ce27"/>
          <table:table-cell table:number-columns-repeated="2" table:style-name="ce47" office:value-type="currency" office:currency="BRL" office:value="101621.87">
            <text:p>R$ 101.621,87 </text:p>
          </table:table-cell>
          <table:table-cell table:style-name="ce47" office:value-type="currency" office:currency="BRL" office:value="374252.93">
            <text:p>R$ 374.252,93 </text:p>
          </table:table-cell>
          <table:table-cell table:style-name="ce6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5">
          <table:table-cell table:style-name="ce5" office:value-type="string">
            <text:p>TP006/2014</text:p>
          </table:table-cell>
          <table:table-cell table:style-name="ce5" office:value-type="string">
            <text:p>REFERENTE A CONTRATAÇÃO DE PESSOA JURIDICA PARA EXECUTAR SERVIÇOS DE CONSTRUÇOES DE ESCADARIAS DE DIVERSAS RUAS DO MUNICIPIO, CONFORME TERMO DE ADESÃO Nº050/2014 FEM. PROCESSO LICITATORIO Nº046/2014 TP N°006/2014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02.272.733.0001-67</text:p>
          </table:table-cell>
          <table:table-cell table:style-name="ce5" office:value-type="string">
            <text:p>TRENA CONSTRUÇÕES </text:p>
          </table:table-cell>
          <table:table-cell table:style-name="ce5" office:value-type="string">
            <text:p>074/2014</text:p>
          </table:table-cell>
          <table:table-cell table:style-name="ce39" office:value-type="date" office:date-value="2014-11-03">
            <text:p>03/11/2014</text:p>
          </table:table-cell>
          <table:table-cell table:style-name="ce6" office:value-type="string">
            <text:p>180 DIAS</text:p>
          </table:table-cell>
          <table:table-cell table:style-name="ce27" office:value-type="float" office:value="463299.89">
            <text:p>463.299,89</text:p>
          </table:table-cell>
          <table:table-cell table:style-name="ce12" office:value-type="string">
            <text:p>EM ANDAMENTO</text:p>
          </table:table-cell>
          <table:table-cell table:style-name="ce39" office:value-type="string">
            <text:p>_</text:p>
          </table:table-cell>
          <table:table-cell table:number-columns-repeated="2" table:style-name="ce5" office:value-type="string">
            <text:p>_</text:p>
          </table:table-cell>
          <table:table-cell table:style-name="ce38" office:value-type="string">
            <text:p>4.4.90.51</text:p>
          </table:table-cell>
          <table:table-cell table:style-name="ce27"/>
          <table:table-cell table:number-columns-repeated="2" table:style-name="ce65" office:value-type="currency" office:currency="BRL" office:value="111300.4">
            <text:p>R$ 111.300,40 </text:p>
          </table:table-cell>
          <table:table-cell table:style-name="ce65" office:value-type="currency" office:currency="BRL" office:value="157501.82">
            <text:p>R$ 157.501,82 </text:p>
          </table:table-cell>
          <table:table-cell table:style-name="ce6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6">
          <table:table-cell table:style-name="ce5" office:value-type="string">
            <text:p>CC021/2014</text:p>
          </table:table-cell>
          <table:table-cell table:style-name="ce12" office:value-type="string">
            <text:p>CONTRATAÇÃO DE PESSOA JURÍDICA PARA REALIZAÇÃO DE SERVIÇOS DE CONSTRUÇÃO DA PRAÇA MANOEL GOMES DA SILVA DAMIÃO, CONFORME TERMO DE ADESÃO Nº050/2014-FEM , NO ÂMBITO DESTE MUNICÍPIO E PROCESSO LICITATÓRIO Nº 040/2014-CARTA CONVITE Nº 021/2014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9.403.150/0001-10</text:p>
          </table:table-cell>
          <table:table-cell table:style-name="ce6" office:value-type="string">
            <text:p>CONSTRUTORA A.S SILVA LTDA-ME</text:p>
          </table:table-cell>
          <table:table-cell table:style-name="ce6" office:value-type="string">
            <text:p>055/2014</text:p>
          </table:table-cell>
          <table:table-cell table:style-name="ce38" office:value-type="date" office:date-value="2014-08-12">
            <text:p>12/08/2014</text:p>
          </table:table-cell>
          <table:table-cell table:style-name="ce6" office:value-type="string">
            <text:p>90 DIAS</text:p>
          </table:table-cell>
          <table:table-cell table:style-name="ce48" office:value-type="float" office:value="49751.5">
            <text:p>49.751,50</text:p>
          </table:table-cell>
          <table:table-cell table:style-name="ce12" office:value-type="string">
            <text:p>CONCLUÍDA</text:p>
          </table:table-cell>
          <table:table-cell table:style-name="ce39" office:value-type="string">
            <text:p>_</text:p>
          </table:table-cell>
          <table:table-cell table:number-columns-repeated="2" table:style-name="ce5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30"/>
          <table:table-cell table:number-columns-repeated="2" table:style-name="ce47" office:value-type="currency" office:currency="BRL" office:value="1399.5">
            <text:p>R$ 1.399,50 </text:p>
          </table:table-cell>
          <table:table-cell table:style-name="ce47" office:value-type="currency" office:currency="BRL" office:value="30933">
            <text:p>R$ 30.933,00 </text:p>
          </table:table-cell>
          <table:table-cell table:style-name="ce6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7">
          <table:table-cell table:style-name="ce5" office:value-type="string">
            <text:p>CC001/2013</text:p>
          </table:table-cell>
          <table:table-cell table:style-name="ce5" office:value-type="string">
            <text:p>SERVIÇOS DE LIMPEZA URBANA DESTE MUNICIPIO, COMPREENDENDO AS ATIVIDADES DE VARRIÇAO MANUAL DE VIAS URBANAS PAVIMENTADAS, COLETAS E TRANSPORTE DE LIXO DOMICILIAR TRANSPORTE AO DESTINO FINAL DO LIXO COLETADO, COLETA DE RESIDUOS DE PODAÇÃO, CAPINAÇÃO MANUAL, RASPAGEM DE LINHA DÁGUA DAS VIAS PAVIMENTADAS, PINTURA DE MEIO FIO E EQUIPE DE OPERAÇOES ESPECIAIS DE LIMPEZA CONFORME PROCESSO LICITATORIO Nº 060/2013 E CONCORRENCIA Nº 001/2013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12.091.779/0001-87</text:p>
          </table:table-cell>
          <table:table-cell table:style-name="ce5" office:value-type="string">
            <text:p>V2 AMBIENTAL LTDA EPP</text:p>
          </table:table-cell>
          <table:table-cell table:style-name="ce5" office:value-type="string">
            <text:p>102/2013</text:p>
          </table:table-cell>
          <table:table-cell table:style-name="ce39" office:value-type="date" office:date-value="2013-12-23">
            <text:p>23/12/2013</text:p>
          </table:table-cell>
          <table:table-cell table:style-name="ce5" office:value-type="string">
            <text:p>12 MESES</text:p>
          </table:table-cell>
          <table:table-cell table:style-name="ce27" office:value-type="float" office:value="1793369.64">
            <text:p>1.793.369,64</text:p>
          </table:table-cell>
          <table:table-cell table:style-name="ce39" office:value-type="string">
            <text:p>EM ANDAMENTO</text:p>
          </table:table-cell>
          <table:table-cell table:style-name="ce5"/>
          <table:table-cell table:style-name="ce27" table:number-columns-repeated="2"/>
          <table:table-cell table:style-name="ce5" office:value-type="string">
            <text:p>3.3.90.39 /3.3.90.37</text:p>
          </table:table-cell>
          <table:table-cell table:style-name="ce27" office:value-type="string">
            <text:p>_</text:p>
          </table:table-cell>
          <table:table-cell table:number-columns-repeated="2" table:style-name="ce65" office:value-type="currency" office:currency="BRL" office:value="456052.19">
            <text:p>R$ 456.052,19 </text:p>
          </table:table-cell>
          <table:table-cell table:style-name="ce65" office:value-type="currency" office:currency="BRL" office:value="2057306.49">
            <text:p>R$ 2.057.306,49 </text:p>
          </table:table-cell>
          <table:table-cell table:style-name="ce5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8">
          <table:table-cell table:style-name="ce5" office:value-type="string">
            <text:p>_</text:p>
          </table:table-cell>
          <table:table-cell table:style-name="ce5" office:value-type="string">
            <text:p><text:s/>REFERENTE A SERVIÇOS PRESTADOS NA RECUPERAÇÃO DE TUBULAÇÃO DE ESGOTOS NA AV. 20 DE DEZEMBRO, CONFORME BOLETIM DE MEDIÇAO EM ANEXO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09.403.150/0001-10</text:p>
          </table:table-cell>
          <table:table-cell table:style-name="ce5" office:value-type="string">
            <text:p>CONSTRUTORA A.S SILVA LTDA-ME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14/01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9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14572.49">
            <text:p>R$ 14.572,49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9">
          <table:table-cell table:style-name="ce5" office:value-type="string">
            <text:p>_</text:p>
          </table:table-cell>
          <table:table-cell table:style-name="ce5" office:value-type="string">
            <text:p><text:s/>REFERENTE A SERVIÇOS PRESTADOS NA PINTURA DO ESTÁDIO BARBOSÃO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329.683.884-87</text:p>
          </table:table-cell>
          <table:table-cell table:style-name="ce5" office:value-type="string">
            <text:p>ANTÔNIO MANOEL DA SILVA FILHO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20/01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500">
            <text:p>R$ 500,00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10">
          <table:table-cell table:style-name="ce5" office:value-type="string">
            <text:p>_</text:p>
          </table:table-cell>
          <table:table-cell table:style-name="ce5" office:value-type="string">
            <text:p><text:s/>REFERENTE A SERVIÇOS PRESTADOS NA PINTURA DO ESTÁDIO BARBOSÃO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696.776.034-34</text:p>
          </table:table-cell>
          <table:table-cell table:style-name="ce5" office:value-type="string">
            <text:p>LUIS ANTÔNIO DOS SANTOS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20/01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500">
            <text:p>R$ 500,00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9">
          <table:table-cell table:style-name="ce5" office:value-type="string">
            <text:p>_</text:p>
          </table:table-cell>
          <table:table-cell table:style-name="ce5" office:value-type="string">
            <text:p>REFERENTE A AQUISIÇÃO DE MATERIAL ELETRICOS PARA SECRETARIA DE INFRAESTRUTURA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10.786.028/0001-50</text:p>
          </table:table-cell>
          <table:table-cell table:style-name="ce5" office:value-type="string">
            <text:p>IMEL MATERIAL ELETRICO LTDA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22/01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0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7816">
            <text:p>R$ 7.816,00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10">
          <table:table-cell table:style-name="ce5" office:value-type="string">
            <text:p>_</text:p>
          </table:table-cell>
          <table:table-cell table:style-name="ce5" office:value-type="string">
            <text:p>REFERENTE CONTRATAÇÃO DE EMPRESA PARA PRESTAÇÃO DE SERVIÇOS DE CONSULTORIA E ASSESSORIA TÉCNICA NA ÁREA DE ENGENHARIA CIVIL, NO ÂMBITO DESTE MUNICÍPIO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10.272.663/0001-19</text:p>
          </table:table-cell>
          <table:table-cell table:style-name="ce5" office:value-type="string">
            <text:p>PRONTO CONSTRUÇÕES 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EM ANDAMENTO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33186.4">
            <text:p>R$ 33.186,40 </text:p>
          </table:table-cell>
          <table:table-cell table:style-name="ce5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6">
          <table:table-cell table:style-name="ce5" office:value-type="string">
            <text:p>TP003/2014</text:p>
          </table:table-cell>
          <table:table-cell table:style-name="ce5" office:value-type="string">
            <text:p>CONTRATAÇÃO DE PESSOA JURIDICA PARA EXECUTAR SERVIÇOS DE CONSTRUÇÃO DE QUADRAS POLIESPORTIVAS COBERTAS COM VESTIARIOS NA ESCOLA AMÁLIA ARAÚJO JUREMA, CONFORME TERMO DE COMPROMISSO PAC 2 Nº 09758/2014, NO ÂMBITO DESTE MUNICIPIO, CONFORME PROCESSO LICITATORIO DE Nº 037/2014.- TP 003/2014. 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12.505.080/0001-16</text:p>
          </table:table-cell>
          <table:table-cell table:style-name="ce5" office:value-type="string">
            <text:p>ITAPAJEÚ CONSTRUÇOES E PROJETOS LTDA</text:p>
          </table:table-cell>
          <table:table-cell table:style-name="ce5" office:value-type="string">
            <text:p>060 /2014</text:p>
          </table:table-cell>
          <table:table-cell table:style-name="ce39" office:value-type="date" office:date-value="2014-09-19">
            <text:p>19/09/2014</text:p>
          </table:table-cell>
          <table:table-cell table:style-name="ce5" office:value-type="string">
            <text:p>270 DIAS</text:p>
          </table:table-cell>
          <table:table-cell table:style-name="ce27" office:value-type="float" office:value="495016.25">
            <text:p>495.016,25</text:p>
          </table:table-cell>
          <table:table-cell table:style-name="ce39" office:value-type="string">
            <text:p>EM ANDAMENTO</text:p>
          </table:table-cell>
          <table:table-cell table:number-columns-repeated="2" table:style-name="ce6" office:value-type="string">
            <text:p>_</text:p>
          </table:table-cell>
          <table:table-cell table:style-name="ce27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2" table:style-name="ce47" office:value-type="currency" office:currency="BRL" office:value="36546.07">
            <text:p>R$ 36.546,07 </text:p>
          </table:table-cell>
          <table:table-cell table:style-name="ce65" office:value-type="currency" office:currency="BRL" office:value="112610.31">
            <text:p>R$ 112.610,31 </text:p>
          </table:table-cell>
          <table:table-cell table:style-name="ce5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11">
          <table:table-cell table:style-name="ce5" office:value-type="string">
            <text:p>_</text:p>
          </table:table-cell>
          <table:table-cell table:style-name="ce5" office:value-type="string">
            <text:p>REFERENTE A AQUISIÇÃO DE MATERIAL PARA MANUTENÇÃO DA ILUMINAÇÃO DA PRAÇA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10.786.028/0001-50</text:p>
          </table:table-cell>
          <table:table-cell table:style-name="ce5" office:value-type="string">
            <text:p>IMEL MATERIAL ELETRICO LTDA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30/01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0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280">
            <text:p>R$ 280,00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9">
          <table:table-cell table:style-name="ce5" office:value-type="string">
            <text:p>_</text:p>
          </table:table-cell>
          <table:table-cell table:style-name="ce5" office:value-type="string">
            <text:p>SERVIÇOS PRESTADOS DE PINTURA NO ESTÁDIO DE FUTEBOL EWERTON SIMÕES BARBOSA, LOCALIZADO NESTE MUNICIPIO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708.002.734-94</text:p>
          </table:table-cell>
          <table:table-cell table:style-name="ce5" office:value-type="string">
            <text:p>JOSÉ KLAUBER SILVA DO NASCIMENTO</text:p>
          </table:table-cell>
          <table:table-cell table:number-columns-repeated="4" table:style-name="ce5" office:value-type="string">
            <text:p>_</text:p>
          </table:table-cell>
          <table:table-cell table:style-name="ce5" office:value-type="string">
            <text:p>30/01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3100">
            <text:p>R$ 3.100,00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6">
          <table:table-cell table:style-name="ce5" office:value-type="string">
            <text:p>CC025/2014</text:p>
          </table:table-cell>
          <table:table-cell table:style-name="ce5" office:value-type="string">
            <text:p>REFERENTE A CONTRATAÇÃO DE PESSOA JURIDICA PARA REALIZAÇÃO DE SERVIÇOS DE REPOSIÇÃO DE PAVIMENTANÇÃO EM DIVERSAS RUAS DA CIDADE, VILA SANTA LUZIA E DISTRITO DA MALHADINHA NESTE MUNICIPIO.CONFORME PROCESSO LICITATORIO Nº 047/2014 E CARTA CONVITE Nº 025/2014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04.039.785/0001-67</text:p>
          </table:table-cell>
          <table:table-cell table:style-name="ce5" office:value-type="string">
            <text:p>CONSTRUTORA VIDA NOVA LTDA-ME</text:p>
          </table:table-cell>
          <table:table-cell table:style-name="ce5" office:value-type="string">
            <text:p>080/2014</text:p>
          </table:table-cell>
          <table:table-cell table:style-name="ce39" office:value-type="date" office:date-value="2014-11-21">
            <text:p>21/11/2014</text:p>
          </table:table-cell>
          <table:table-cell table:style-name="ce5" office:value-type="string">
            <text:p>12 MESES</text:p>
          </table:table-cell>
          <table:table-cell table:style-name="ce27" office:value-type="float" office:value="130143">
            <text:p>130.143,00</text:p>
          </table:table-cell>
          <table:table-cell table:style-name="ce39" office:value-type="string">
            <text:p>EM ANDAMENTO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2" table:style-name="ce65" office:value-type="currency" office:currency="BRL" office:value="26547.32">
            <text:p>R$ 26.547,32 </text:p>
          </table:table-cell>
          <table:table-cell table:style-name="ce65" office:value-type="currency" office:currency="BRL" office:value="33547.32">
            <text:p>R$ 33.547,32 </text:p>
          </table:table-cell>
          <table:table-cell table:style-name="ce5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12">
          <table:table-cell table:style-name="ce5" office:value-type="string">
            <text:p>TP005/2012</text:p>
          </table:table-cell>
          <table:table-cell table:style-name="ce5" office:value-type="string">
            <text:p><text:s/>CONSTRUÇÃO DA 1ª ETAPA DA ARQUIBANCADA DO ESTÁDIO MUNICIPAL SIMÕES BARBOSA, <text:s/>CONFORME O CONTRATO DE REPASSE Nº735916/2010/ME/CAIXA/PROGRAMA ESPORTE E LAZER NA CIDADE.</text:p>
          </table:table-cell>
          <table:table-cell table:style-name="ce5" office:value-type="string">
            <text:p>326724/2010</text:p>
          </table:table-cell>
          <table:table-cell table:style-name="ce5" office:value-type="string">
            <text:p>MINISTERIO DO ESPORTE</text:p>
          </table:table-cell>
          <table:table-cell table:style-name="ce27" office:value-type="float" office:value="156000">
            <text:p>156.000,00</text:p>
          </table:table-cell>
          <table:table-cell table:style-name="ce27" office:value-type="float" office:value="4000">
            <text:p>4.000,00</text:p>
          </table:table-cell>
          <table:table-cell table:style-name="ce5" office:value-type="string">
            <text:p>10.569.363/0001-04</text:p>
          </table:table-cell>
          <table:table-cell table:style-name="ce5" office:value-type="string">
            <text:p>CONSTRUTORA SOLO LTDA-ME</text:p>
          </table:table-cell>
          <table:table-cell table:style-name="ce5"/>
          <table:table-cell table:style-name="ce39"/>
          <table:table-cell table:style-name="ce5"/>
          <table:table-cell table:style-name="ce27"/>
          <table:table-cell table:style-name="ce39"/>
          <table:table-cell table:number-columns-repeated="3" table:style-name="ce5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2" table:style-name="ce65" office:value-type="currency" office:currency="BRL" office:value="58500">
            <text:p>R$ 58.500,00 </text:p>
          </table:table-cell>
          <table:table-cell table:style-name="ce65"/>
          <table:table-cell table:style-name="ce5" office:value-type="string">
            <text:p>EM ANDAMENTO</text:p>
          </table:table-cell>
          <table:table-cell table:style-name="ce68" table:number-columns-repeated="10"/>
          <table:table-cell table:number-columns-repeated="224"/>
        </table:table-row>
        <table:table-row table:style-name="ro13">
          <table:table-cell table:style-name="ce5" office:value-type="string">
            <text:p>_</text:p>
          </table:table-cell>
          <table:table-cell table:style-name="ce5" office:value-type="string">
            <text:p>REFERENTE A SERVIÇOS PRESTADOS NA MANUTENÇÃO DOS <text:s/>POSTES DA REDE DE ILUMINAÇÃO PÚBLICA MUNICIPAL(TROCA DE LAMPADAS, REATORES,BRAÇOS) DAS RUAS JUSTINO GOMES DA SILVA, DOM LUIZ, COSME AMORIM, SÃO JORGE E DA AV.SÃO JOSÉ.</text:p>
          </table:table-cell>
          <table:table-cell table:number-columns-repeated="4" table:style-name="ce6" office:value-type="string">
            <text:p>_</text:p>
          </table:table-cell>
          <table:table-cell table:style-name="ce5" office:value-type="string">
            <text:p>833.301.354-68</text:p>
          </table:table-cell>
          <table:table-cell table:style-name="ce5" office:value-type="string">
            <text:p>JOSÉ JOAQUIM FILHO SEGUNDO</text:p>
          </table:table-cell>
          <table:table-cell table:number-columns-repeated="4" table:style-name="ce5" office:value-type="string">
            <text:p>_</text:p>
          </table:table-cell>
          <table:table-cell table:style-name="ce39" office:value-type="date" office:date-value="2015-02-10">
            <text:p>10/02/2015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1600">
            <text:p>R$ 1.600,00 </text:p>
          </table:table-cell>
          <table:table-cell table:style-name="ce5" office:value-type="string">
            <text:p>CONCLUIDA</text:p>
          </table:table-cell>
          <table:table-cell table:style-name="ce68" table:number-columns-repeated="10"/>
          <table:table-cell table:number-columns-repeated="224"/>
        </table:table-row>
        <table:table-row table:style-name="ro4">
          <table:table-cell table:style-name="ce6" office:value-type="string">
            <text:p>_</text:p>
          </table:table-cell>
          <table:table-cell table:style-name="ce12" office:value-type="string">
            <text:p>CONTRATAÇÃO DE PESSOA JURÍDICA PARA REALIZAÇÃO DE SERVIÇOS DE ENGENHARIA DE ESCAVAÇÃO E TRANSPORTE DE PIÇARRO PARA ATENDER AS DIVERSAS ÁREAS DA ZONA RURAL, NO ÂMBITO DESTE MUNICÍPIO. PROCESSO LICITATÓRIO Nº 025/2014- CARTA CONVITE Nº 015/2014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18.880.855/0001-10</text:p>
          </table:table-cell>
          <table:table-cell table:style-name="ce6" office:value-type="string">
            <text:p>EMPRESA VERSÁTIL LOCAÇÕES EIRELLI EPP</text:p>
          </table:table-cell>
          <table:table-cell table:style-name="ce6" office:value-type="string">
            <text:p>034/2014</text:p>
          </table:table-cell>
          <table:table-cell table:style-name="ce38" office:value-type="date" office:date-value="2014-05-27">
            <text:p>27/05/2014</text:p>
          </table:table-cell>
          <table:table-cell table:style-name="ce6" office:value-type="string">
            <text:p>12 MESES </text:p>
          </table:table-cell>
          <table:table-cell table:style-name="ce47" office:value-type="currency" office:currency="BRL" office:value="135400">
            <text:p>R$ 135.400,00 </text:p>
          </table:table-cell>
          <table:table-cell table:style-name="ce6" office:value-type="string">
            <text:p>EM ANDAMENTO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2" table:style-name="ce47" office:value-type="currency" office:currency="BRL" office:value="7696">
            <text:p>R$ 7.696,00 </text:p>
          </table:table-cell>
          <table:table-cell table:style-name="ce47" office:value-type="currency" office:currency="BRL" office:value="56871.59">
            <text:p>R$ 56.871,59 </text:p>
          </table:table-cell>
          <table:table-cell table:style-name="ce6" office:value-type="string">
            <text:p>EM ANDAMENTO</text:p>
          </table:table-cell>
          <table:table-cell table:number-columns-repeated="234"/>
        </table:table-row>
        <table:table-row table:style-name="ro14">
          <table:table-cell table:style-name="ce5" office:value-type="string">
            <text:p>_</text:p>
          </table:table-cell>
          <table:table-cell table:style-name="ce12" office:value-type="string">
            <text:p><text:s/>REFERENTE A SERVIÇOS DE CONSTRUÇÃO DE PRAÇAS, CONTRATO REPASSE 266796-38/2008, MINISTERIO DO TURISMO. CONFORME CONVÊNIO 637069/2008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4.231.471/0001-61</text:p>
          </table:table-cell>
          <table:table-cell table:style-name="ce6" office:value-type="string">
            <text:p>W C N EMPREENDIMENTOS E SERVIÇOS LTDA</text:p>
          </table:table-cell>
          <table:table-cell table:style-name="ce28" table:number-columns-repeated="8"/>
          <table:table-cell table:style-name="ce6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3" table:style-name="ce47" office:value-type="currency" office:currency="BRL" office:value="19148.64">
            <text:p>R$ 19.148,64 </text:p>
          </table:table-cell>
          <table:table-cell table:style-name="ce6" office:value-type="string">
            <text:p>EM ANDAMENTO</text:p>
          </table:table-cell>
          <table:table-cell table:number-columns-repeated="234"/>
        </table:table-row>
        <table:table-row table:style-name="ro15">
          <table:table-cell table:style-name="ce6" office:value-type="string">
            <text:p>TP 004/2014</text:p>
          </table:table-cell>
          <table:table-cell table:style-name="ce12" office:value-type="string">
            <text:p><text:s/>REFERENTE A CONTRATAÇÃO DE PESSOA JURÍDICA PARA EXECUTAR SERVIÇOS DE PAVIMENTAÇÃO DE DIVERSAS RUAS DO MUNICÍPIO DE CHÃ GRANDE E CONSTRUÇÃO DE CONTENÇÃO NA RUA JOSÉ ALVES VARELA, CONFORME TERMO DE ADESÃO Nº050/2014- FEM E PROCESSO LICITATÓRIO Nº 038/2014- TP Nº 004/2014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2.072.733/0001-67</text:p>
          </table:table-cell>
          <table:table-cell table:style-name="ce34" office:value-type="string">
            <text:p>TRENA CONSTRUÇÕES </text:p>
          </table:table-cell>
          <table:table-cell table:style-name="ce34" office:value-type="string">
            <text:p>058/2014</text:p>
          </table:table-cell>
          <table:table-cell table:style-name="ce40" office:value-type="date" office:date-value="2014-09-17">
            <text:p>17/09/2014</text:p>
          </table:table-cell>
          <table:table-cell table:style-name="ce34" office:value-type="string">
            <text:p>90 DIAS</text:p>
          </table:table-cell>
          <table:table-cell table:style-name="ce49" office:value-type="float" office:value="212697.01">
            <text:p>212.697,01</text:p>
          </table:table-cell>
          <table:table-cell table:style-name="ce34" office:value-type="string">
            <text:p>EM ANDAMENTO</text:p>
          </table:table-cell>
          <table:table-cell table:style-name="ce30"/>
          <table:table-cell table:style-name="ce28"/>
          <table:table-cell table:style-name="ce60"/>
          <table:table-cell table:style-name="ce12" office:value-type="string">
            <text:p>EXTRA ORÇAMENTARIA</text:p>
          </table:table-cell>
          <table:table-cell table:style-name="ce27" office:value-type="string">
            <text:p>_</text:p>
          </table:table-cell>
          <table:table-cell table:number-columns-repeated="2" table:style-name="ce47" office:value-type="currency" office:currency="BRL" office:value="49823.49">
            <text:p>R$ 49.823,49 </text:p>
          </table:table-cell>
          <table:table-cell table:style-name="ce47" office:value-type="currency" office:currency="BRL" office:value="105944.64">
            <text:p>R$ 105.944,64 </text:p>
          </table:table-cell>
          <table:table-cell table:style-name="ce6" office:value-type="string">
            <text:p>EM ANDAMENTO</text:p>
          </table:table-cell>
          <table:table-cell table:number-columns-repeated="234"/>
        </table:table-row>
        <table:table-row table:style-name="ro16">
          <table:table-cell table:style-name="ce5" office:value-type="string">
            <text:p>_</text:p>
          </table:table-cell>
          <table:table-cell table:style-name="ce12" office:value-type="string">
            <text:p><text:s/>SERVIÇOS PRESTADOS DE MANUTENÇÃO DA REDE HIDRÁULICA( CANOS,PIAS,VALVULAS E TORNEIRAS)DO POLO CULTURAL, LOCALIZADO NO BAIRRO DO MATADOUR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103.710.404-85</text:p>
          </table:table-cell>
          <table:table-cell table:style-name="ce6" office:value-type="string">
            <text:p>JOSÉ DA SILVA OLIVEIRA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2-25">
            <text:p>25/02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47" office:value-type="currency" office:currency="BRL" office:value="900">
            <text:p>R$ 900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14">
          <table:table-cell table:style-name="ce5" office:value-type="string">
            <text:p>_</text:p>
          </table:table-cell>
          <table:table-cell table:style-name="ce12" office:value-type="string">
            <text:p>SERVIÇOS PRESTADOS DE MANUTENÇÃO NA ESTRUTURA DO TELHADO(RETELHAMENTO) DO PLO CULTURAL, LOCALIZADO BAIRRO NO MATADOURO 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85.378.384-54</text:p>
          </table:table-cell>
          <table:table-cell table:style-name="ce6" office:value-type="string">
            <text:p>JOÃO FILHO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2-25">
            <text:p>25/02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47" office:value-type="currency" office:currency="BRL" office:value="1500">
            <text:p>R$ 1.500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17">
          <table:table-cell table:style-name="ce6" office:value-type="string">
            <text:p>TP003/2014</text:p>
          </table:table-cell>
          <table:table-cell table:style-name="ce5" office:value-type="string">
            <text:p>CONTRATAÇÃO DE PESSOA JURIDICA PARA EXECUTAR SERVIÇOS DE CONSTRUÇÃO DE QUADRAS POLIESPORTIVAS COBERTAS COM VESTIARIOS NA ESCOLA LAERTE PEDROZA DE MELO, CONFORME TERMO DE COMPROMISSO PAC 2 Nº 09758/2014, NO ÂMBITO DESTE MUNICIPIO, CONFORME PROCESSO LICITATORIO DE Nº 037/2014.- TP 003/2014. </text:p>
          </table:table-cell>
          <table:table-cell table:number-columns-repeated="4" table:style-name="ce6" office:value-type="string">
            <text:p>-</text:p>
          </table:table-cell>
          <table:table-cell table:style-name="ce6" office:value-type="string">
            <text:p>12.505.080/0001-16</text:p>
          </table:table-cell>
          <table:table-cell table:style-name="ce6" office:value-type="string">
            <text:p>ITAPAJEÚ CONSTRUÇOES E PROJETOS LTDA</text:p>
          </table:table-cell>
          <table:table-cell table:number-columns-repeated="4" table:style-name="ce5" office:value-type="string">
            <text:p>_</text:p>
          </table:table-cell>
          <table:table-cell table:style-name="ce6" office:value-type="string">
            <text:p>EM ANDAMENTO</text:p>
          </table:table-cell>
          <table:table-cell table:number-columns-repeated="3" table:style-name="ce6" office:value-type="string">
            <text:p>-</text:p>
          </table:table-cell>
          <table:table-cell table:style-name="ce12" office:value-type="string">
            <text:p>4.4.90.51</text:p>
          </table:table-cell>
          <table:table-cell table:style-name="ce27" office:value-type="string">
            <text:p>_</text:p>
          </table:table-cell>
          <table:table-cell table:number-columns-repeated="2" table:style-name="ce47" office:value-type="currency" office:currency="BRL" office:value="28040.54">
            <text:p>R$ 28.040,54 </text:p>
          </table:table-cell>
          <table:table-cell table:style-name="ce47" office:value-type="currency" office:currency="BRL" office:value="50236.66">
            <text:p>R$ 50.236,66 </text:p>
          </table:table-cell>
          <table:table-cell table:style-name="ce6" office:value-type="string">
            <text:p>EM ANDAMENTO</text:p>
          </table:table-cell>
          <table:table-cell table:number-columns-repeated="234"/>
        </table:table-row>
        <table:table-row table:style-name="ro14">
          <table:table-cell table:style-name="ce6" office:value-type="string">
            <text:p>_</text:p>
          </table:table-cell>
          <table:table-cell table:style-name="ce12" office:value-type="string">
            <text:p><text:s/>SERVIÇOS PRESTADOS NA LIMPEZA E DESOBSTRUÇÃO DOS ENCANAMENTOS DA REDE DE ESGOTO DA LAGOA DE ESTABILIZAÇÃO DA RUA DO SOL E DEMAIS RUAS DO BAIRRO DOM HELDER NESTE MUNICIPI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41.120.854-35</text:p>
          </table:table-cell>
          <table:table-cell table:style-name="ce6" office:value-type="string">
            <text:p>JOAES RODRIGUES DE SANTANA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03">
            <text:p>03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47" office:value-type="currency" office:currency="BRL" office:value="788">
            <text:p>R$ 788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18">
          <table:table-cell table:style-name="ce6" office:value-type="string">
            <text:p>_</text:p>
          </table:table-cell>
          <table:table-cell table:style-name="ce13" office:value-type="string">
            <text:p><text:s/>SERVIÇOS PRESTADOS NA LIMPEZA E DESOBSTRUÇÃO DOS ENCANAMENTOS DA REDE DE ESGOTO DA LAGOA DE ESTABILIZAÇÃO DA RUA DO SOL E DEMAIS RUAS DO BAIRRO DOM HELDER NESTE MUNICIPIO; RELATIVO A 31 DIAS DE SERVIÇ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42.357.724-73</text:p>
          </table:table-cell>
          <table:table-cell table:style-name="ce6" office:value-type="string">
            <text:p>JOSEMILSON SEVERINO FRANCISCO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03">
            <text:p>03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47" office:value-type="currency" office:currency="BRL" office:value="816.14">
            <text:p>R$ 816,14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19">
          <table:table-cell table:style-name="ce6" office:value-type="string">
            <text:p>_</text:p>
          </table:table-cell>
          <table:table-cell table:style-name="ce13" office:value-type="string">
            <text:p><text:s/>SERVIÇOS PRESTADOS NA LIMPEZA E DESOBSTRUÇÃO DOS ENCANAMENTOS DA REDE DE ESGOTO DA LAGOA DE ESTABILIZAÇÃO DA RUA DO SOL E DEMAIS RUAS DO BAIRRO DOM HELDER NESTE MUNICIPI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115.132.814-61</text:p>
          </table:table-cell>
          <table:table-cell table:style-name="ce6" office:value-type="string">
            <text:p>ROMÁRIO LOURENÇO DA SILVA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03">
            <text:p>03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47" office:value-type="currency" office:currency="BRL" office:value="788">
            <text:p>R$ 788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16">
          <table:table-cell table:style-name="ce6" office:value-type="string">
            <text:p>_</text:p>
          </table:table-cell>
          <table:table-cell table:style-name="ce13" office:value-type="string">
            <text:p><text:s/>SERVIÇOS PRESTADOS NA LIMPEZA E DESOBSTRUÇÃO DOS ENCANAMENTOS DA REDE DE ESGOTO DA LAGOA DE ESTABILIZAÇÃO DA RUA DO SOL E DEMAIS RUAS DO BAIRRO DOM HELDER NESTE MUNICIPIO; RELATIVO Á 12 DIAS DE SERVIÇ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43.643.714-75</text:p>
          </table:table-cell>
          <table:table-cell table:style-name="ce6" office:value-type="string">
            <text:p>VANDIMÁRIO AMARO DOS SANTOS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03">
            <text:p>03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30"/>
          <table:table-cell table:number-columns-repeated="3" table:style-name="ce47" office:value-type="currency" office:currency="BRL" office:value="337.31">
            <text:p>R$ 337,31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20">
          <table:table-cell table:style-name="ce6" office:value-type="string">
            <text:p>_</text:p>
          </table:table-cell>
          <table:table-cell table:style-name="ce13" office:value-type="string">
            <text:p><text:s/>SERVIÇOS PRESTADOS NA LIMPEZA E DESOBSTRUÇÃO DOS ENCANAMENTOS DA REDE DE ESGOTO DA LAGOA DE ESTABILIZAÇÃO DA RUA DO SOL E DEMAIS RUAS DO BAIRRO DOM HELDER NESTE MUNICIPIO, RELATIVO A 05 DIAS DE SERVIÇ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120.821.344-07</text:p>
          </table:table-cell>
          <table:table-cell table:style-name="ce6" office:value-type="string">
            <text:p>JOSÉ MICHAEL DE OLIVEIRA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03">
            <text:p>03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7" office:value-type="string">
            <text:p>_</text:p>
          </table:table-cell>
          <table:table-cell table:number-columns-repeated="3" table:style-name="ce65" office:value-type="currency" office:currency="BRL" office:value="197">
            <text:p>R$ 197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21">
          <table:table-cell table:style-name="ce6" office:value-type="string">
            <text:p>_</text:p>
          </table:table-cell>
          <table:table-cell table:style-name="ce14" office:value-type="string">
            <text:p><text:s/>CONSTRUÇÃO DE ESCOLA DO PROGRAMA PROINFÂNCIA, OBEDECENDO ÀS TIPOLOGIAS DOS PROJETOS PADRÃO DO FNDE-ESCOLA PROINFÂNCIA B - CONFORME O CONTRATO EM ANEXO Nº 100/2013 FNDE-PREGÃO 93/NORDESTE-GRUPO 1 - ESTADOS AL, SE E PE (2º BOLETIM DE MEDIÇÃO) </text:p>
          </table:table-cell>
          <table:table-cell table:style-name="ce5"/>
          <table:table-cell table:style-name="ce23" table:number-columns-repeated="3"/>
          <table:table-cell table:style-name="ce6" office:value-type="string">
            <text:p>81.424.962/0001-70</text:p>
          </table:table-cell>
          <table:table-cell table:style-name="ce6" office:value-type="string">
            <text:p>MVC- COMPONENTES PLASTICOS </text:p>
          </table:table-cell>
          <table:table-cell table:style-name="ce6" office:value-type="string">
            <text:p>100/2013</text:p>
          </table:table-cell>
          <table:table-cell table:style-name="ce38" office:value-type="date" office:date-value="2014-11-26">
            <text:p>26/11/2014</text:p>
          </table:table-cell>
          <table:table-cell table:style-name="ce6" office:value-type="string">
            <text:p>12 meses</text:p>
          </table:table-cell>
          <table:table-cell table:style-name="ce48" office:value-type="float" office:value="1375206.9">
            <text:p>1.375.206,90</text:p>
          </table:table-cell>
          <table:table-cell table:style-name="ce39" office:value-type="string">
            <text:p>EM ANDAMENTO</text:p>
          </table:table-cell>
          <table:table-cell table:style-name="ce5" table:number-columns-repeated="3"/>
          <table:table-cell table:style-name="ce6" office:value-type="string">
            <text:p>4.4.90.50</text:p>
          </table:table-cell>
          <table:table-cell table:style-name="ce27"/>
          <table:table-cell table:number-columns-repeated="2" table:style-name="ce47" office:value-type="currency" office:currency="BRL" office:value="185219.38">
            <text:p>R$ 185.219,38 </text:p>
          </table:table-cell>
          <table:table-cell table:style-name="ce47" office:value-type="currency" office:currency="BRL" office:value="302444.42">
            <text:p>R$ 302.444,42 </text:p>
          </table:table-cell>
          <table:table-cell table:style-name="ce12" office:value-type="string">
            <text:p>EM ANDAMENTO</text:p>
          </table:table-cell>
          <table:table-cell table:number-columns-repeated="234"/>
        </table:table-row>
        <table:table-row table:style-name="ro20">
          <table:table-cell table:style-name="ce6" office:value-type="string">
            <text:p>_</text:p>
          </table:table-cell>
          <table:table-cell table:style-name="ce12" office:value-type="string">
            <text:p>SERVIÇOS PRESTADOS NA MANUTENÇÃO DA REDE DE FIOS ELÉTRICOS E DE INTERNET DA SECRETARIA DE FINANÇAS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743.165.914-87</text:p>
          </table:table-cell>
          <table:table-cell table:style-name="ce6" office:value-type="string">
            <text:p>EDNALDO BELARMINO DA SILVA</text:p>
          </table:table-cell>
          <table:table-cell table:number-columns-repeated="4" table:style-name="ce5" office:value-type="string">
            <text:p>_</text:p>
          </table:table-cell>
          <table:table-cell table:style-name="ce39" office:value-type="string">
            <text:p>EM ANDAMENTO</text:p>
          </table:table-cell>
          <table:table-cell table:style-name="ce28" table:number-columns-repeated="3"/>
          <table:table-cell table:style-name="ce6" office:value-type="string">
            <text:p>4.4.90.51</text:p>
          </table:table-cell>
          <table:table-cell table:style-name="ce47"/>
          <table:table-cell table:number-columns-repeated="3" table:style-name="ce47" office:value-type="currency" office:currency="BRL" office:value="790">
            <text:p>R$ 790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8">
          <table:table-cell table:style-name="ce6" office:value-type="string">
            <text:p>_</text:p>
          </table:table-cell>
          <table:table-cell table:style-name="ce12" office:value-type="string">
            <text:p><text:s/>SERVIÇOS PRESTADOS NA MANUTENÇÃO DA ILUMINAÇÃO PUBLICA. (NA TROCA DE REATORES,LAMPADAS,BRAÇOS E CONECTORES)NOS BAIRROS:BEATRIZ ALVES, MIGUEL ARRAES, MONSENHOR JOAO INACIO E CAMELA, NESTE MUNICIPI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833.301.354-68</text:p>
          </table:table-cell>
          <table:table-cell table:style-name="ce6" office:value-type="string">
            <text:p>JOSÉ JOAQUIM FILHO SEGUNDO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11">
            <text:p>11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8"/>
          <table:table-cell table:number-columns-repeated="3" table:style-name="ce47" office:value-type="currency" office:currency="BRL" office:value="1600">
            <text:p>R$ 1.600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22">
          <table:table-cell table:style-name="ce6" office:value-type="string">
            <text:p>PP004/2014</text:p>
          </table:table-cell>
          <table:table-cell table:style-name="ce12" office:value-type="string">
            <text:p>REFERENTE A CONTRATAÇÃO DE PESSOA JURÍDICA PARA FORNECIMENTO PARCELADO DE MATERIAL DE CONSTRUÇÃO, ELÉTRICO, HIDRÁULICO E FERRAMENTAS PARA ATENDER AS DIVERSAS NECESSIDADES DAS SECRETARIAS, NO ÂMBITO DESTE MUNICÍPIO. PROCESSO LICITATÓRIO Nº 024/2014-PREGÃO PRESENCIAL Nº 004/2014 SRP.</text:p>
          </table:table-cell>
          <table:table-cell table:style-name="ce19"/>
          <table:table-cell table:style-name="ce23"/>
          <table:table-cell table:style-name="ce28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6" office:value-type="string">
            <text:p>12.558.114/0001-30</text:p>
          </table:table-cell>
          <table:table-cell table:style-name="ce6" office:value-type="string">
            <text:p>L. CORDEIRO E SERVIÇOS DE MATERIAL DE CONSTRUÇÃO LTDA</text:p>
          </table:table-cell>
          <table:table-cell table:style-name="ce6" office:value-type="string">
            <text:p>035/2014</text:p>
          </table:table-cell>
          <table:table-cell table:style-name="ce38" office:value-type="date" office:date-value="2014-05-30">
            <text:p>30/05/2014</text:p>
          </table:table-cell>
          <table:table-cell table:style-name="ce12" office:value-type="string">
            <text:p>ATÉ ENTREGA DAS MERCADORIAS</text:p>
          </table:table-cell>
          <table:table-cell table:style-name="ce47" office:value-type="currency" office:currency="BRL" office:value="548354.55">
            <text:p>R$ 548.354,55 </text:p>
          </table:table-cell>
          <table:table-cell table:style-name="ce38" office:value-type="date" office:date-value="2015-03-12">
            <text:p>12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8"/>
          <table:table-cell table:number-columns-repeated="2" table:style-name="ce47" office:value-type="currency" office:currency="BRL" office:value="30000">
            <text:p>R$ 30.000,00 </text:p>
          </table:table-cell>
          <table:table-cell table:style-name="ce47" office:value-type="currency" office:currency="BRL" office:value="43969.18">
            <text:p>R$ 43.969,18 </text:p>
          </table:table-cell>
          <table:table-cell table:style-name="ce6" office:value-type="string">
            <text:p>EM ANDAMENTO</text:p>
          </table:table-cell>
          <table:table-cell table:number-columns-repeated="234"/>
        </table:table-row>
        <table:table-row table:style-name="ro20">
          <table:table-cell table:style-name="ce6" office:value-type="string">
            <text:p>_</text:p>
          </table:table-cell>
          <table:table-cell table:style-name="ce12" office:value-type="string">
            <text:p>SERVIÇOS PRESTADOS NA MANUTENÇÃO NOS TELHADOS (GOTEIRAS) NAS ESCOLAS XV DE MARÇO E ESCOLA MARIA AMÉLIA, NESTE MUNICÍPI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85.378.384-54</text:p>
          </table:table-cell>
          <table:table-cell table:style-name="ce6" office:value-type="string">
            <text:p>JOÃO FILHO</text:p>
          </table:table-cell>
          <table:table-cell table:number-columns-repeated="4" table:style-name="ce5" office:value-type="string">
            <text:p>_</text:p>
          </table:table-cell>
          <table:table-cell table:style-name="ce6" office:value-type="string">
            <text:p>EM ANDAMENTO</text:p>
          </table:table-cell>
          <table:table-cell table:number-columns-repeated="3" table:style-name="ce5" office:value-type="string">
            <text:p>_</text:p>
          </table:table-cell>
          <table:table-cell table:style-name="ce12" office:value-type="string">
            <text:p>EXTRA ORÇAMENTARIA</text:p>
          </table:table-cell>
          <table:table-cell table:style-name="ce28"/>
          <table:table-cell table:number-columns-repeated="3" table:style-name="ce47" office:value-type="currency" office:currency="BRL" office:value="1600">
            <text:p>R$ 1.600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20">
          <table:table-cell table:style-name="ce6" office:value-type="string">
            <text:p>_</text:p>
          </table:table-cell>
          <table:table-cell table:style-name="ce12" office:value-type="string">
            <text:p>SERVIÇOS PRESTADOS NA PINTURA DE LETREIRO, NO PRÉDIO DA GUARDA MUNICIPAL, LOCALIZADO NA RUA JOSÉ JOAQUIM DE MIRANDA, NESTE MUNICÍPIO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45.571.964-03</text:p>
          </table:table-cell>
          <table:table-cell table:style-name="ce6" office:value-type="string">
            <text:p>ALCIONE CONSTÂNTINO DA SILVA</text:p>
          </table:table-cell>
          <table:table-cell table:number-columns-repeated="4" table:style-name="ce5" office:value-type="string">
            <text:p>_</text:p>
          </table:table-cell>
          <table:table-cell table:style-name="ce38" office:value-type="date" office:date-value="2015-03-24">
            <text:p>24/03/2015</text:p>
          </table:table-cell>
          <table:table-cell table:number-columns-repeated="3" table:style-name="ce5" office:value-type="string">
            <text:p>_</text:p>
          </table:table-cell>
          <table:table-cell table:style-name="ce6" office:value-type="string">
            <text:p>3.3.90.36</text:p>
          </table:table-cell>
          <table:table-cell table:style-name="ce28"/>
          <table:table-cell table:number-columns-repeated="3" table:style-name="ce47" office:value-type="currency" office:currency="BRL" office:value="220">
            <text:p>R$ 220,00 </text:p>
          </table:table-cell>
          <table:table-cell table:style-name="ce6" office:value-type="string">
            <text:p>CONCLUIDA</text:p>
          </table:table-cell>
          <table:table-cell table:number-columns-repeated="234"/>
        </table:table-row>
        <table:table-row table:style-name="ro16">
          <table:table-cell table:style-name="ce7" office:value-type="string">
            <text:p>_</text:p>
          </table:table-cell>
          <table:table-cell table:style-name="ce7" office:value-type="string">
            <text:p>SERVIÇOS PRESTADOS NO DESTELHAMENTO E LIMPEZA DAS CALHAS DE ESCOAMENTO PLUVIAL DAS SALAS DE AULA DA ESCOLA XV DE MARÇO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03.710.404-85</text:p>
          </table:table-cell>
          <table:table-cell table:style-name="ce7" office:value-type="string">
            <text:p>JOSÉ DA SILVA SILVA OLIVEIRA</text:p>
          </table:table-cell>
          <table:table-cell table:number-columns-repeated="4" table:style-name="ce7" office:value-type="string">
            <text:p>_</text:p>
          </table:table-cell>
          <table:table-cell table:style-name="ce41" office:value-type="date" office:date-value="2015-04-15">
            <text:p>15/04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61" office:value-type="currency" office:currency="BRL" office:value="1200">
            <text:p>R$ 1.200,00 </text:p>
          </table:table-cell>
          <table:table-cell table:style-name="ce7" office:value-type="string">
            <text:p>CONCLUÍDA</text:p>
          </table:table-cell>
          <table:table-cell table:number-columns-repeated="234"/>
        </table:table-row>
        <table:table-row table:style-name="ro23">
          <table:table-cell table:style-name="ce7" office:value-type="string">
            <text:p>_</text:p>
          </table:table-cell>
          <table:table-cell table:style-name="ce7" office:value-type="string">
            <text:p><text:s/>SERVIÇOS PRESTADOS NA EXECUÇÃO DE REDE COLETORA DE ESGOTO EM TUBOS DE PUC COM 150MM DE DIAMETRO E COM EXTENÇÃO DE 60M DE COMPRIMENTO NA RUA SANTA MARIA, INCLUSIVE 3 CAIXAS DE INSPEÇÃO MEDINDO 0,60M X 0,60M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85.378.384-54</text:p>
          </table:table-cell>
          <table:table-cell table:style-name="ce7" office:value-type="string">
            <text:p>JOÃO FILHO</text:p>
          </table:table-cell>
          <table:table-cell table:number-columns-repeated="4" table:style-name="ce7" office:value-type="string">
            <text:p>_</text:p>
          </table:table-cell>
          <table:table-cell table:style-name="ce41" office:value-type="date" office:date-value="2015-04-15">
            <text:p>15/04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61" office:value-type="currency" office:currency="BRL" office:value="1400">
            <text:p>R$ 1.400,00 </text:p>
          </table:table-cell>
          <table:table-cell table:style-name="ce7" office:value-type="string">
            <text:p>CONCLUÍDA</text:p>
          </table:table-cell>
          <table:table-cell table:number-columns-repeated="234"/>
        </table:table-row>
        <table:table-row table:style-name="ro18">
          <table:table-cell table:style-name="ce7" office:value-type="string">
            <text:p>_</text:p>
          </table:table-cell>
          <table:table-cell table:style-name="ce7" office:value-type="string">
            <text:p>SERVIÇOS DE MANUTENÇÃO DO SISTEMA DE TRATAMENTO DE ESGOTO CODOMINIAL NA LOCALIDADE JOÃO FELIX DE OLIVEIRA, COMPREENDENDO A DESOBSTRUÇÃO E SUBSTITUIÇÃO DE TUBULAÇÃO EM CANO DE PVC DE 100 E 50 MM E RESTAURAÇÃO DE CAIXAS DE PASSAGEM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9.403.150/0001-10</text:p>
          </table:table-cell>
          <table:table-cell table:style-name="ce7" office:value-type="string">
            <text:p>CONSTRUTORA A.S SILVA LTDA-ME</text:p>
          </table:table-cell>
          <table:table-cell table:number-columns-repeated="4" table:style-name="ce7" office:value-type="string">
            <text:p>_</text:p>
          </table:table-cell>
          <table:table-cell table:style-name="ce41" office:value-type="date" office:date-value="2015-04-27">
            <text:p>27/04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61" office:value-type="currency" office:currency="BRL" office:value="6980">
            <text:p>R$ 6.980,00 </text:p>
          </table:table-cell>
          <table:table-cell table:style-name="ce7" office:value-type="string">
            <text:p>CONCLUÍDA</text:p>
          </table:table-cell>
          <table:table-cell table:number-columns-repeated="234"/>
        </table:table-row>
        <table:table-row table:style-name="ro24">
          <table:table-cell table:style-name="ce7" office:value-type="string">
            <text:p>_</text:p>
          </table:table-cell>
          <table:table-cell table:style-name="ce15" office:value-type="string">
            <text:p>SERVIÇOS PRESTADOS DURANTE O MÊS DE MARÇO/2015 NO ESTÁDIO EWERSON SIMÕES BARBOSA, COM SERVIÇO DE PINTURA, CAPINAGEM, CORTE DE GRAMA DE LIMPEZA NOS SANITÁRIOS PARA O TORNEIO QUE HAVERÁ NO DIA DO 01 DE MAIO/2015 EM COMEMORAÇÃO AO DIA DO TRABALHADOR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09.990.484-65</text:p>
          </table:table-cell>
          <table:table-cell table:style-name="ce7" office:value-type="string">
            <text:p>FERNANDO FRANCISCO DOS SANTOS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4-30">
            <text:p>30/04/2015</text:p>
          </table:table-cell>
          <table:table-cell table:number-columns-repeated="3" table:style-name="ce8" office:value-type="string">
            <text:p>-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52" office:value-type="currency" office:currency="BRL" office:value="900">
            <text:p>R$ 9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25">
          <table:table-cell table:style-name="ce8" office:value-type="string">
            <text:p>_</text:p>
          </table:table-cell>
          <table:table-cell table:style-name="ce15" office:value-type="string">
            <text:p>REFERENTE A SERVIÇOS PRESTADOS NA CONFECÇÃO DE UMA TAMPA DE FERRO MEDINDO 1M X 1M, PARA O BUEIRO DO ESGOTO, LOCALIZADO NA VILA SANTA LUZIA E SERVIÇO DE CONSERTO DAS MOLAS DO PORTÃO DE FERRO DO MERCADO PÚBLICO MUNICÍPAL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32.479.164-07</text:p>
          </table:table-cell>
          <table:table-cell table:style-name="ce7" office:value-type="string">
            <text:p>GENIVALDO PEREIRA DE LIMA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5-20">
            <text:p>20/05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080">
            <text:p>R$ 1.08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6">
          <table:table-cell table:style-name="ce8" office:value-type="string">
            <text:p>_</text:p>
          </table:table-cell>
          <table:table-cell table:style-name="ce15" office:value-type="string">
            <text:p>AQUISIÇÃO DE MATERIAIS ELÉTRICOS PARA A ALTERAÇÃO DA REDE DE ELETRICIDADE DO CENTRO DE RECICLAGEM, LOCALIZADO NO SÍTIO VALADOS (SAL E LUZ). NESTE MUNICÍPIO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8.160.707/0001-77</text:p>
          </table:table-cell>
          <table:table-cell table:style-name="ce7" office:value-type="string">
            <text:p>IRMÃOS BORGES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5-21">
            <text:p>21/05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669.17">
            <text:p>R$ 1.669,17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6">
          <table:table-cell table:style-name="ce8" office:value-type="string">
            <text:p>_</text:p>
          </table:table-cell>
          <table:table-cell table:style-name="ce8" office:value-type="string">
            <text:p><text:s/>AQUISIÇÃO DE PLACAS DE SINALIZAÇÃO DE OBRAS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1.162549/0001-07</text:p>
          </table:table-cell>
          <table:table-cell table:style-name="ce7" office:value-type="string">
            <text:p>R W P DA SILVA IMPRESSÕES-ME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5-27">
            <text:p>27/05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100">
            <text:p>R$ 1.1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26">
          <table:table-cell table:style-name="ce8" office:value-type="string">
            <text:p>_</text:p>
          </table:table-cell>
          <table:table-cell table:style-name="ce15" office:value-type="string">
            <text:p>SERVIÇOS PRESTADOS NA ALTERAÇÃO DA REDE ELÉTRICA DO CENTRO DE RECICLAGEM, LOCALIZADO NO SÍTIO VALADOS (SAL E LUZ). ARRENDADO <text:s/>A ESTE MUNICÍPIO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66.668.224-04</text:p>
          </table:table-cell>
          <table:table-cell table:style-name="ce7" office:value-type="string">
            <text:p>ESDREAS DOS SANTOS DOMINGOS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5-29">
            <text:p>29/05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650">
            <text:p>R$ 1.65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9">
          <table:table-cell table:style-name="ce8" office:value-type="string">
            <text:p>_</text:p>
          </table:table-cell>
          <table:table-cell table:style-name="ce15" office:value-type="string">
            <text:p><text:s/>CONFECÇÃO DE PLOTAGEM DE PROJETOS DE PAVIMENTAÇÃO, ESGOTAMENTO SANITÁRIO, MURO DE CONTENÇÃO PARA ARQUIBANCADA PARA O CPRH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1.162549/0001-07</text:p>
          </table:table-cell>
          <table:table-cell table:style-name="ce7" office:value-type="string">
            <text:p>R W P DA SILVA IMPRESSÕES-ME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6-08">
            <text:p>08/06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200">
            <text:p>R$ 1.2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27">
          <table:table-cell table:style-name="ce8" office:value-type="string">
            <text:p>_</text:p>
          </table:table-cell>
          <table:table-cell table:style-name="ce15" office:value-type="string">
            <text:p>REFERENTE A CONFECÇÃO DE PLOTAGEM DE PROJETOS DE PAVIMENTAÇÃO, ESGOTAMENTO SANITÁRIO, MURO DE CONTENÇÃO PARA ARQUIBANCADA PARA O CPRH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1.162549/0001-07</text:p>
          </table:table-cell>
          <table:table-cell table:style-name="ce7" office:value-type="string">
            <text:p>R W P DA SILVA IMPRESSÕES-ME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6-08">
            <text:p>08/06/2015</text:p>
          </table:table-cell>
          <table:table-cell table:number-columns-repeated="3" table:style-name="ce7" office:value-type="string">
            <text:p>_</text:p>
          </table:table-cell>
          <table:table-cell table:style-name="ce8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200">
            <text:p>R$ 1.2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28">
          <table:table-cell table:style-name="ce8" office:value-type="string">
            <text:p>_</text:p>
          </table:table-cell>
          <table:table-cell table:style-name="ce15" office:value-type="string">
            <text:p><text:s/>REFERENTE A SERVIÇOS PRESTADOS DE MANUTENÇÃO NA REDE DE ESGOTO CODOMINIAL NA RUA ELVIRA DE ARRUDA MOURA, COMPREENDENDO A REFORMA NA TURBULAÇÃO E CAIXA DE PASSAGEM E NA CONSTRUÇÃO DE TR~ES TAMPAS DE CONCRETO ARMAO MEDINDO 1,00M X 1,00M PARA AS CAIXAS DE PASSAGENS DE ESGOTO.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085.378.384-54</text:p>
          </table:table-cell>
          <table:table-cell table:style-name="ce15" office:value-type="string">
            <text:p>JOÃO FILHO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6-11">
            <text:p>11/06/2015</text:p>
          </table:table-cell>
          <table:table-cell table:number-columns-repeated="3" table:style-name="ce7" office:value-type="string">
            <text:p>_</text:p>
          </table:table-cell>
          <table:table-cell table:style-name="ce8" office:value-type="string">
            <text:p>3.3.90.36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800">
            <text:p>R$ 1.8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6">
          <table:table-cell table:style-name="ce8" office:value-type="string">
            <text:p>_</text:p>
          </table:table-cell>
          <table:table-cell table:style-name="ce15" office:value-type="string">
            <text:p><text:s/>REFERENTE A SERVIÇOS PRESTADOS DE SOLDA E TROCA DE CANTONEIRA NA ESTRUTURA DA QUADRA DA ESCOLA MUNICIPAL XV DE MARÇO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696.796.504-59</text:p>
          </table:table-cell>
          <table:table-cell table:style-name="ce15" office:value-type="string">
            <text:p>SEVERINO FIRMINO DE LIMA SEGUNDO</text:p>
          </table:table-cell>
          <table:table-cell table:number-columns-repeated="4" table:style-name="ce7" office:value-type="string">
            <text:p>_</text:p>
          </table:table-cell>
          <table:table-cell table:style-name="ce42" office:value-type="date" office:date-value="2015-06-22">
            <text:p>22/06/2015</text:p>
          </table:table-cell>
          <table:table-cell table:number-columns-repeated="3" table:style-name="ce7" office:value-type="string">
            <text:p>_</text:p>
          </table:table-cell>
          <table:table-cell table:style-name="ce8" office:value-type="string">
            <text:p>3.3.90.36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950">
            <text:p>R$ 950,00 </text:p>
          </table:table-cell>
          <table:table-cell table:style-name="ce8" office:value-type="string">
            <text:p>CONCLUIDA</text:p>
          </table:table-cell>
          <table:table-cell table:number-columns-repeated="234"/>
        </table:table-row>
        <table:table-row table:style-name="ro14">
          <table:table-cell table:style-name="ce8" office:value-type="string">
            <text:p>_</text:p>
          </table:table-cell>
          <table:table-cell table:style-name="ce7" office:value-type="string">
            <text:p><text:s/>LEVANTAMENTO TOPOGRÁFICO COM AS COTAS DOS MUROS DE ARRIMO NA VILA <text:s/>NEWTON CARNEIRO II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211.304.504-49</text:p>
          </table:table-cell>
          <table:table-cell table:style-name="ce7" office:value-type="string">
            <text:p>ADEILDO JOSÉ DA SILVA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01/04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61" office:value-type="currency" office:currency="BRL" office:value="4500">
            <text:p>R$ 4.500,00 </text:p>
          </table:table-cell>
          <table:table-cell table:style-name="ce50" office:value-type="string">
            <text:p>CONCLUIDA</text:p>
          </table:table-cell>
          <table:table-cell table:number-columns-repeated="234"/>
        </table:table-row>
        <table:table-row table:style-name="ro13">
          <table:table-cell table:style-name="ce8" office:value-type="string">
            <text:p>_</text:p>
          </table:table-cell>
          <table:table-cell table:style-name="ce7" office:value-type="string">
            <text:p><text:s/>REFERENTE A SERVIÇOS PRESTADOS DE MANUTENÇÃO DOS POSTES DE ILUMINAÇÃO PÚBLICA COMPREENDENDO A SUBSTITUIÇÃO DE LÂMPADAS, REATORES, BRAÇOS, CONECTORES E IGNITORES. DAS RUAS LOCALIZADAS NA VILA DE SANTA LUZIA, NOS BAIRROS COSME AMORIM E MIGUEL ARRAES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833.301.354-68</text:p>
          </table:table-cell>
          <table:table-cell table:style-name="ce7" office:value-type="string">
            <text:p>JOSÉ JOAQUIM FILHO SEGUNDO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10/04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61" office:value-type="currency" office:currency="BRL" office:value="1600">
            <text:p>R$ 1.600,00 </text:p>
          </table:table-cell>
          <table:table-cell table:style-name="ce7" office:value-type="string">
            <text:p>CONCLUIDA</text:p>
          </table:table-cell>
          <table:table-cell table:number-columns-repeated="234"/>
        </table:table-row>
        <table:table-row table:style-name="ro29">
          <table:table-cell table:style-name="ce8" office:value-type="string">
            <text:p>_</text:p>
          </table:table-cell>
          <table:table-cell table:style-name="ce15" office:value-type="string">
            <text:p>REFERENTE A SERVIÇOS PRESTADOS DE MANUTENÇÃO DOS <text:s/>NA REDE DE ILUMINAÇÃO PÚBLICA, COMPREENDENDO A TROCA DE LÃMPADAS, BRAÇOS, REATORES NOS POSTES DE ILUMINAÇÃO PÚBLICA COMPREENDENDO A SUBDISTRIBUIÇÃO DE LÂMPADAS, REATORES, BRAÇOS, CONECTORES NA VILA SANTA LUZIA I E II, NESTE MUNICÍPIO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833.301.354-68</text:p>
          </table:table-cell>
          <table:table-cell table:style-name="ce15" office:value-type="string">
            <text:p>JOSÉ JOAQUIM FILHO SEGUNDO</text:p>
          </table:table-cell>
          <table:table-cell table:number-columns-repeated="4" table:style-name="ce7" office:value-type="string">
            <text:p>_</text:p>
          </table:table-cell>
          <table:table-cell table:style-name="ce8" office:value-type="string">
            <text:p>11/06/215</text:p>
          </table:table-cell>
          <table:table-cell table:number-columns-repeated="3" table:style-name="ce7" office:value-type="string">
            <text:p>_</text:p>
          </table:table-cell>
          <table:table-cell table:style-name="ce8" office:value-type="string">
            <text:p>3.3.90.36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500">
            <text:p>R$ 1.5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30">
          <table:table-cell table:style-name="ce8" office:value-type="string">
            <text:p>_</text:p>
          </table:table-cell>
          <table:table-cell table:style-name="ce15" office:value-type="string">
            <text:p>SERVIÇOS PRESTADOS DE MANUTENÇÃO HIDRÁULICA DOS BANHEIROS DA RODOVIÁRIA COMPREENDENDO A TROCA DE BACIA SANITÁRIA, PIAS, TORNEIRAS, SIRÃO E NA CAIXA DE ÁGUA SUPERIOR DO MESMO PRÉDIO.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103.710.404-85</text:p>
          </table:table-cell>
          <table:table-cell table:style-name="ce15" office:value-type="string">
            <text:p>JOSÉ DA SILVA SILVA OLIVEIRA</text:p>
          </table:table-cell>
          <table:table-cell table:number-columns-repeated="4" table:style-name="ce7" office:value-type="string">
            <text:p>_</text:p>
          </table:table-cell>
          <table:table-cell table:style-name="ce8" office:value-type="string">
            <text:p>11/06/215</text:p>
          </table:table-cell>
          <table:table-cell table:number-columns-repeated="3" table:style-name="ce7" office:value-type="string">
            <text:p>_</text:p>
          </table:table-cell>
          <table:table-cell table:style-name="ce8" office:value-type="string">
            <text:p>3.3.90.36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080">
            <text:p>R$ 1.08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4">
          <table:table-cell table:style-name="ce7" office:value-type="string">
            <text:p>_</text:p>
          </table:table-cell>
          <table:table-cell table:style-name="ce15" office:value-type="string">
            <text:p><text:s/>SERVIÇOS PRESTADOS NO LEVANTAMENTO TOPOGRÁFICO PARA DESMEMBRAMENTO DE TERRENO, ONDE SE LOCALIZARÁ A CONSTRUÇÃO DE UMA ESCOLA ESTADUAL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211.304.504-49</text:p>
          </table:table-cell>
          <table:table-cell table:style-name="ce7" office:value-type="string">
            <text:p>ADEILDO JOSÉ DA SILVA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13/05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6</text:p>
          </table:table-cell>
          <table:table-cell table:style-name="ce50" office:value-type="string">
            <text:p>_</text:p>
          </table:table-cell>
          <table:table-cell table:number-columns-repeated="3" table:style-name="ce52" office:value-type="currency" office:currency="BRL" office:value="4000">
            <text:p>R$ 4.0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26">
          <table:table-cell table:style-name="ce7" office:value-type="string">
            <text:p>_</text:p>
          </table:table-cell>
          <table:table-cell table:style-name="ce7" office:value-type="string">
            <text:p><text:s/>SERVIÇOS DE MANUTENÇÃO E LIMPEZA DAS ESTAÇÕES DE TRATAMENTO DE COLETA DE ESGOTO CONDOMINIAL DO BAIRRO MORADA NOVA E TIAGO BARBOSA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9.403.150/0001-10</text:p>
          </table:table-cell>
          <table:table-cell table:style-name="ce7" office:value-type="string">
            <text:p>CONSTRUTORA A.S SILVA LTDA-ME</text:p>
          </table:table-cell>
          <table:table-cell table:number-columns-repeated="4" table:style-name="ce7" office:value-type="string">
            <text:p>_</text:p>
          </table:table-cell>
          <table:table-cell table:style-name="ce41" office:value-type="string">
            <text:p>14/04/2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9</text:p>
          </table:table-cell>
          <table:table-cell table:style-name="ce50" office:value-type="string">
            <text:p>_</text:p>
          </table:table-cell>
          <table:table-cell table:number-columns-repeated="3" table:style-name="ce61" office:value-type="currency" office:currency="BRL" office:value="4212">
            <text:p>R$ 4.212,00 </text:p>
          </table:table-cell>
          <table:table-cell table:style-name="ce7" office:value-type="string">
            <text:p>CONCLUÍDA</text:p>
          </table:table-cell>
          <table:table-cell table:number-columns-repeated="234"/>
        </table:table-row>
        <table:table-row table:style-name="ro28">
          <table:table-cell table:style-name="ce7" office:value-type="string">
            <text:p>TP006/2014</text:p>
          </table:table-cell>
          <table:table-cell table:style-name="ce7" office:value-type="string">
            <text:p>REFERENTE A CONTRATAÇÃO DE PESSOA JURIDICA PARA EXECUTAR SERVIÇOS DE CONSTRUÇOES DE ESCADARIAS DE DIVERSAS RUAS DO MUNICIPIO, CONFORME TERMO DE ADESÃO Nº050/2014 FEM. PROCESSO LICITATORIO Nº046/2014 TP N°006/2014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2.272.733.0001-67</text:p>
          </table:table-cell>
          <table:table-cell table:style-name="ce7" office:value-type="string">
            <text:p>TRENA CONSTRUÇÕES </text:p>
          </table:table-cell>
          <table:table-cell table:style-name="ce7" office:value-type="string">
            <text:p>074/2014</text:p>
          </table:table-cell>
          <table:table-cell table:style-name="ce41" office:value-type="date" office:date-value="2014-11-03">
            <text:p>03/11/2014</text:p>
          </table:table-cell>
          <table:table-cell table:style-name="ce8" office:value-type="string">
            <text:p>180 DIAS</text:p>
          </table:table-cell>
          <table:table-cell table:style-name="ce50" office:value-type="float" office:value="463299.89">
            <text:p>463.299,89</text:p>
          </table:table-cell>
          <table:table-cell table:style-name="ce41" office:value-type="string">
            <text:p>EM ANDAMENTO</text:p>
          </table:table-cell>
          <table:table-cell table:style-name="ce7" office:value-type="string">
            <text:p>180 DIAS</text:p>
          </table:table-cell>
          <table:table-cell table:style-name="ce7" office:value-type="string">
            <text:p>_</text:p>
          </table:table-cell>
          <table:table-cell table:style-name="ce7" office:value-type="string">
            <text:p>SUPRESSÃO DE VALOR R$: 6.808,17</text:p>
          </table:table-cell>
          <table:table-cell table:style-name="ce7" office:value-type="string">
            <text:p>3.3.90.36</text:p>
          </table:table-cell>
          <table:table-cell table:style-name="ce61" office:value-type="currency" office:currency="BRL" office:value="206777.05">
            <text:p>R$ 206.777,05 </text:p>
          </table:table-cell>
          <table:table-cell table:style-name="ce61" office:value-type="currency" office:currency="BRL" office:value="95476.65">
            <text:p>R$ 95.476,65 </text:p>
          </table:table-cell>
          <table:table-cell table:style-name="ce61" office:value-type="currency" office:currency="BRL" office:value="206777.05">
            <text:p>R$ 206.777,05 </text:p>
          </table:table-cell>
          <table:table-cell table:style-name="ce61" office:value-type="currency" office:currency="BRL" office:value="252978.47">
            <text:p>R$ 252.978,47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9">
          <table:table-cell table:style-name="ce8" office:value-type="string">
            <text:p>_</text:p>
          </table:table-cell>
          <table:table-cell table:style-name="ce15" office:value-type="string">
            <text:p>AQUISIÇÃO DE MATERIAIS PARA A MANUTENÇÃO DOS ESGOTOS DOMICILIARES, NA RUA ARLINDO PEREIRA DE MORAIS, NESTA CIDADE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6.240.500/0001-87</text:p>
          </table:table-cell>
          <table:table-cell table:style-name="ce7" office:value-type="string">
            <text:p>SANTANA- MATERIAL DE CONSTRUÇÃO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20/05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391">
            <text:p>R$ 1.391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6">
          <table:table-cell table:style-name="ce8" office:value-type="string">
            <text:p>_</text:p>
          </table:table-cell>
          <table:table-cell table:style-name="ce15" office:value-type="string">
            <text:p><text:s/>CONFECÇÃO DE PLOTAGEM DE PROJETOS ARQUITETÔNICOS DE OBRAS DE CONVÊNIOS VIGENTES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1.162.549/0001-07</text:p>
          </table:table-cell>
          <table:table-cell table:style-name="ce7" office:value-type="string">
            <text:p>R W P DA SILVA IMPRESSÕES-ME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20/05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1300">
            <text:p>R$ 1.300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8">
          <table:table-cell table:style-name="ce8"/>
          <table:table-cell table:style-name="ce15" office:value-type="string">
            <text:p><text:s/>AQUISIÇÃO DE MATERIAIS PARA O CONSERTO DAS LIGAÇÕES DE ESGOTO DOMICILIARES, NA AVENIDA 20 DE DEZEMBRO, NESTA CIDADE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6.240.500/0001-87</text:p>
          </table:table-cell>
          <table:table-cell table:style-name="ce7" office:value-type="string">
            <text:p>SANTANA- MATERIAL DE CONSTRUÇÃO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30/04/2015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3.3.90.30</text:p>
          </table:table-cell>
          <table:table-cell table:style-name="ce7" office:value-type="string">
            <text:p>_</text:p>
          </table:table-cell>
          <table:table-cell table:number-columns-repeated="3" table:style-name="ce52" office:value-type="currency" office:currency="BRL" office:value="2519">
            <text:p>R$ 2.519,00 </text:p>
          </table:table-cell>
          <table:table-cell table:style-name="ce8" office:value-type="string">
            <text:p>CONCLUÍDA</text:p>
          </table:table-cell>
          <table:table-cell table:number-columns-repeated="234"/>
        </table:table-row>
        <table:table-row table:style-name="ro14">
          <table:table-cell table:style-name="ce7" office:value-type="string">
            <text:p>TP002/2012</text:p>
          </table:table-cell>
          <table:table-cell table:style-name="ce7" office:value-type="string">
            <text:p><text:s/>SERVIÇOS DE FORNECIMENTO DE MÃO DE OBRA PARA CONSTRUÇÃO DE 115 CASAS POPULARES, NESTE MUNICÍPIO,RELATIVO AO SALDO DO BOLETIM DE MEDIÇÃO N°008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0.569.363/0001-04</text:p>
          </table:table-cell>
          <table:table-cell table:style-name="ce7" office:value-type="string">
            <text:p>CONSTRUTORA SOLO</text:p>
          </table:table-cell>
          <table:table-cell table:style-name="ce7" office:value-type="string">
            <text:p>18/2012</text:p>
          </table:table-cell>
          <table:table-cell table:style-name="ce41" office:value-type="date" office:date-value="2012-12-27">
            <text:p>27/12/2012</text:p>
          </table:table-cell>
          <table:table-cell table:style-name="ce7" office:value-type="string">
            <text:p>90 DIAS</text:p>
          </table:table-cell>
          <table:table-cell table:style-name="ce50" office:value-type="float" office:value="623283.91">
            <text:p>623.283,91</text:p>
          </table:table-cell>
          <table:table-cell table:style-name="ce41" office:value-type="string">
            <text:p>EM ANDAMENTO</text:p>
          </table:table-cell>
          <table:table-cell table:style-name="ce7"/>
          <table:table-cell table:style-name="ce50" table:number-columns-repeated="2"/>
          <table:table-cell table:style-name="ce7" office:value-type="string">
            <text:p>4.4.90.51</text:p>
          </table:table-cell>
          <table:table-cell table:style-name="ce50"/>
          <table:table-cell table:number-columns-repeated="2" table:style-name="ce61" office:value-type="currency" office:currency="BRL" office:value="74142.7">
            <text:p>R$ 74.142,70 </text:p>
          </table:table-cell>
          <table:table-cell table:style-name="ce61" office:value-type="currency" office:currency="BRL" office:value="463329.06">
            <text:p>R$ 463.329,06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31">
          <table:table-cell table:style-name="ce7" office:value-type="string">
            <text:p>TP003/2014</text:p>
          </table:table-cell>
          <table:table-cell table:style-name="ce7" office:value-type="string">
            <text:p>CONTRATAÇÃO DE PESSOA JURIDICA PARA EXECUTAR SERVIÇOS DE CONSTRUÇÃO DE QUADRAS POLIESPORTIVAS COBERTAS COM VESTIARIOS NA ESCOLA LAERTE PEDROZA DE MELO, CONFORME TERMO DE COMPROMISSO PAC 2 Nº 09758/2014, NO ÂMBITO DESTE MUNICIPIO, CONFORME PROCESSO LICITATORIO DE Nº 037/2014.- TP 003/2014. 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2.505.080/0001-16</text:p>
          </table:table-cell>
          <table:table-cell table:style-name="ce7" office:value-type="string">
            <text:p>ITAPAJEÚ CONSTRUÇOES E PROJETOS LTDA</text:p>
          </table:table-cell>
          <table:table-cell table:style-name="ce7" office:value-type="string">
            <text:p>061/2014</text:p>
          </table:table-cell>
          <table:table-cell table:style-name="ce41" office:value-type="date" office:date-value="2014-09-19">
            <text:p>19/09/2014</text:p>
          </table:table-cell>
          <table:table-cell table:style-name="ce7" office:value-type="string">
            <text:p>270 DIAS</text:p>
          </table:table-cell>
          <table:table-cell table:style-name="ce50" office:value-type="float" office:value="495016.25">
            <text:p>495.016,25</text:p>
          </table:table-cell>
          <table:table-cell table:style-name="ce41" office:value-type="string">
            <text:p>EM ANDAMENTO</text:p>
          </table:table-cell>
          <table:table-cell table:style-name="ce8" office:value-type="string">
            <text:p>270 DIAS</text:p>
          </table:table-cell>
          <table:table-cell table:style-name="ce8" office:value-type="string">
            <text:p>_</text:p>
          </table:table-cell>
          <table:table-cell table:style-name="ce50" office:value-type="string">
            <text:p>_</text:p>
          </table:table-cell>
          <table:table-cell table:style-name="ce7" office:value-type="string">
            <text:p>4.4.90.51</text:p>
          </table:table-cell>
          <table:table-cell table:style-name="ce62" office:value-type="currency" office:currency="BRL" office:value="100966.46">
            <text:p>R$ 100.966,46 </text:p>
          </table:table-cell>
          <table:table-cell table:style-name="ce52" office:value-type="currency" office:currency="BRL" office:value="72925.92">
            <text:p>R$ 72.925,92 </text:p>
          </table:table-cell>
          <table:table-cell table:style-name="ce62" office:value-type="currency" office:currency="BRL" office:value="100966.46">
            <text:p>R$ 100.966,46 </text:p>
          </table:table-cell>
          <table:table-cell table:style-name="ce52" office:value-type="currency" office:currency="BRL" office:value="123162.58">
            <text:p>R$ 123.162,58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29">
          <table:table-cell table:style-name="ce7" office:value-type="string">
            <text:p>CC021/2014</text:p>
          </table:table-cell>
          <table:table-cell table:style-name="ce15" office:value-type="string">
            <text:p>CONTRATAÇÃO DE PESSOA JURÍDICA PARA REALIZAÇÃO DE SERVIÇOS DE CONSTRUÇÃO DA PRAÇA MANOEL GOMES DA SILVA DAMIÃO, CONFORME TERMO DE ADESÃO Nº050/2014-FEM , NO ÂMBITO DESTE MUNICÍPIO E PROCESSO LICITATÓRIO Nº 040/2014-CARTA CONVITE Nº 021/2014.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09.403.150/0001-10</text:p>
          </table:table-cell>
          <table:table-cell table:style-name="ce15" office:value-type="string">
            <text:p>CONSTRUTORA A.S SILVA LTDA-ME</text:p>
          </table:table-cell>
          <table:table-cell table:style-name="ce8" office:value-type="string">
            <text:p>055/2014</text:p>
          </table:table-cell>
          <table:table-cell table:style-name="ce42" office:value-type="date" office:date-value="2014-08-12">
            <text:p>12/08/2014</text:p>
          </table:table-cell>
          <table:table-cell table:style-name="ce8" office:value-type="string">
            <text:p>90 DIAS</text:p>
          </table:table-cell>
          <table:table-cell table:style-name="ce51" office:value-type="float" office:value="49751.5">
            <text:p>49.751,50</text:p>
          </table:table-cell>
          <table:table-cell table:style-name="ce15" office:value-type="string">
            <text:p>EM ANDAMENTO</text:p>
          </table:table-cell>
          <table:table-cell table:style-name="ce41" office:value-type="string">
            <text:p>_</text:p>
          </table:table-cell>
          <table:table-cell table:number-columns-repeated="2" table:style-name="ce7" office:value-type="string">
            <text:p>_</text:p>
          </table:table-cell>
          <table:table-cell table:style-name="ce7" office:value-type="string">
            <text:p>4.4.90.51</text:p>
          </table:table-cell>
          <table:table-cell table:style-name="ce52" office:value-type="currency" office:currency="BRL" office:value="1399.5">
            <text:p>R$ 1.399,50 </text:p>
          </table:table-cell>
          <table:table-cell table:style-name="ce52" office:value-type="currency" office:currency="BRL" office:value="0">
            <text:p>R$ -00 </text:p>
          </table:table-cell>
          <table:table-cell table:style-name="ce52" office:value-type="currency" office:currency="BRL" office:value="1399.5">
            <text:p>R$ 1.399,50 </text:p>
          </table:table-cell>
          <table:table-cell table:style-name="ce52" office:value-type="currency" office:currency="BRL" office:value="30933">
            <text:p>R$ 30.933,00 </text:p>
          </table:table-cell>
          <table:table-cell table:style-name="ce8" office:value-type="string">
            <text:p>EM ANDAMENTO</text:p>
          </table:table-cell>
          <table:table-cell table:number-columns-repeated="234"/>
        </table:table-row>
        <table:table-row table:style-name="ro32">
          <table:table-cell table:style-name="ce8" office:value-type="string">
            <text:p>CC001/2013</text:p>
          </table:table-cell>
          <table:table-cell table:style-name="ce7" office:value-type="string">
            <text:p>SERVIÇOS DE LIMPEZA URBANA DESTE MUNICIPIO, COMPREENDENDO AS ATIVIDADES DE VARRIÇAO MANUAL DE VIAS URBANAS PAVIMENTADAS, COLETAS E TRANSPORTE DE LIXO DOMICILIAR TRANSPORTE AO DESTINO FINAL DO LIXO COLETADO, COLETA DE RESIDUOS DE PODAÇÃO, CAPINAÇÃO MANUAL, RASPAGEM DE LINHA DÁGUA DAS VIAS PAVIMENTADAS, PINTURA DE MEIO FIO E EQUIPE DE OPERAÇOES ESPECIAIS DE LIMPEZA CONFORME PROCESSO LICITATORIO Nº 060/2013 E CONCORRENCIA Nº 001/2013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2.091.779/0001-87</text:p>
          </table:table-cell>
          <table:table-cell table:style-name="ce7" office:value-type="string">
            <text:p>V2 AMBIENTAL LTDA EPP</text:p>
          </table:table-cell>
          <table:table-cell table:style-name="ce7" office:value-type="string">
            <text:p>102/2013</text:p>
          </table:table-cell>
          <table:table-cell table:style-name="ce41" office:value-type="date" office:date-value="2013-12-23">
            <text:p>23/12/2013</text:p>
          </table:table-cell>
          <table:table-cell table:style-name="ce7" office:value-type="string">
            <text:p>12 MESES</text:p>
          </table:table-cell>
          <table:table-cell table:style-name="ce50" office:value-type="float" office:value="1793369.64">
            <text:p>1.793.369,64</text:p>
          </table:table-cell>
          <table:table-cell table:style-name="ce41" office:value-type="string">
            <text:p>EM ANDAMENTO</text:p>
          </table:table-cell>
          <table:table-cell table:style-name="ce7" office:value-type="string">
            <text:p>12 MESES</text:p>
          </table:table-cell>
          <table:table-cell table:style-name="ce7" office:value-type="string">
            <text:p>_</text:p>
          </table:table-cell>
          <table:table-cell table:style-name="ce7" office:value-type="string">
            <text:p>12,82% <text:s text:c="2"/>229.909,99</text:p>
          </table:table-cell>
          <table:table-cell table:style-name="ce7" office:value-type="string">
            <text:p>3.3.90.39 /3.3.90.37</text:p>
          </table:table-cell>
          <table:table-cell table:style-name="ce61" office:value-type="currency" office:currency="BRL" office:value="968424.74">
            <text:p>R$ 968.424,74 </text:p>
          </table:table-cell>
          <table:table-cell table:style-name="ce61" office:value-type="currency" office:currency="BRL" office:value="512372.55">
            <text:p>R$ 512.372,55 </text:p>
          </table:table-cell>
          <table:table-cell table:style-name="ce61" office:value-type="currency" office:currency="BRL" office:value="968424.74">
            <text:p>R$ 968.424,74 </text:p>
          </table:table-cell>
          <table:table-cell table:style-name="ce61" office:value-type="currency" office:currency="BRL" office:value="2569679.04">
            <text:p>R$ 2.569.679,04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19">
          <table:table-cell table:style-name="ce7" office:value-type="string">
            <text:p>_</text:p>
          </table:table-cell>
          <table:table-cell table:style-name="ce7" office:value-type="string">
            <text:p>REFERENTE CONTRATAÇÃO DE EMPRESA PARA PRESTAÇÃO DE SERVIÇOS DE CONSULTORIA E ASSESSORIA TÉCNICA NA ÁREA DE ENGENHARIA CIVIL, NO ÂMBITO DESTE MUNICÍPIO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0.272.663/0001-19</text:p>
          </table:table-cell>
          <table:table-cell table:style-name="ce7" office:value-type="string">
            <text:p>PRONTO CONSTRUÇÕES </text:p>
          </table:table-cell>
          <table:table-cell table:number-columns-repeated="4" table:style-name="ce7" office:value-type="string">
            <text:p>_</text:p>
          </table:table-cell>
          <table:table-cell table:style-name="ce7" office:value-type="string">
            <text:p>EM ANDAMENTO</text:p>
          </table:table-cell>
          <table:table-cell table:number-columns-repeated="3" table:style-name="ce7" office:value-type="string">
            <text:p>_</text:p>
          </table:table-cell>
          <table:table-cell table:style-name="ce7" office:value-type="string">
            <text:p>EXTRA ORÇAMENTARIA</text:p>
          </table:table-cell>
          <table:table-cell table:style-name="ce50" office:value-type="string">
            <text:p>_</text:p>
          </table:table-cell>
          <table:table-cell table:style-name="ce61" office:value-type="currency" office:currency="BRL" office:value="33186.6">
            <text:p>R$ 33.186,60 </text:p>
          </table:table-cell>
          <table:table-cell table:style-name="ce61" office:value-type="currency" office:currency="BRL" office:value="66373.2">
            <text:p>R$ 66.373,20 </text:p>
          </table:table-cell>
          <table:table-cell table:style-name="ce52" office:value-type="currency" office:currency="BRL" office:value="165932.8">
            <text:p>R$ 165.932,80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33">
          <table:table-cell table:style-name="ce8" office:value-type="string">
            <text:p>TP 004/2014</text:p>
          </table:table-cell>
          <table:table-cell table:style-name="ce15" office:value-type="string">
            <text:p><text:s/>REFERENTE A CONTRATAÇÃO DE PESSOA JURÍDICA PARA EXECUTAR SERVIÇOS DE PAVIMENTAÇÃO DE DIVERSAS RUAS DO MUNICÍPIO DE CHÃ GRANDE E CONSTRUÇÃO DE CONTENÇÃO NA RUA JOSÉ ALVES VARELA, CONFORME TERMO DE ADESÃO Nº050/2014- FEM E PROCESSO LICITATÓRIO Nº 038/2014- TP Nº 004/2014.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02.072.733/0001-67</text:p>
          </table:table-cell>
          <table:table-cell table:style-name="ce15" office:value-type="string">
            <text:p>TRENA CONSTRUÇÕES </text:p>
          </table:table-cell>
          <table:table-cell table:style-name="ce8" office:value-type="string">
            <text:p>058/2014</text:p>
          </table:table-cell>
          <table:table-cell table:style-name="ce42" office:value-type="date" office:date-value="2014-09-17">
            <text:p>17/09/2014</text:p>
          </table:table-cell>
          <table:table-cell table:style-name="ce8" office:value-type="string">
            <text:p>90 DIAS</text:p>
          </table:table-cell>
          <table:table-cell table:style-name="ce51" office:value-type="float" office:value="212697.01">
            <text:p>212.697,01</text:p>
          </table:table-cell>
          <table:table-cell table:style-name="ce41" office:value-type="string">
            <text:p>EM ANDAMENTO</text:p>
          </table:table-cell>
          <table:table-cell table:style-name="ce7"/>
          <table:table-cell table:number-columns-repeated="2" table:style-name="ce7" office:value-type="string">
            <text:p>_</text:p>
          </table:table-cell>
          <table:table-cell table:style-name="ce7" office:value-type="string">
            <text:p>4.4.90.51</text:p>
          </table:table-cell>
          <table:table-cell table:style-name="ce61" office:value-type="currency" office:currency="BRL" office:value="69123.49">
            <text:p>R$ 69.123,49 </text:p>
          </table:table-cell>
          <table:table-cell table:style-name="ce61" office:value-type="currency" office:currency="BRL" office:value="19300">
            <text:p>R$ 19.300,00 </text:p>
          </table:table-cell>
          <table:table-cell table:style-name="ce61" office:value-type="currency" office:currency="BRL" office:value="69123.49">
            <text:p>R$ 69.123,49 </text:p>
          </table:table-cell>
          <table:table-cell table:style-name="ce61" office:value-type="currency" office:currency="BRL" office:value="125244.64">
            <text:p>R$ 125.244,64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25">
          <table:table-cell table:style-name="ce7" office:value-type="string">
            <text:p>TP001/2014</text:p>
          </table:table-cell>
          <table:table-cell table:style-name="ce7" office:value-type="string">
            <text:p>REFERENTE A CONTRATAÇÃO DE PESSOA JURIDICA PARA EXECUTAR SERVIÇOS DE REFORMA DE DIVERSAS ESCOLAS DE REDE MUNICIPAL DE ENSINO DO MUNICÍPIO DE CHÃ GRANDE CONFORME PROCESSO LICITATÓRIO Nº 11/2014 E TOMADA DE PREÇOS Nº 001/2014.</text:p>
          </table:table-cell>
          <table:table-cell table:number-columns-repeated="4" table:style-name="ce8" office:value-type="string">
            <text:p>_</text:p>
          </table:table-cell>
          <table:table-cell table:style-name="ce8" office:value-type="string">
            <text:p>10.569.363/0001-04</text:p>
          </table:table-cell>
          <table:table-cell table:style-name="ce15" office:value-type="string">
            <text:p>CONSTRUTORA SOLO LTDA-ME</text:p>
          </table:table-cell>
          <table:table-cell table:style-name="ce8" office:value-type="string">
            <text:p>017/2014</text:p>
          </table:table-cell>
          <table:table-cell table:style-name="ce42" office:value-type="date" office:date-value="2014-03-12">
            <text:p>12/03/2014</text:p>
          </table:table-cell>
          <table:table-cell table:style-name="ce8" office:value-type="string">
            <text:p>180 DIAS</text:p>
          </table:table-cell>
          <table:table-cell table:style-name="ce52" office:value-type="currency" office:currency="BRL" office:value="432541.59">
            <text:p>R$ 432.541,59 </text:p>
          </table:table-cell>
          <table:table-cell table:style-name="ce15" office:value-type="string">
            <text:p>EM ANDAMENTO</text:p>
          </table:table-cell>
          <table:table-cell table:style-name="ce7"/>
          <table:table-cell table:style-name="ce50" table:number-columns-repeated="2"/>
          <table:table-cell table:style-name="ce7" office:value-type="string">
            <text:p>4.4.90.51</text:p>
          </table:table-cell>
          <table:table-cell table:style-name="ce61" office:value-type="currency" office:currency="BRL" office:value="124998.33">
            <text:p>R$ 124.998,33 </text:p>
          </table:table-cell>
          <table:table-cell table:style-name="ce61" office:value-type="currency" office:currency="BRL" office:value="23376.46">
            <text:p>R$ 23.376,46 </text:p>
          </table:table-cell>
          <table:table-cell table:style-name="ce61" office:value-type="currency" office:currency="BRL" office:value="124998.33">
            <text:p>R$ 124.998,33 </text:p>
          </table:table-cell>
          <table:table-cell table:style-name="ce61" office:value-type="currency" office:currency="BRL" office:value="400637.73">
            <text:p>R$ 400.637,73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34">
          <table:table-cell table:style-name="ce7" office:value-type="string">
            <text:p>CC025/2014</text:p>
          </table:table-cell>
          <table:table-cell table:style-name="ce7" office:value-type="string">
            <text:p>REFERENTE A CONTRATAÇÃO DE PESSOA JURIDICA PARA REALIZAÇÃO DE SERVIÇOS DE REPOSIÇÃO DE PAVIMENTANÇÃO EM DIVERSAS RUAS DA CIDADE, VILA SANTA LUZIA E DISTRITO DA MALHADINHA NESTE MUNICIPIO.CONFORME PROCESSO LICITATORIO Nº 047/2014 E CARTA CONVITE Nº 025/2014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04.039.785/0001-67</text:p>
          </table:table-cell>
          <table:table-cell table:style-name="ce7" office:value-type="string">
            <text:p>CONSTRUTORA VIDA NOVA</text:p>
          </table:table-cell>
          <table:table-cell table:style-name="ce7" office:value-type="string">
            <text:p>080/2014</text:p>
          </table:table-cell>
          <table:table-cell table:style-name="ce41" office:value-type="date" office:date-value="2014-11-21">
            <text:p>21/11/2014</text:p>
          </table:table-cell>
          <table:table-cell table:style-name="ce7" office:value-type="string">
            <text:p>12 MESES</text:p>
          </table:table-cell>
          <table:table-cell table:style-name="ce50" office:value-type="float" office:value="130143">
            <text:p>130.143,00</text:p>
          </table:table-cell>
          <table:table-cell table:style-name="ce41" office:value-type="string">
            <text:p>EM ANDAMENTO</text:p>
          </table:table-cell>
          <table:table-cell table:style-name="ce7"/>
          <table:table-cell table:style-name="ce50" table:number-columns-repeated="2"/>
          <table:table-cell table:style-name="ce7" office:value-type="string">
            <text:p>4.4.90.51</text:p>
          </table:table-cell>
          <table:table-cell table:style-name="ce52" office:value-type="currency" office:currency="BRL" office:value="47223.81">
            <text:p>R$ 47.223,81 </text:p>
          </table:table-cell>
          <table:table-cell table:style-name="ce61" office:value-type="currency" office:currency="BRL" office:value="20676.49">
            <text:p>R$ 20.676,49 </text:p>
          </table:table-cell>
          <table:table-cell table:style-name="ce52" office:value-type="currency" office:currency="BRL" office:value="47223.81">
            <text:p>R$ 47.223,81 </text:p>
          </table:table-cell>
          <table:table-cell table:style-name="ce61" office:value-type="currency" office:currency="BRL" office:value="54223.81">
            <text:p>R$ 54.223,81 </text:p>
          </table:table-cell>
          <table:table-cell table:style-name="ce7" office:value-type="string">
            <text:p>EM ANDAMENTO</text:p>
          </table:table-cell>
          <table:table-cell table:number-columns-repeated="234"/>
        </table:table-row>
        <table:table-row table:style-name="ro12">
          <table:table-cell table:style-name="ce8" office:value-type="string">
            <text:p>_</text:p>
          </table:table-cell>
          <table:table-cell table:style-name="ce7" office:value-type="string">
            <text:p><text:s/>CONSTRUÇÃO DE ESCOLA DO PROGRAMA PROINFÂNCIA, OBEDECENDO ÀS TIPOLOGIAS DOS PROJETOS PADRÃO DO FNDE-ESCOLA PROINFÂNCIA B - CONFORME O CONTRATO EM ANEXO Nº 100/2013 FNDE-PREGÃO 93/NORDESTE-GRUPO 1 - ESTADOS AL, SE E PE (2º BOLETIM DE MEDIÇÃO) </text:p>
          </table:table-cell>
          <table:table-cell table:style-name="ce7" office:value-type="string">
            <text:p>-</text:p>
          </table:table-cell>
          <table:table-cell table:number-columns-repeated="3" table:style-name="ce8" office:value-type="string">
            <text:p>-</text:p>
          </table:table-cell>
          <table:table-cell table:style-name="ce8" office:value-type="string">
            <text:p>81.424.962/0001-70</text:p>
          </table:table-cell>
          <table:table-cell table:style-name="ce15" office:value-type="string">
            <text:p>MVC- COMPONENTES PLASTICOS </text:p>
          </table:table-cell>
          <table:table-cell table:style-name="ce8" office:value-type="string">
            <text:p>100/2013</text:p>
          </table:table-cell>
          <table:table-cell table:style-name="ce42" office:value-type="date" office:date-value="2014-11-26">
            <text:p>26/11/2014</text:p>
          </table:table-cell>
          <table:table-cell table:style-name="ce8" office:value-type="string">
            <text:p>12 MESES</text:p>
          </table:table-cell>
          <table:table-cell table:style-name="ce51" office:value-type="float" office:value="1375206.9">
            <text:p>1.375.206,90</text:p>
          </table:table-cell>
          <table:table-cell table:style-name="ce41" office:value-type="string">
            <text:p>EM ANDAMENTO</text:p>
          </table:table-cell>
          <table:table-cell table:style-name="ce8" table:number-columns-repeated="3"/>
          <table:table-cell table:style-name="ce7" office:value-type="string">
            <text:p>4.4.90.51</text:p>
          </table:table-cell>
          <table:table-cell table:style-name="ce52" office:value-type="currency" office:currency="BRL" office:value="436420.37">
            <text:p>R$ 436.420,37 </text:p>
          </table:table-cell>
          <table:table-cell table:style-name="ce52" office:value-type="currency" office:currency="BRL" office:value="251200.99">
            <text:p>R$ 251.200,99 </text:p>
          </table:table-cell>
          <table:table-cell table:style-name="ce52" office:value-type="currency" office:currency="BRL" office:value="436420.37">
            <text:p>R$ 436.420,37 </text:p>
          </table:table-cell>
          <table:table-cell table:style-name="ce52" office:value-type="currency" office:currency="BRL" office:value="553645.41">
            <text:p>R$ 553.645,41 </text:p>
          </table:table-cell>
          <table:table-cell table:style-name="ce8" office:value-type="string">
            <text:p>EM ANDAMENTO</text:p>
          </table:table-cell>
          <table:table-cell table:number-columns-repeated="234"/>
        </table:table-row>
        <table:table-row table:style-name="ro10">
          <table:table-cell table:style-name="ce5" office:value-type="string">
            <text:p>TP005/2012</text:p>
          </table:table-cell>
          <table:table-cell table:style-name="ce5" office:value-type="string">
            <text:p><text:s/>CONSTRUÇÃO DA 1ª ETAPA DA ARQUIBANCADA DO ESTÁDIO MUNICIPAL SIMÕES BARBOSA, <text:s/>CONFORME O CONTRATO DE REPASSE Nº735916/2010/ME/CAIXA/PROGRAMA ESPORTE E LAZER NA CIDADE.</text:p>
          </table:table-cell>
          <table:table-cell table:style-name="ce5" office:value-type="string">
            <text:p>326724/2010</text:p>
          </table:table-cell>
          <table:table-cell table:style-name="ce5" office:value-type="string">
            <text:p>MINISTERIO DO ESPORTE</text:p>
          </table:table-cell>
          <table:table-cell table:style-name="ce27" office:value-type="float" office:value="195000">
            <text:p>195.000,00</text:p>
          </table:table-cell>
          <table:table-cell table:style-name="ce27" office:value-type="float" office:value="4000">
            <text:p>4.000,00</text:p>
          </table:table-cell>
          <table:table-cell table:style-name="ce5" office:value-type="string">
            <text:p>10.569.363/0001-04</text:p>
          </table:table-cell>
          <table:table-cell table:style-name="ce5" office:value-type="string">
            <text:p>CONSTRUTORA SOLO LTDA-ME</text:p>
          </table:table-cell>
          <table:table-cell table:style-name="ce5" office:value-type="string">
            <text:p>61/2012</text:p>
          </table:table-cell>
          <table:table-cell table:style-name="ce39" office:value-type="date" office:date-value="2012-12-22">
            <text:p>22/12/2012</text:p>
          </table:table-cell>
          <table:table-cell table:style-name="ce5" office:value-type="string">
            <text:p>90 DIAS</text:p>
          </table:table-cell>
          <table:table-cell table:style-name="ce27" office:value-type="float" office:value="191091.61">
            <text:p>191.091,61</text:p>
          </table:table-cell>
          <table:table-cell table:style-name="ce39" office:value-type="string">
            <text:p>EM ANDAMENTO</text:p>
          </table:table-cell>
          <table:table-cell table:number-columns-repeated="3" table:style-name="ce5" office:value-type="string">
            <text:p>_</text:p>
          </table:table-cell>
          <table:table-cell table:style-name="ce5" office:value-type="string">
            <text:p>4.4.90.51</text:p>
          </table:table-cell>
          <table:table-cell table:style-name="ce27" office:value-type="string">
            <text:p>_</text:p>
          </table:table-cell>
          <table:table-cell table:style-name="ce65" office:value-type="currency" office:currency="BRL" office:value="0">
            <text:p>R$ -00 </text:p>
          </table:table-cell>
          <table:table-cell table:style-name="ce65" office:value-type="currency" office:currency="BRL" office:value="58500">
            <text:p>R$ 58.500,00 </text:p>
          </table:table-cell>
          <table:table-cell table:style-name="ce65" office:value-type="currency" office:currency="BRL" office:value="160000">
            <text:p>R$ 160.000,00 </text:p>
          </table:table-cell>
          <table:table-cell table:style-name="ce5" office:value-type="string">
            <text:p>EM ANDAMENTO</text:p>
          </table:table-cell>
          <table:table-cell table:number-columns-repeated="234"/>
        </table:table-row>
        <table:table-row table:style-name="ro25">
          <table:table-cell table:style-name="ce9" office:value-type="string">
            <text:p>CC015/2014</text:p>
          </table:table-cell>
          <table:table-cell table:style-name="ce16" office:value-type="string">
            <text:p>CONTRATAÇÃO DE PESSOA JURÍDICA PARA REALIZAÇÃO DE SERVIÇOS DE ENGENHARIA DE ESCAVAÇÃO E TRANSPORTE DE PIÇARRO PARA ATENDER AS DIVERSAS ÁREAS DA ZONA RURAL, NO ÂMBITO DESTE MUNICÍPIO. PROCESSO LICITATÓRIO Nº 025/2014- CARTA CONVITE Nº 015/2014.</text:p>
          </table:table-cell>
          <table:table-cell table:number-columns-repeated="4" table:style-name="ce9" office:value-type="string">
            <text:p>_</text:p>
          </table:table-cell>
          <table:table-cell table:style-name="ce9" office:value-type="string">
            <text:p>18.880.855/0001-10</text:p>
          </table:table-cell>
          <table:table-cell table:style-name="ce16" office:value-type="string">
            <text:p>EMPRESA VERSÁTIL LOCAÇÕES EIRELLI EPP</text:p>
          </table:table-cell>
          <table:table-cell table:style-name="ce9" office:value-type="string">
            <text:p>034/2014</text:p>
          </table:table-cell>
          <table:table-cell table:style-name="ce43" office:value-type="date" office:date-value="2014-05-27">
            <text:p>27/05/2014</text:p>
          </table:table-cell>
          <table:table-cell table:style-name="ce9" office:value-type="string">
            <text:p>12 MESES </text:p>
          </table:table-cell>
          <table:table-cell table:style-name="ce53" office:value-type="currency" office:currency="BRL" office:value="135400">
            <text:p>R$ 135.400,00 </text:p>
          </table:table-cell>
          <table:table-cell table:style-name="ce9" office:value-type="string">
            <text:p>EM ANDAMENTO</text:p>
          </table:table-cell>
          <table:table-cell table:number-columns-repeated="3" table:style-name="ce58" office:value-type="string">
            <text:p>_</text:p>
          </table:table-cell>
          <table:table-cell table:style-name="ce58" office:value-type="string">
            <text:p>4.4.90.51</text:p>
          </table:table-cell>
          <table:table-cell table:style-name="ce63" office:value-type="string">
            <text:p>_</text:p>
          </table:table-cell>
          <table:table-cell table:style-name="ce53"/>
          <table:table-cell table:style-name="ce53" office:value-type="currency" office:currency="BRL" office:value="7696">
            <text:p>R$ 7.696,00 </text:p>
          </table:table-cell>
          <table:table-cell table:style-name="ce53" office:value-type="currency" office:currency="BRL" office:value="56871.59">
            <text:p>R$ 56.871,59 </text:p>
          </table:table-cell>
          <table:table-cell table:style-name="ce9" office:value-type="string">
            <text:p>EM ANDAMENTO</text:p>
          </table:table-cell>
          <table:table-cell table:number-columns-repeated="234"/>
        </table:table-row>
        <table:table-row table:style-name="ro19">
          <table:table-cell table:style-name="ce5" office:value-type="string">
            <text:p>_</text:p>
          </table:table-cell>
          <table:table-cell table:style-name="ce12" office:value-type="string">
            <text:p><text:s/>REFERENTE A SERVIÇOS DE CONSTRUÇÃO DE PRAÇAS, CONTRATO REPASSE 266796-38/2008, MINISTERIO DO TURISMO. CONFORME CONVÊNIO 637069/2008.</text:p>
          </table:table-cell>
          <table:table-cell table:number-columns-repeated="4" table:style-name="ce6" office:value-type="string">
            <text:p>_</text:p>
          </table:table-cell>
          <table:table-cell table:style-name="ce6" office:value-type="string">
            <text:p>04.231.471/0001-61</text:p>
          </table:table-cell>
          <table:table-cell table:style-name="ce12" office:value-type="string">
            <text:p>W C N EMPREENDIMENTOS E SERVIÇOS LTDA</text:p>
          </table:table-cell>
          <table:table-cell table:style-name="ce28" table:number-columns-repeated="4"/>
          <table:table-cell table:style-name="ce28" office:value-type="string">
            <text:p>EM ANDAMENTO</text:p>
          </table:table-cell>
          <table:table-cell table:style-name="ce28" table:number-columns-repeated="3"/>
          <table:table-cell table:style-name="ce6" office:value-type="string">
            <text:p>4.4.90.51</text:p>
          </table:table-cell>
          <table:table-cell table:style-name="ce27" office:value-type="string">
            <text:p>_</text:p>
          </table:table-cell>
          <table:table-cell table:style-name="ce47"/>
          <table:table-cell table:number-columns-repeated="2" table:style-name="ce47" office:value-type="currency" office:currency="BRL" office:value="19148.64">
            <text:p>R$ 19.148,64 </text:p>
          </table:table-cell>
          <table:table-cell table:style-name="ce6" office:value-type="string">
            <text:p>EM ANDAMENTO</text:p>
          </table:table-cell>
          <table:table-cell table:number-columns-repeated="234"/>
        </table:table-row>
        <table:table-row table:style-name="ro35">
          <table:table-cell table:style-name="ce7" office:value-type="string">
            <text:p>TP003/2014</text:p>
          </table:table-cell>
          <table:table-cell table:style-name="ce15" office:value-type="string">
            <text:p>CONTRATAÇÃO DE PESSOA JURÍDICA PARA EXECUTAR SERVIÇOS DE CONSTRUÇÃO DE QUADRAS POLIESPORTIVAS COBERTAS COM VESTIÁRIOS NA ESCOLA AMÁLIA ARAÚJO JUREMA, CONFORME TERMO DE COMPROMISSO PAC 2 Nº 09758/2014, NO ÂMBITO DESTE MUNICÍPIO,CONFORME PROCESSO LICITATÓRIO DE Nº 037/2014 -TP Nº 003/2014.</text:p>
          </table:table-cell>
          <table:table-cell table:number-columns-repeated="4" table:style-name="ce8" office:value-type="string">
            <text:p>_</text:p>
          </table:table-cell>
          <table:table-cell table:style-name="ce7" office:value-type="string">
            <text:p>10.569.363/0001-04</text:p>
          </table:table-cell>
          <table:table-cell table:style-name="ce7" office:value-type="string">
            <text:p>CONSTRUTORA SOLO</text:p>
          </table:table-cell>
          <table:table-cell table:style-name="ce7" office:value-type="string">
            <text:p>060 /2014</text:p>
          </table:table-cell>
          <table:table-cell table:style-name="ce41" office:value-type="date" office:date-value="2014-09-19">
            <text:p>19/09/2014</text:p>
          </table:table-cell>
          <table:table-cell table:style-name="ce7" office:value-type="string">
            <text:p>270 DIAS</text:p>
          </table:table-cell>
          <table:table-cell table:style-name="ce50" office:value-type="float" office:value="495016.25">
            <text:p>495.016,25</text:p>
          </table:table-cell>
          <table:table-cell table:style-name="ce41" office:value-type="string">
            <text:p>EM ANDAMENTO</text:p>
          </table:table-cell>
          <table:table-cell table:style-name="ce8" office:value-type="string">
            <text:p>270 DIAS</text:p>
          </table:table-cell>
          <table:table-cell table:style-name="ce8" office:value-type="string">
            <text:p>_</text:p>
          </table:table-cell>
          <table:table-cell table:style-name="ce50" office:value-type="string">
            <text:p>_</text:p>
          </table:table-cell>
          <table:table-cell table:style-name="ce7" office:value-type="string">
            <text:p>4.4.90.51</text:p>
          </table:table-cell>
          <table:table-cell table:style-name="ce52" office:value-type="currency" office:currency="BRL" office:value="183265.56">
            <text:p>R$ 183.265,56 </text:p>
          </table:table-cell>
          <table:table-cell table:style-name="ce52" office:value-type="currency" office:currency="BRL" office:value="146719.89">
            <text:p>R$ 146.719,89 </text:p>
          </table:table-cell>
          <table:table-cell table:style-name="ce52" office:value-type="currency" office:currency="BRL" office:value="183265.96">
            <text:p>R$ 183.265,96 </text:p>
          </table:table-cell>
          <table:table-cell table:style-name="ce52" office:value-type="currency" office:currency="BRL" office:value="259330.2">
            <text:p>R$ 259.330,20 </text:p>
          </table:table-cell>
          <table:table-cell table:style-name="ce8" office:value-type="string">
            <text:p>EM ANDAMENTO</text:p>
          </table:table-cell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SERVIÇOS PRESTADOS NA LIMPEZA DE BUEIROS E DESOBSTRUÇÃO DE CANALETAS DOS ESGOTOS DOS BAIRROS: MATADOURO,LOTEAMENTO PADRE CÍCERO E MORADA NOVA.DURANTE O MÊS DE JUNHO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041.120.854-35</text:p>
          </table:table-cell>
          <table:table-cell table:style-name="ce3" office:value-type="string" table:number-columns-spanned="1" table:number-rows-spanned="3">
            <text:p>JOAES RODRIGUES DE SANTANA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07-01" table:number-columns-spanned="1" table:number-rows-spanned="3">
            <text:p>01/07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SERVIÇOS PRESTADOS NA LIMPEZA DE BUEIROS E DESOBSTRUÇÃO DE CANALETAS DOS ESGOTOS DOS BAIRROS: MATADOURO,LOTEAMENTO PADRE CÍCERO E MORADA NOVA.DURANTE OS DIAS DE 01 A 26 <text:s/>DE JUNHO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table:number-columns-spanned="1" table:number-rows-spanned="3"/>
          <table:table-cell table:style-name="ce25" table:number-columns-spanned="1" table:number-rows-spanned="3"/>
          <table:table-cell table:style-name="ce3" office:value-type="string" table:number-columns-spanned="1" table:number-rows-spanned="3">
            <text:p>120.801.774-86</text:p>
          </table:table-cell>
          <table:table-cell table:style-name="ce3" office:value-type="string" table:number-columns-spanned="1" table:number-rows-spanned="3">
            <text:p>JADILSON FRANCISCO DA SILVA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 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07-02" table:number-columns-spanned="1" table:number-rows-spanned="3">
            <text:p>02/07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float" office:value="709" table:number-columns-spanned="1" table:number-rows-spanned="3">
            <text:p>709,00</text:p>
          </table:table-cell>
          <table:table-cell table:style-name="ce25" office:value-type="float" office:value="709" table:number-columns-spanned="1" table:number-rows-spanned="3">
            <text:p>709,00</text:p>
          </table:table-cell>
          <table:table-cell table:style-name="ce25" office:value-type="float" office:value="709" table:number-columns-spanned="1" table:number-rows-spanned="3">
            <text:p>709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SERVIÇOS PRESTADOS NA LIMPEZA DE BUEIROS E DESOBSTRUÇÃO DE CANALETAS DOS ESGOTOS DOS BAIRROS: MATADOURO,LOTEAMENTO PADRE CÍCERO E MORADA NOVA.DURANTE O MÊS DE JUNHO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120.821.344-07</text:p>
          </table:table-cell>
          <table:table-cell table:style-name="ce3" office:value-type="string" table:number-columns-spanned="1" table:number-rows-spanned="3">
            <text:p>JOSÉ MICHAEL DE OLIVEIRA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07-01" table:number-columns-spanned="1" table:number-rows-spanned="3">
            <text:p>01/07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SERVIÇOS PRESTADOS NA LIMPEZA DE BUEIROS E DESOBSTRUÇÃO DE CANALETAS DOS ESGOTOS DOS BAIRROS: MATADOURO,LOTEAMENTO PADRE CÍCERO E MORADA NOVA.DURANTE O MÊS DE JUNHO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702.201.164-03</text:p>
          </table:table-cell>
          <table:table-cell table:style-name="ce3" office:value-type="string" table:number-columns-spanned="1" table:number-rows-spanned="3">
            <text:p>MADÔNIO FELIX DOS SANTOS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07-01" table:number-columns-spanned="1" table:number-rows-spanned="3">
            <text:p>01/07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SERVIÇOS PRESTADOS NA LIMPEZA DE BUEIROS E DESOBSTRUÇÃO DE CANALETAS DOS ESGOTOS DOS BAIRROS: MATADOURO,LOTEAMENTO PADRE CÍCERO E MORADA NOVA.DURANTE O MÊS DE JUNHO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711.311.004-50</text:p>
          </table:table-cell>
          <table:table-cell table:style-name="ce3" office:value-type="string" table:number-columns-spanned="1" table:number-rows-spanned="3">
            <text:p>CREMILDO BATISTA DOS SANTOS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07-02" table:number-columns-spanned="1" table:number-rows-spanned="3">
            <text:p>02/07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25" office:value-type="float" office:value="788" table:number-columns-spanned="1" table:number-rows-spanned="3">
            <text:p>788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<text:s/>CONTRATAÇÃO DE EMPRESA PARA CONSULTORIA E ASSESSORIA TÉCNICA NA ÁREA DE ENGENHARIA CIVIL,NO ÂMBITO DESTE MUNICÍPIO,(1° TERMO ADITIVO)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table:number-columns-spanned="1" table:number-rows-spanned="3"/>
          <table:table-cell table:style-name="ce10" office:value-type="string" table:number-columns-spanned="1" table:number-rows-spanned="3">
            <text:p>10.272.663/0001-19</text:p>
          </table:table-cell>
          <table:table-cell table:style-name="ce10" office:value-type="string" table:number-columns-spanned="1" table:number-rows-spanned="3">
            <text:p>PRONTO CONSTRUÇÕES E SERVIÇOS LTD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31" office:value-type="float" office:value="33186.6" table:number-columns-spanned="1" table:number-rows-spanned="3">
            <text:p>33.187</text:p>
          </table:table-cell>
          <table:table-cell table:style-name="ce55" office:value-type="float" office:value="66373.2" table:number-columns-spanned="1" table:number-rows-spanned="3">
            <text:p>66.373,20</text:p>
          </table:table-cell>
          <table:table-cell table:style-name="ce10" office:value-type="string" table:number-columns-spanned="1" table:number-rows-spanned="3">
            <text:p>165,932,80</text:p>
          </table:table-cell>
          <table:table-cell table:style-name="ce10" office:value-type="string" table:number-columns-spanned="1" table:number-rows-spanned="3">
            <text:p>EM <text:s/>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CC015/2014</text:p>
          </table:table-cell>
          <table:table-cell table:style-name="ce10" office:value-type="string" table:number-columns-spanned="1" table:number-rows-spanned="3">
            <text:p>CONTRATAÇÃO DE PESSOA JURÍDICA PARA REALIZAÇÃO DE SERVIÇOS DE ENGENHARIA DE ESCAVAÇÃO E TRANSPORTE DE PIÇARRO PARA ATENDER AS DIVERSAS ÁREAS DA ZONA RURAL, NO ÂMBITO DESTE MUNICÍPIO. PROCESSO LICITATÓRIO Nº 025/2014- CARTA CONVITE Nº 015/2014.</text:p>
          </table:table-cell>
          <table:table-cell table:style-name="ce10" table:number-columns-spanned="1" table:number-rows-spanned="3"/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8.880.855/0001-10</text:p>
          </table:table-cell>
          <table:table-cell table:style-name="ce10" office:value-type="string" table:number-columns-spanned="1" table:number-rows-spanned="3">
            <text:p>EMPRESA VERSÁTIL LOCAÇÕES EIRELLI EPP</text:p>
          </table:table-cell>
          <table:table-cell table:style-name="ce10" office:value-type="string" table:number-columns-spanned="1" table:number-rows-spanned="3">
            <text:p>034/2014</text:p>
          </table:table-cell>
          <table:table-cell table:style-name="ce44" office:value-type="date" office:date-value="2014-05-27" table:number-columns-spanned="1" table:number-rows-spanned="3">
            <text:p>27/05/2014</text:p>
          </table:table-cell>
          <table:table-cell table:style-name="ce10" office:value-type="string" table:number-columns-spanned="1" table:number-rows-spanned="3">
            <text:p>12 MESES</text:p>
          </table:table-cell>
          <table:table-cell table:style-name="ce54" office:value-type="currency" office:currency="BRL" office:value="135400" table:number-columns-spanned="1" table:number-rows-spanned="3">
            <text:p>R$ 135.400,00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table:number-columns-spanned="1" table:number-rows-spanned="3"/>
          <table:table-cell table:style-name="ce54" office:value-type="currency" office:currency="BRL" office:value="7696" table:number-columns-spanned="1" table:number-rows-spanned="3">
            <text:p>R$ 7.696,00 </text:p>
          </table:table-cell>
          <table:table-cell table:style-name="ce54" office:value-type="currency" office:currency="BRL" office:value="56871.59" table:number-columns-spanned="1" table:number-rows-spanned="3">
            <text:p>R$ 56.871,59 </text:p>
          </table:table-cell>
          <table:table-cell table:style-name="ce10" office:value-type="string" table:number-columns-spanned="1" table:number-rows-spanned="3">
            <text:p>EM <text:s/>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NA MANUTENÇÃO DE PRÉDIOS PÚBLICOS DA PREFEITURA E ARQUIVO PÚBLICO COM O DESTELHAMENTO E CONSERTO DE GOTEIRAS E SERVIÇO DE PINTURA DE SINALIZAÇÃO DE DUAS LOMBADAS NA PE-71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3.7101404-85</text:p>
          </table:table-cell>
          <table:table-cell table:style-name="ce10" office:value-type="string" table:number-columns-spanned="1" table:number-rows-spanned="3">
            <text:p>JOSÉ DA SILVA OLIVEIR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7-20" table:number-columns-spanned="1" table:number-rows-spanned="3">
            <text:p>20/07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700" table:number-columns-spanned="1" table:number-rows-spanned="3">
            <text:p>1.700,00</text:p>
          </table:table-cell>
          <table:table-cell table:style-name="ce55" office:value-type="float" office:value="1700" table:number-columns-spanned="1" table:number-rows-spanned="3">
            <text:p>1.700,00</text:p>
          </table:table-cell>
          <table:table-cell table:style-name="ce55" office:value-type="float" office:value="1700" table:number-columns-spanned="1" table:number-rows-spanned="3">
            <text:p>1.7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FERENTE A SERVIÇOS PRESTADOS DE MANUTENÇÃO DA REDE DE ILUMINAÇÃO PÚBLICA COMPREENDENDO A TROCA DE LÂMPADA,REATORES, BRAÇOS E FOTOCÉLULA, NOS BAIRROS AUGUSTO DAVI, SÃO JOSÉ E LOTEAMENTO COMES AMORIM DE LIMA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833.301.354-68</text:p>
          </table:table-cell>
          <table:table-cell table:style-name="ce10" office:value-type="string" table:number-columns-spanned="1" table:number-rows-spanned="3">
            <text:p>JOSÉ JOAQUIM FILHO SEGUND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7-10" table:number-columns-spanned="1" table:number-rows-spanned="3">
            <text:p>10/07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800" table:number-columns-spanned="1" table:number-rows-spanned="3">
            <text:p>1.800,00</text:p>
          </table:table-cell>
          <table:table-cell table:style-name="ce55" office:value-type="float" office:value="1800" table:number-columns-spanned="1" table:number-rows-spanned="3">
            <text:p>1.800,00</text:p>
          </table:table-cell>
          <table:table-cell table:style-name="ce55" office:value-type="float" office:value="1800" table:number-columns-spanned="1" table:number-rows-spanned="3">
            <text:p>1.8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CONFECÇÃO DE UM PORTÃO MEDINDO 1,20M X 2,10M E O CONSERTO DE OUTRO <text:s/>PORTÃO DA ESCOLA MUNICIPAL XV DE MARÇO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32.479.164-07</text:p>
          </table:table-cell>
          <table:table-cell table:style-name="ce10" office:value-type="string" table:number-columns-spanned="1" table:number-rows-spanned="3">
            <text:p>GENIVALDO PEREIRA DE LIM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7-20" table:number-columns-spanned="1" table:number-rows-spanned="3">
            <text:p>20/07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150" table:number-columns-spanned="1" table:number-rows-spanned="3">
            <text:p>1.150,00</text:p>
          </table:table-cell>
          <table:table-cell table:style-name="ce55" office:value-type="float" office:value="1150" table:number-columns-spanned="1" table:number-rows-spanned="3">
            <text:p>1.150,00</text:p>
          </table:table-cell>
          <table:table-cell table:style-name="ce55" office:value-type="float" office:value="1150" table:number-columns-spanned="1" table:number-rows-spanned="3">
            <text:p>1.15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27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9">
            <text:p>CC001/2013</text:p>
          </table:table-cell>
          <table:table-cell table:style-name="ce10" office:value-type="string" table:number-columns-spanned="1" table:number-rows-spanned="9">
            <text:p>SERVIÇOS DE LIMPEZA URBANA DESTE MUNICIPIO, COMPREENDENDO AS ATIVIDADES DE VARRIÇAO MANUAL DE VIAS URBANAS PAVIMENTADAS, COLETAS E TRANSPORTE DE LIXO DOMICILIAR TRANSPORTE AO DESTINO FINAL DO LIXO COLETADO, COLETA DE RESIDUOS DE PODAÇÃO, CAPINAÇÃO MANUAL, RASPAGEM DE LINHA DÁGUA DAS VIAS PAVIMENTADAS, PINTURA DE MEIO FIO E EQUIPE DE OPERAÇOES ESPECIAIS DE LIMPEZA CONFORME PROCESSO LICITATORIO Nº 060/2013 E CONCORRENCIA Nº 001/2013.</text:p>
          </table:table-cell>
          <table:table-cell table:style-name="ce10" office:value-type="string" table:number-columns-spanned="1" table:number-rows-spanned="9">
            <text:p>-</text:p>
          </table:table-cell>
          <table:table-cell table:style-name="ce10" office:value-type="string" table:number-columns-spanned="1" table:number-rows-spanned="9">
            <text:p>-</text:p>
          </table:table-cell>
          <table:table-cell table:style-name="ce10" office:value-type="string" table:number-columns-spanned="1" table:number-rows-spanned="9">
            <text:p>-</text:p>
          </table:table-cell>
          <table:table-cell table:style-name="ce10" office:value-type="string" table:number-columns-spanned="1" table:number-rows-spanned="9">
            <text:p>-</text:p>
          </table:table-cell>
          <table:table-cell table:style-name="ce10" office:value-type="string" table:number-columns-spanned="1" table:number-rows-spanned="9">
            <text:p>12.091.779/0001-87</text:p>
          </table:table-cell>
          <table:table-cell table:style-name="ce10" office:value-type="string" table:number-columns-spanned="1" table:number-rows-spanned="9">
            <text:p>V2 AMBIENTAL LTDA EPP</text:p>
          </table:table-cell>
          <table:table-cell table:style-name="ce10" office:value-type="string" table:number-columns-spanned="1" table:number-rows-spanned="9">
            <text:p>102/2013</text:p>
          </table:table-cell>
          <table:table-cell table:style-name="ce44" office:value-type="date" office:date-value="2013-12-23" table:number-columns-spanned="1" table:number-rows-spanned="9">
            <text:p>23/12/2013</text:p>
          </table:table-cell>
          <table:table-cell table:style-name="ce10" office:value-type="string" table:number-columns-spanned="1" table:number-rows-spanned="9">
            <text:p>12 MESES</text:p>
          </table:table-cell>
          <table:table-cell table:style-name="ce31" office:value-type="string" table:number-columns-spanned="1" table:number-rows-spanned="9">
            <text:p>-</text:p>
          </table:table-cell>
          <table:table-cell table:style-name="ce10" office:value-type="string" table:number-columns-spanned="1" table:number-rows-spanned="9">
            <text:p>EM ANDAMENTO</text:p>
          </table:table-cell>
          <table:table-cell table:style-name="ce44" office:value-type="date" office:date-value="2014-12-23" table:number-columns-spanned="1" table:number-rows-spanned="9">
            <text:p>23/12/2014</text:p>
          </table:table-cell>
          <table:table-cell table:style-name="ce55" office:value-type="string" table:number-columns-spanned="1" table:number-rows-spanned="9">
            <text:p>-</text:p>
          </table:table-cell>
          <table:table-cell table:style-name="ce55" office:value-type="float" office:value="229909.99" table:number-columns-spanned="1" table:number-rows-spanned="9">
            <text:p>229.909,99</text:p>
          </table:table-cell>
          <table:table-cell table:style-name="ce10" office:value-type="string" table:number-columns-spanned="1" table:number-rows-spanned="9">
            <text:p>3.3.90.39 /3.3.90.37</text:p>
          </table:table-cell>
          <table:table-cell table:style-name="ce54" office:value-type="currency" office:currency="BRL" office:value="968424.74" table:number-columns-spanned="1" table:number-rows-spanned="9">
            <text:p>R$ 968.424,74 </text:p>
          </table:table-cell>
          <table:table-cell table:style-name="ce54" office:value-type="currency" office:currency="BRL" office:value="512372.55" table:number-columns-spanned="1" table:number-rows-spanned="9">
            <text:p>R$ 512.372,55 </text:p>
          </table:table-cell>
          <table:table-cell table:style-name="ce54" office:value-type="currency" office:currency="BRL" office:value="968424.74" table:number-columns-spanned="1" table:number-rows-spanned="9">
            <text:p>R$ 968.424,74 </text:p>
          </table:table-cell>
          <table:table-cell table:style-name="ce54" office:value-type="currency" office:currency="BRL" office:value="2569679.04" table:number-columns-spanned="1" table:number-rows-spanned="9">
            <text:p>R$ 2.569.679,04 </text:p>
          </table:table-cell>
          <table:table-cell table:style-name="ce10" office:value-type="string" table:number-columns-spanned="1" table:number-rows-spanned="9">
            <text:p>EM <text:s/>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7">
          <table:covered-table-cell table:number-columns-repeated="22"/>
          <table:table-cell table:number-columns-repeated="234"/>
        </table:table-row>
        <table:table-row table:style-name="ro36" table:visibility="collapse">
          <table:covered-table-cell table:number-columns-repeated="22"/>
          <table:table-cell table:number-columns-repeated="234"/>
        </table:table-row>
        <table:table-row table:style-name="ro38">
          <table:covered-table-cell table:number-columns-repeated="22"/>
          <table:table-cell table:number-columns-repeated="234"/>
        </table:table-row>
        <table:table-row table:style-name="ro36" table:visibility="collapse">
          <table:covered-table-cell table:number-columns-repeated="22"/>
          <table:table-cell table:number-columns-repeated="234"/>
        </table:table-row>
        <table:table-row table:style-name="ro36" table:visibility="collapse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LIMPEZA E DESOBSTRUÇÃO DOS ENCANAMENTOS DA REDE DE ESGOTO,LOCALIZADO NA TRAVESSA JOÃO BATISTA DE VASCONCELOS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99.313.824-49</text:p>
          </table:table-cell>
          <table:table-cell table:style-name="ce10" office:value-type="string" table:number-columns-spanned="1" table:number-rows-spanned="3">
            <text:p>SEVERINO BERTOLDO CAMPO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4" table:number-columns-spanned="1" table:number-rows-spanned="3">
            <text:p>14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66" office:value-type="float" office:value="640" table:number-columns-spanned="1" table:number-rows-spanned="3">
            <text:p>640,00</text:p>
          </table:table-cell>
          <table:table-cell table:style-name="ce66" office:value-type="float" office:value="640" table:number-columns-spanned="1" table:number-rows-spanned="3">
            <text:p>640,00</text:p>
          </table:table-cell>
          <table:table-cell table:style-name="ce66" office:value-type="float" office:value="640" table:number-columns-spanned="1" table:number-rows-spanned="3">
            <text:p>64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9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O TRANSPORTE DE 14 METROS DE AREIA, PARA O ESTÁDIO DE FUTEBOL EWERSON SIMÕES BARBOSA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43.347.254-87</text:p>
          </table:table-cell>
          <table:table-cell table:style-name="ce10" office:value-type="string" table:number-columns-spanned="1" table:number-rows-spanned="3">
            <text:p>JOSÉ COSMO LINS SILV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8" table:number-columns-spanned="1" table:number-rows-spanned="3">
            <text:p>18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66" office:value-type="float" office:value="750" table:number-columns-spanned="1" table:number-rows-spanned="3">
            <text:p>750,00</text:p>
          </table:table-cell>
          <table:table-cell table:style-name="ce66" office:value-type="float" office:value="750" table:number-columns-spanned="1" table:number-rows-spanned="3">
            <text:p>750,00</text:p>
          </table:table-cell>
          <table:table-cell table:style-name="ce66" office:value-type="float" office:value="750" table:number-columns-spanned="1" table:number-rows-spanned="3">
            <text:p>75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RESTAURAÇÃO DO FORRO DE GESSO DO FORUM DA CIDADE, DEVIDO A INFILTRAÇÕES NO MESMO NESTE MUNICÍPIO.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41.271.174-51</text:p>
          </table:table-cell>
          <table:table-cell table:style-name="ce10" office:value-type="string" table:number-columns-spanned="1" table:number-rows-spanned="3">
            <text:p>JOSÉ SEVERINO DA SILV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20" table:number-columns-spanned="1" table:number-rows-spanned="3">
            <text:p>20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150" table:number-columns-spanned="1" table:number-rows-spanned="3">
            <text:p>1.150,00</text:p>
          </table:table-cell>
          <table:table-cell table:style-name="ce55" office:value-type="float" office:value="1150" table:number-columns-spanned="1" table:number-rows-spanned="3">
            <text:p>1.150,00</text:p>
          </table:table-cell>
          <table:table-cell table:style-name="ce55" office:value-type="float" office:value="1150" table:number-columns-spanned="1" table:number-rows-spanned="3">
            <text:p>1.15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CONSTRUÇÃO DA SALA DE IDENTIFICAÇÃO , LOCALIZADA EM ANEXO A DELEGACIA DE POLÍCIA CIVIL NA AVENIDA 20 DE DEZEMBRO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9.403.150/0001-10</text:p>
          </table:table-cell>
          <table:table-cell table:style-name="ce10" office:value-type="string" table:number-columns-spanned="1" table:number-rows-spanned="3">
            <text:p>CONSTRUTORA A.S. SILVA LTDA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20" table:number-columns-spanned="1" table:number-rows-spanned="3">
            <text:p>20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800" table:number-columns-spanned="1" table:number-rows-spanned="3">
            <text:p>1.800,00</text:p>
          </table:table-cell>
          <table:table-cell table:style-name="ce55" office:value-type="float" office:value="1800" table:number-columns-spanned="1" table:number-rows-spanned="3">
            <text:p>1.800,00</text:p>
          </table:table-cell>
          <table:table-cell table:style-name="ce55" office:value-type="float" office:value="1800" table:number-columns-spanned="1" table:number-rows-spanned="3">
            <text:p>1.8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CONSTRUÇÃO DA SALA DE IDENTIFICAÇÃO , LOCALIZADA EM ANEXO A DELEGACIA DE POLÍCIA CIVIL NA AVENIDA 20 DE DEZEMBRO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9.403.150/0001-10</text:p>
          </table:table-cell>
          <table:table-cell table:style-name="ce10" office:value-type="string" table:number-columns-spanned="1" table:number-rows-spanned="3">
            <text:p>CONSTRUTORA A.S. SILVA LTDA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28" table:number-columns-spanned="1" table:number-rows-spanned="3">
            <text:p>28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4636.2" table:number-columns-spanned="1" table:number-rows-spanned="3">
            <text:p>4.636,20</text:p>
          </table:table-cell>
          <table:table-cell table:style-name="ce55" office:value-type="float" office:value="4363.2" table:number-columns-spanned="1" table:number-rows-spanned="3">
            <text:p>4.363,20</text:p>
          </table:table-cell>
          <table:table-cell table:style-name="ce55" office:value-type="float" office:value="4363.2" table:number-columns-spanned="1" table:number-rows-spanned="3">
            <text:p>4.363,2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MANUTENÇÃO DA SEDE DA BANDA PEDRO JORGE FRASSATTE, LOCALIZADA NA RUA SEVERINO CAETANO DE DEUS, COMPREENDENDO DESTELHAMENTO, TROCA DE SIFRÕES,TORNEIRAS,CHICOTES DE PIA E TAMPA DE VASOS SANITÁRIOS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85.378.384-54'</text:p>
          </table:table-cell>
          <table:table-cell table:style-name="ce10" office:value-type="string" table:number-columns-spanned="1" table:number-rows-spanned="3">
            <text:p>JOÃO FILH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26" table:number-columns-spanned="1" table:number-rows-spanned="3">
            <text:p>26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200" table:number-columns-spanned="1" table:number-rows-spanned="3">
            <text:p>1.200,00</text:p>
          </table:table-cell>
          <table:table-cell table:style-name="ce55" office:value-type="float" office:value="1200" table:number-columns-spanned="1" table:number-rows-spanned="3">
            <text:p>1.200,00</text:p>
          </table:table-cell>
          <table:table-cell table:style-name="ce55" office:value-type="float" office:value="1200" table:number-columns-spanned="1" table:number-rows-spanned="3">
            <text:p>1.2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NA MUTENÇÃO DO TELHADO E LAJE DOS BOXS DE VENDAS DE MIUDOS, LOCALIZADOS NA RUA MANOEL FAUSTINO DE QUEIROZ, AO LADO DO TERMINAL RODOVIÁRIO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3.710.404-85</text:p>
          </table:table-cell>
          <table:table-cell table:style-name="ce10" office:value-type="string" table:number-columns-spanned="1" table:number-rows-spanned="3">
            <text:p>JOSÉ DA SILVA OLIVEIR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26" table:number-columns-spanned="1" table:number-rows-spanned="3">
            <text:p>26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020" table:number-columns-spanned="1" table:number-rows-spanned="3">
            <text:p>1.020,00</text:p>
          </table:table-cell>
          <table:table-cell table:style-name="ce55" office:value-type="float" office:value="1020" table:number-columns-spanned="1" table:number-rows-spanned="3">
            <text:p>1.020,00</text:p>
          </table:table-cell>
          <table:table-cell table:style-name="ce55" office:value-type="float" office:value="1020" table:number-columns-spanned="1" table:number-rows-spanned="3">
            <text:p>1.02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CONTRATAÇÃO DE EMPRESA PARA PRESTAÇÃO DE SERVIÇOS DE CONSULTORIA E ASSESSORIA TÉCNICA NA ÁREA DE ENGENHARIA CIVIL, NO ÂMBITO DESTE MUNICÍPIO, (1° <text:s/>TERMO ADITIVO)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272.663/0001-19</text:p>
          </table:table-cell>
          <table:table-cell table:style-name="ce10" office:value-type="string" table:number-columns-spanned="1" table:number-rows-spanned="3">
            <text:p>PRONTO CONSTRUÇÕES E SERVIÇOS LTD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2" table:number-columns-spanned="1" table:number-rows-spanned="3">
            <text:p>12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4" office:value-type="currency" office:currency="BRL" office:value="33186.6" table:number-columns-spanned="1" table:number-rows-spanned="3">
            <text:p>R$ 33.186,60 </text:p>
          </table:table-cell>
          <table:table-cell table:style-name="ce54" office:value-type="currency" office:currency="BRL" office:value="66373.2" table:number-columns-spanned="1" table:number-rows-spanned="3">
            <text:p>R$ 66.373,20 </text:p>
          </table:table-cell>
          <table:table-cell table:style-name="ce54" office:value-type="currency" office:currency="BRL" office:value="165932.8" table:number-columns-spanned="1" table:number-rows-spanned="3">
            <text:p>R$ 165.932,80 </text:p>
          </table:table-cell>
          <table:table-cell table:style-name="ce10" office:value-type="string" table:number-columns-spanned="1" table:number-rows-spanned="3">
            <text:p>EM <text:s/>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O CONSERTO DE VAZAMENTO NO TELHADO DO PRÉDIO DA PREFEITURA MUNICIPAL (PARTE DA COBERTURA DA SECRETARIA DE FINANCAS) E TROCA DE FIOS E TOMADAS DANIFICADAS <text:s/>PELA A ÁGUA.</text:p>
          </table:table-cell>
          <table:table-cell table:style-name="ce10" office:value-type="string" table:number-columns-spanned="1" table:number-rows-spanned="3">
            <text:p>=</text:p>
          </table:table-cell>
          <table:table-cell table:style-name="ce10" office:value-type="string" table:number-columns-spanned="1" table:number-rows-spanned="3">
            <text:p>=</text:p>
          </table:table-cell>
          <table:table-cell table:style-name="ce10" office:value-type="string" table:number-columns-spanned="1" table:number-rows-spanned="3">
            <text:p>=</text:p>
          </table:table-cell>
          <table:table-cell table:style-name="ce10" office:value-type="string" table:number-columns-spanned="1" table:number-rows-spanned="3">
            <text:p>=</text:p>
          </table:table-cell>
          <table:table-cell table:style-name="ce10" office:value-type="string" table:number-columns-spanned="1" table:number-rows-spanned="3">
            <text:p>458.158.964-34</text:p>
          </table:table-cell>
          <table:table-cell table:style-name="ce10" office:value-type="string" table:number-columns-spanned="1" table:number-rows-spanned="3">
            <text:p>JOSÉ FRANCISCO DE SOUZ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1" table:number-columns-spanned="1" table:number-rows-spanned="3">
            <text:p>11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700" table:number-columns-spanned="1" table:number-rows-spanned="3">
            <text:p>1.700,00</text:p>
          </table:table-cell>
          <table:table-cell table:style-name="ce55" office:value-type="float" office:value="1700" table:number-columns-spanned="1" table:number-rows-spanned="3">
            <text:p>1.700,00</text:p>
          </table:table-cell>
          <table:table-cell table:style-name="ce55" office:value-type="float" office:value="1700" table:number-columns-spanned="1" table:number-rows-spanned="3">
            <text:p>1.7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GRÁFICOS (IMPRESSÃO DE PLANTAS) PARA ELABORAÇÃO DOS PROJETOS DA ACADEMIA DA SAÚDE DO BAIRRO DA MORADA NOVA E DOIS MSD(MÓDULO SABITÁRIO DOMICILIARES) QUE SERÃO CONSTRUÍDOS 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5.421.511/0001-09</text:p>
          </table:table-cell>
          <table:table-cell table:style-name="ce10" office:value-type="string" table:number-columns-spanned="1" table:number-rows-spanned="3">
            <text:p>SCALLA COMPUTAÇÃO GRÁFICA LTDA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26" table:number-columns-spanned="1" table:number-rows-spanned="3">
            <text:p>26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66" office:value-type="float" office:value="594" table:number-columns-spanned="1" table:number-rows-spanned="3">
            <text:p>594,00</text:p>
          </table:table-cell>
          <table:table-cell table:style-name="ce66" office:value-type="float" office:value="594" table:number-columns-spanned="1" table:number-rows-spanned="3">
            <text:p>594,00</text:p>
          </table:table-cell>
          <table:table-cell table:style-name="ce66" office:value-type="float" office:value="594" table:number-columns-spanned="1" table:number-rows-spanned="3">
            <text:p>594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PAGAMENTO DE BOLETO DE LICENÇA AMBIENTAL, PARA A URBANIZAÇÃO DO BAIRRO NEWTON CARNEIRO COM PAVIMENTAÇÃO ESCADARIAS E MUROS DE CONTENÇÃO,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6.052.204/0001-52</text:p>
          </table:table-cell>
          <table:table-cell table:style-name="ce10" office:value-type="string" table:number-columns-spanned="1" table:number-rows-spanned="3">
            <text:p>AGÊNCIA ESTADUAL DE MEIO AMBIENT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3" table:number-columns-spanned="1" table:number-rows-spanned="3">
            <text:p>13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float" office:value="771.61" table:number-columns-spanned="1" table:number-rows-spanned="3">
            <text:p>771,61</text:p>
          </table:table-cell>
          <table:table-cell table:style-name="ce10" office:value-type="float" office:value="771.61" table:number-columns-spanned="1" table:number-rows-spanned="3">
            <text:p>771,61</text:p>
          </table:table-cell>
          <table:table-cell table:style-name="ce10" office:value-type="float" office:value="771.61" table:number-columns-spanned="1" table:number-rows-spanned="3">
            <text:p>771,61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PAGAMENTO DE BOLETO DO PROJETO DE PAVIMENTAÇÃO,ESCADARIAS E MURO DE ARRIMO PARA O BAIRRO NEWTON CARNEIRO ||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9.795.881/0001-59</text:p>
          </table:table-cell>
          <table:table-cell table:style-name="ce10" office:value-type="string" table:number-columns-spanned="1" table:number-rows-spanned="3">
            <text:p>CONSELHO REGIONAL DE ENGENHARIA E AGRONOMIA DE P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4" table:number-columns-spanned="1" table:number-rows-spanned="3">
            <text:p>14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float" office:value="67.68" table:number-columns-spanned="1" table:number-rows-spanned="3">
            <text:p>67,68</text:p>
          </table:table-cell>
          <table:table-cell table:style-name="ce10" office:value-type="float" office:value="67.68" table:number-columns-spanned="1" table:number-rows-spanned="3">
            <text:p>67,68</text:p>
          </table:table-cell>
          <table:table-cell table:style-name="ce10" office:value-type="float" office:value="67.68" table:number-columns-spanned="1" table:number-rows-spanned="3">
            <text:p>67,68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CONFECÇÃO DE PLOTAGEM DE PROJETOS ARQUITETÔNICOS DE OBRAS DE CONVÊNIO VIGENTES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27.453.934-33</text:p>
          </table:table-cell>
          <table:table-cell table:style-name="ce10" office:value-type="string" table:number-columns-spanned="1" table:number-rows-spanned="3">
            <text:p>DEUSDEDITH PIRES OLEGÁRIO FILH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8-18" table:number-columns-spanned="1" table:number-rows-spanned="3">
            <text:p>18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66" office:value-type="float" office:value="950" table:number-columns-spanned="1" table:number-rows-spanned="3">
            <text:p>950,00</text:p>
          </table:table-cell>
          <table:table-cell table:style-name="ce66" office:value-type="float" office:value="950" table:number-columns-spanned="1" table:number-rows-spanned="3">
            <text:p>950,00</text:p>
          </table:table-cell>
          <table:table-cell table:style-name="ce66" office:value-type="float" office:value="950" table:number-columns-spanned="1" table:number-rows-spanned="3">
            <text:p>95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8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DE DESTELHAMENTO , COM SUBSTITUIÇÃO DE TELHAS NA ESTRUTURA DA COBERTA <text:s/>DO PRÉDIO ONDE FUNCIONA O TELE-CENTRO,LOCALIZADO NA AV. SÃO <text:s/>JOSÉ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85.378.384-54</text:p>
          </table:table-cell>
          <table:table-cell table:style-name="ce10" office:value-type="string" table:number-columns-spanned="1" table:number-rows-spanned="3">
            <text:p>JOÃO FILH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9-17" table:number-columns-spanned="1" table:number-rows-spanned="3">
            <text:p>17/09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600" table:number-columns-spanned="1" table:number-rows-spanned="3">
            <text:p>1.600,00</text:p>
          </table:table-cell>
          <table:table-cell table:style-name="ce55" office:value-type="float" office:value="1600" table:number-columns-spanned="1" table:number-rows-spanned="3">
            <text:p>1.600,00</text:p>
          </table:table-cell>
          <table:table-cell table:style-name="ce55" office:value-type="float" office:value="1600" table:number-columns-spanned="1" table:number-rows-spanned="3">
            <text:p>1.6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DE MANUTENÇÃO NA REDE HIDRÁULICA E NAS ESQUADRIAS DE MADEIRA COMPREENDENDO AS PORTAS ,FECHADURAS E DOBRADIÇAS,NO PRÉDIO ONDE FUNCIONA O CENTRO CULTURAL E A BIBLIOTECA PÚBLICA,LOCALIZADA NA RUA JOÃO BATISTA DE VASCONCELOS,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3.710.404-85</text:p>
          </table:table-cell>
          <table:table-cell table:style-name="ce10" office:value-type="string" table:number-columns-spanned="1" table:number-rows-spanned="3">
            <text:p>JOSÉ DA SILVA OLIVEIR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string" table:number-columns-spanned="1" table:number-rows-spanned="3">
            <text:p>17/09/32015</text:p>
          </table:table-cell>
          <table:table-cell table:style-name="ce55" office:value-type="string" table:number-columns-spanned="1" table:number-rows-spanned="3">
            <text:p>-</text:p>
          </table:table-cell>
          <table:table-cell table:style-name="ce55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1260" table:number-columns-spanned="1" table:number-rows-spanned="3">
            <text:p>1.260,00</text:p>
          </table:table-cell>
          <table:table-cell table:style-name="ce55" office:value-type="float" office:value="1260" table:number-columns-spanned="1" table:number-rows-spanned="3">
            <text:p>1.260,00</text:p>
          </table:table-cell>
          <table:table-cell table:style-name="ce55" office:value-type="float" office:value="1260" table:number-columns-spanned="1" table:number-rows-spanned="3">
            <text:p>1.26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19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PRESTAÇÃO DE SERVIÇOS DE PINTURA NO ESTÁDIO EWERSON SIMÕES BARBOSA PARA O CAMPEONATO DE FUTEBOL QUE OCORRERÁ DURANTE OS MESES DE SETEMBRO À DEZEMBRO/2015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711.142.464-68</text:p>
          </table:table-cell>
          <table:table-cell table:style-name="ce10" office:value-type="string" table:number-columns-spanned="1" table:number-rows-spanned="3">
            <text:p>EDNALDO OZÓRIO DE SANTAN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9-16" table:number-columns-spanned="1" table:number-rows-spanned="3">
            <text:p>16/09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66" office:value-type="float" office:value="900" table:number-columns-spanned="1" table:number-rows-spanned="3">
            <text:p>900,00</text:p>
          </table:table-cell>
          <table:table-cell table:style-name="ce66" office:value-type="float" office:value="900" table:number-columns-spanned="1" table:number-rows-spanned="3">
            <text:p>900,00</text:p>
          </table:table-cell>
          <table:table-cell table:style-name="ce66" office:value-type="float" office:value="900" table:number-columns-spanned="1" table:number-rows-spanned="3">
            <text:p>9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RECUPERAÇÃO DA COBERTA DO BLOCO ADMINISTRTAIVO E VESTUÁRIOS DO ESTÁDIO MUNICIPAL EWERSON SIMÕES BARBOSA, COMPREENDENDO NA SUBSTITUIÇÃO DE TELHAS DE FIBRO CIMENTO, MADEIRAMENTO DANIFICADO E INFILTRAÇÕES NA LAJE DO TETO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9.403.150/0001-10</text:p>
          </table:table-cell>
          <table:table-cell table:style-name="ce10" office:value-type="string" table:number-columns-spanned="1" table:number-rows-spanned="3">
            <text:p>CONSTRUTORA A.S. SILVA LTDA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09-30" table:number-columns-spanned="1" table:number-rows-spanned="3">
            <text:p>30/09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4800" table:number-columns-spanned="1" table:number-rows-spanned="3">
            <text:p>4.800,00</text:p>
          </table:table-cell>
          <table:table-cell table:style-name="ce55" office:value-type="float" office:value="4800" table:number-columns-spanned="1" table:number-rows-spanned="3">
            <text:p>4.800,00</text:p>
          </table:table-cell>
          <table:table-cell table:style-name="ce55" office:value-type="float" office:value="4800" table:number-columns-spanned="1" table:number-rows-spanned="3">
            <text:p>4.8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19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TP 004/2014</text:p>
          </table:table-cell>
          <table:table-cell table:style-name="ce10" office:value-type="string" table:number-columns-spanned="1" table:number-rows-spanned="3">
            <text:p><text:s/>REFERENTE A CONTRATAÇÃO DE PESSOA JURÍDICA PARA EXECUTAR SERVIÇOS DE PAVIMENTAÇÃO DE DIVERSAS RUAS DO MUNICÍPIO DE CHÃ GRANDE E CONSTRUÇÃO DE CONTENÇÃO NA RUA JOSÉ ALVES VARELA, CONFORME TERMO DE ADESÃO Nº050/2014- FEM E PROCESSO LICITATÓRIO Nº 038/2014- TP Nº 004/2014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2.072.733/0001-67</text:p>
          </table:table-cell>
          <table:table-cell table:style-name="ce10" office:value-type="string" table:number-columns-spanned="1" table:number-rows-spanned="3">
            <text:p>TRENA CONSTRUÇÕES LTDA</text:p>
          </table:table-cell>
          <table:table-cell table:style-name="ce10" office:value-type="string" table:number-columns-spanned="1" table:number-rows-spanned="3">
            <text:p>058/2014</text:p>
          </table:table-cell>
          <table:table-cell table:style-name="ce44" office:value-type="date" office:date-value="2015-06-14" table:number-columns-spanned="1" table:number-rows-spanned="3">
            <text:p>14/06/2015</text:p>
          </table:table-cell>
          <table:table-cell table:style-name="ce10" office:value-type="string" table:number-columns-spanned="1" table:number-rows-spanned="3">
            <text:p>90 DIAS</text:p>
          </table:table-cell>
          <table:table-cell table:style-name="ce55" office:value-type="float" office:value="212697.01" table:number-columns-spanned="1" table:number-rows-spanned="3">
            <text:p>212.697,01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54" office:value-type="currency" office:currency="BRL" office:value="69123.49" table:number-columns-spanned="1" table:number-rows-spanned="3">
            <text:p>R$ 69.123,49 </text:p>
          </table:table-cell>
          <table:table-cell table:style-name="ce54" office:value-type="currency" office:currency="BRL" office:value="19300" table:number-columns-spanned="1" table:number-rows-spanned="3">
            <text:p>R$ 19.300,00 </text:p>
          </table:table-cell>
          <table:table-cell table:style-name="ce54" office:value-type="currency" office:currency="BRL" office:value="69123.49" table:number-columns-spanned="1" table:number-rows-spanned="3">
            <text:p>R$ 69.123,49 </text:p>
          </table:table-cell>
          <table:table-cell table:style-name="ce54" office:value-type="currency" office:currency="BRL" office:value="125244.64" table:number-columns-spanned="1" table:number-rows-spanned="3">
            <text:p>R$ 125.244,64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CC 025/2014</text:p>
          </table:table-cell>
          <table:table-cell table:style-name="ce10" office:value-type="string" table:number-columns-spanned="1" table:number-rows-spanned="3">
            <text:p>REFERENTE A CONTRATAÇÃO DE PESSOA JURIDICA PARA REALIZAÇÃO DE SERVIÇOS DE REPOSIÇÃO DE PAVIMENTANÇÃO EM DIVERSAS RUAS DA CIDADE, VILA SANTA LUZIA E DISTRITO DA MALHADINHA NESTE MUNICIPIO.CONFORME PROCESSO LICITATORIO Nº 047/2014 E CARTA CONVITE Nº 025/2014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4.039.785/0001-67</text:p>
          </table:table-cell>
          <table:table-cell table:style-name="ce10" office:value-type="string" table:number-columns-spanned="1" table:number-rows-spanned="3">
            <text:p>CONSTRUTORA VIDA NOVA LTDA - ME</text:p>
          </table:table-cell>
          <table:table-cell table:style-name="ce10" office:value-type="string" table:number-columns-spanned="1" table:number-rows-spanned="3">
            <text:p>080/2014</text:p>
          </table:table-cell>
          <table:table-cell table:style-name="ce44" office:value-type="date" office:date-value="2014-11-21" table:number-columns-spanned="1" table:number-rows-spanned="3">
            <text:p>21/11/2014</text:p>
          </table:table-cell>
          <table:table-cell table:style-name="ce10" office:value-type="string" table:number-columns-spanned="1" table:number-rows-spanned="3">
            <text:p>12 MESES</text:p>
          </table:table-cell>
          <table:table-cell table:style-name="ce55" office:value-type="float" office:value="130143" table:number-columns-spanned="1" table:number-rows-spanned="3">
            <text:p>130.143,0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54" office:value-type="currency" office:currency="BRL" office:value="47223.81" table:number-columns-spanned="1" table:number-rows-spanned="3">
            <text:p>R$ 47.223,81 </text:p>
          </table:table-cell>
          <table:table-cell table:style-name="ce54" office:value-type="currency" office:currency="BRL" office:value="20676.49" table:number-columns-spanned="1" table:number-rows-spanned="3">
            <text:p>R$ 20.676,49 </text:p>
          </table:table-cell>
          <table:table-cell table:style-name="ce54" office:value-type="currency" office:currency="BRL" office:value="47223.81" table:number-columns-spanned="1" table:number-rows-spanned="3">
            <text:p>R$ 47.223,81 </text:p>
          </table:table-cell>
          <table:table-cell table:style-name="ce54" office:value-type="currency" office:currency="BRL" office:value="54223.81" table:number-columns-spanned="1" table:number-rows-spanned="3">
            <text:p>R$ 54.223,81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CC 001/2014</text:p>
          </table:table-cell>
          <table:table-cell table:style-name="ce10" office:value-type="string" table:number-columns-spanned="1" table:number-rows-spanned="3">
            <text:p>REFERENTE SERVIÇOS DE PAVIMENTAÇÃO EM PARALEPÍPEDOS GRANITICOS NA RUA GERUZINHA BARBOSA DE OLIVEIRA, LOCALIZADA NA VILA NEWTOM CARNEIRO 1, NO MUNICÍPIO DE CHÃ GRANDE CONFORME PROCESSO LICITATÓRIO N° 002/2014 CARTA CONVITE 001/2014. BOLETIM DE MEDIÇÃO N° 004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4.039.785/0001-67</text:p>
          </table:table-cell>
          <table:table-cell table:style-name="ce10" office:value-type="string" table:number-columns-spanned="1" table:number-rows-spanned="3">
            <text:p>CONSTRUTORA VIDA NOVA LTDA - ME</text:p>
          </table:table-cell>
          <table:table-cell table:style-name="ce10" office:value-type="string" table:number-columns-spanned="1" table:number-rows-spanned="3">
            <text:p>002/2014</text:p>
          </table:table-cell>
          <table:table-cell table:style-name="ce44" office:value-type="date" office:date-value="2014-01-17" table:number-columns-spanned="1" table:number-rows-spanned="3">
            <text:p>17/01/2014</text:p>
          </table:table-cell>
          <table:table-cell table:style-name="ce10" office:value-type="string" table:number-columns-spanned="1" table:number-rows-spanned="3">
            <text:p>60 DIAS</text:p>
          </table:table-cell>
          <table:table-cell table:style-name="ce55" office:value-type="float" office:value="75866.3" table:number-columns-spanned="1" table:number-rows-spanned="3">
            <text:p>75.866,3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44" office:value-type="date" office:date-value="2015-07-16" table:number-columns-spanned="1" table:number-rows-spanned="3">
            <text:p>16/07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54" office:value-type="currency" office:currency="BRL" office:value="75866.3" table:number-columns-spanned="1" table:number-rows-spanned="3">
            <text:p>R$ 75.866,30 </text:p>
          </table:table-cell>
          <table:table-cell table:style-name="ce54" office:value-type="currency" office:currency="BRL" office:value="30606.39" table:number-columns-spanned="1" table:number-rows-spanned="3">
            <text:p>R$ 30.606,39 </text:p>
          </table:table-cell>
          <table:table-cell table:style-name="ce54" office:value-type="currency" office:currency="BRL" office:value="75866.3" table:number-columns-spanned="1" table:number-rows-spanned="3">
            <text:p>R$ 75.866,30 </text:p>
          </table:table-cell>
          <table:table-cell table:style-name="ce54" office:value-type="currency" office:currency="BRL" office:value="106472.69" table:number-columns-spanned="1" table:number-rows-spanned="3">
            <text:p>R$ 106.472,69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039/2014</text:p>
          </table:table-cell>
          <table:table-cell table:style-name="ce10" office:value-type="string" table:number-columns-spanned="1" table:number-rows-spanned="3">
            <text:p>REFERENTE A CONTRATAÇÃO DE PESSOA JURÍDICA PARA EXECUTAR SERVIÇOS DE CONSTRUÇÃO DE MURO DE CONTENÇÃO NA RUA JOAQUIM JOSÉ DE MIRANDA(2° ETAPA) E RUA DA PALMEIRA, CONFORME TERMO DE ADESÃO N° 050/2014-FEM E PROCESSO LICITATÓRIO N° 039/2014-TP N° 004/2014. BOLETIM <text:s/>DE MEDIÇÃO N°4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569.363/0001-04</text:p>
          </table:table-cell>
          <table:table-cell table:style-name="ce10" office:value-type="string" table:number-columns-spanned="1" table:number-rows-spanned="3">
            <text:p>CONSTRUTORA SOLO TLDA-ME</text:p>
          </table:table-cell>
          <table:table-cell table:style-name="ce10" office:value-type="string" table:number-columns-spanned="1" table:number-rows-spanned="3">
            <text:p>059/2014</text:p>
          </table:table-cell>
          <table:table-cell table:style-name="ce44" office:value-type="date" office:date-value="2015-09-17" table:number-columns-spanned="1" table:number-rows-spanned="3">
            <text:p>17/09/2015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55" office:value-type="float" office:value="166613.95" table:number-columns-spanned="1" table:number-rows-spanned="3">
            <text:p>166.613,95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44" office:value-type="date" office:date-value="2015-03-17" table:number-columns-spanned="1" table:number-rows-spanned="3">
            <text:p>17/03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EXTRA ORÇAMENTÁRIA</text:p>
          </table:table-cell>
          <table:table-cell table:style-name="ce54" office:value-type="currency" office:currency="BRL" office:value="145827.41" table:number-columns-spanned="1" table:number-rows-spanned="3">
            <text:p>R$ 145.827,41 </text:p>
          </table:table-cell>
          <table:table-cell table:style-name="ce54" office:value-type="currency" office:currency="BRL" office:value="40029.8" table:number-columns-spanned="1" table:number-rows-spanned="3">
            <text:p>R$ 40.029,80 </text:p>
          </table:table-cell>
          <table:table-cell table:style-name="ce54" office:value-type="currency" office:currency="BRL" office:value="145827.41" table:number-columns-spanned="1" table:number-rows-spanned="3">
            <text:p>R$ 145.827,41 </text:p>
          </table:table-cell>
          <table:table-cell table:style-name="ce54" office:value-type="currency" office:currency="BRL" office:value="166613.95" table:number-columns-spanned="1" table:number-rows-spanned="3">
            <text:p>R$ 166.613,95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40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17/2015</text:p>
          </table:table-cell>
          <table:table-cell table:style-name="ce10" office:value-type="string" table:number-columns-spanned="1" table:number-rows-spanned="3">
            <text:p>REFERENTE A CONTRATAÇÃO DE PESSOA JURÍDICA PARA REALIZAÇÃO DE SERVIÇOS DE ENGENHEARIA DE MELHORIA DAS INSTALAÇÕES DA ESCOLA LAERTE PEDROSA DE MELO, NO ÂMBITO DESTE MUNICÍPIO. PROCESSO LICITATÓRIO N° 17/2015 E BOLETIM DE MEDIÇÃO N°1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8.800.855/0001-10</text:p>
          </table:table-cell>
          <table:table-cell table:style-name="ce10" office:value-type="string" table:number-columns-spanned="1" table:number-rows-spanned="3">
            <text:p>EMPRESA VERSÁTIL LOCAÇÕES EIRELLI EPP</text:p>
          </table:table-cell>
          <table:table-cell table:style-name="ce10" office:value-type="string" table:number-columns-spanned="1" table:number-rows-spanned="3">
            <text:p>022/2015</text:p>
          </table:table-cell>
          <table:table-cell table:style-name="ce44" office:value-type="date" office:date-value="2015-06-10" table:number-columns-spanned="1" table:number-rows-spanned="3">
            <text:p>10/06/2015</text:p>
          </table:table-cell>
          <table:table-cell table:style-name="ce10" office:value-type="string" table:number-columns-spanned="1" table:number-rows-spanned="3">
            <text:p>30 DIAS</text:p>
          </table:table-cell>
          <table:table-cell table:style-name="ce55" office:value-type="float" office:value="27991.7" table:number-columns-spanned="1" table:number-rows-spanned="3">
            <text:p>27.991,70</text:p>
          </table:table-cell>
          <table:table-cell table:style-name="ce44" office:value-type="date" office:date-value="2015-08-18" table:number-columns-spanned="1" table:number-rows-spanned="3">
            <text:p>18/08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54" office:value-type="currency" office:currency="BRL" office:value="27991.7" table:number-columns-spanned="1" table:number-rows-spanned="3">
            <text:p>R$ 27.991,70 </text:p>
          </table:table-cell>
          <table:table-cell table:style-name="ce54" office:value-type="currency" office:currency="BRL" office:value="27991.7" table:number-columns-spanned="1" table:number-rows-spanned="3">
            <text:p>R$ 27.991,70 </text:p>
          </table:table-cell>
          <table:table-cell table:style-name="ce54" office:value-type="currency" office:currency="BRL" office:value="27991.7" table:number-columns-spanned="1" table:number-rows-spanned="3">
            <text:p>R$ 27.991,70 </text:p>
          </table:table-cell>
          <table:table-cell table:style-name="ce54" office:value-type="currency" office:currency="BRL" office:value="27991.7" table:number-columns-spanned="1" table:number-rows-spanned="3">
            <text:p>R$ 27.991,70 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CC 017/2015</text:p>
          </table:table-cell>
          <table:table-cell table:style-name="ce10" office:value-type="string" table:number-columns-spanned="1" table:number-rows-spanned="3">
            <text:p>REFERENTE A CONTRATAÇÃO DE PESSOA JURÍDICA PARA FORNECIMENTO PARCELADO DE MATERIAIS DE CONSTRUÇÕES, DE ACORDO COM O PROCESSO LICITATÓRIO N°24/2015, CARTA CONVITE N° 017/2015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7.025.407/0001-12</text:p>
          </table:table-cell>
          <table:table-cell table:style-name="ce10" office:value-type="string" table:number-columns-spanned="1" table:number-rows-spanned="3">
            <text:p>M.E.R. DE MELO ALMEIDA</text:p>
          </table:table-cell>
          <table:table-cell table:style-name="ce10" office:value-type="string" table:number-columns-spanned="1" table:number-rows-spanned="3">
            <text:p>029/2015</text:p>
          </table:table-cell>
          <table:table-cell table:style-name="ce44" office:value-type="date" office:date-value="2015-07-28" table:number-columns-spanned="1" table:number-rows-spanned="3">
            <text:p>28/07/2015</text:p>
          </table:table-cell>
          <table:table-cell table:style-name="ce10" office:value-type="string" table:number-columns-spanned="1" table:number-rows-spanned="3">
            <text:p>12 MESES</text:p>
          </table:table-cell>
          <table:table-cell table:style-name="ce55" office:value-type="float" office:value="76039" table:number-columns-spanned="1" table:number-rows-spanned="3">
            <text:p>76.039,0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0</text:p>
          </table:table-cell>
          <table:table-cell table:style-name="ce54" office:value-type="currency" office:currency="BRL" office:value="15000" table:number-columns-spanned="1" table:number-rows-spanned="3">
            <text:p>R$ 15.000,00 </text:p>
          </table:table-cell>
          <table:table-cell table:style-name="ce54" office:value-type="currency" office:currency="BRL" office:value="10077" table:number-columns-spanned="1" table:number-rows-spanned="3">
            <text:p>R$ 10.077,00 </text:p>
          </table:table-cell>
          <table:table-cell table:style-name="ce54" office:value-type="currency" office:currency="BRL" office:value="15000" table:number-columns-spanned="1" table:number-rows-spanned="3">
            <text:p>R$ 15.000,00 </text:p>
          </table:table-cell>
          <table:table-cell table:style-name="ce54" office:value-type="currency" office:currency="BRL" office:value="65000" table:number-columns-spanned="1" table:number-rows-spanned="3">
            <text:p>R$ 65.000,00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TP 006/2014</text:p>
          </table:table-cell>
          <table:table-cell table:style-name="ce10" office:value-type="string" table:number-columns-spanned="1" table:number-rows-spanned="3">
            <text:p>REFERENTE A CONTRATAÇÃO DE PESSOA JURIDICA PARA EXECUTAR SERVIÇOS DE CONSTRUÇOES DE ESCADARIAS DE DIVERSAS RUAS DO MUNICIPIO, CONFORME TERMO DE ADESÃO Nº050/2014 FEM. PROCESSO LICITATORIO Nº046/2014 TP N°006/2014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31" office:value-type="string" table:number-columns-spanned="1" table:number-rows-spanned="3">
            <text:p>02.072.733/0001-67</text:p>
          </table:table-cell>
          <table:table-cell table:style-name="ce10" office:value-type="string" table:number-columns-spanned="1" table:number-rows-spanned="3">
            <text:p>TRENA CONSTRUÇÕES LTDA</text:p>
          </table:table-cell>
          <table:table-cell table:style-name="ce10" office:value-type="string" table:number-columns-spanned="1" table:number-rows-spanned="3">
            <text:p>074/2014</text:p>
          </table:table-cell>
          <table:table-cell table:style-name="ce44" office:value-type="date" office:date-value="2014-11-03" table:number-columns-spanned="1" table:number-rows-spanned="3">
            <text:p>03/11/2014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55" office:value-type="float" office:value="463299.89" table:number-columns-spanned="1" table:number-rows-spanned="3">
            <text:p>463.299,89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EXTRA ORÇAMENTÁRIA</text:p>
          </table:table-cell>
          <table:table-cell table:style-name="ce54" office:value-type="currency" office:currency="BRL" office:value="206777.05" table:number-columns-spanned="1" table:number-rows-spanned="3">
            <text:p>R$ 206.777,05 </text:p>
          </table:table-cell>
          <table:table-cell table:style-name="ce54" office:value-type="currency" office:currency="BRL" office:value="95476.65" table:number-columns-spanned="1" table:number-rows-spanned="3">
            <text:p>R$ 95.476,65 </text:p>
          </table:table-cell>
          <table:table-cell table:style-name="ce54" office:value-type="currency" office:currency="BRL" office:value="206777.05" table:number-columns-spanned="1" table:number-rows-spanned="3">
            <text:p>R$ 206.777,05 </text:p>
          </table:table-cell>
          <table:table-cell table:style-name="ce54" office:value-type="currency" office:currency="BRL" office:value="252978.47" table:number-columns-spanned="1" table:number-rows-spanned="3">
            <text:p>R$ 252.978,47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TP 02/2012</text:p>
          </table:table-cell>
          <table:table-cell table:style-name="ce10" office:value-type="string" table:number-columns-spanned="1" table:number-rows-spanned="3">
            <text:p>SERVIÇOS DE FORNECIMENTO DE MÃO DE OBRA PARA CONSTRUÇÃO DE 115 CASAS POPULARES, NESTE MUNICÍPIO,RELATIVO AO SALDO DO BOLETIM DE MEDIÇÃO N°008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569.363/0001-04</text:p>
          </table:table-cell>
          <table:table-cell table:style-name="ce10" office:value-type="string" table:number-columns-spanned="1" table:number-rows-spanned="3">
            <text:p>CONSTRUTORA SOLO TLDA-ME</text:p>
          </table:table-cell>
          <table:table-cell table:style-name="ce10" office:value-type="string" table:number-columns-spanned="1" table:number-rows-spanned="3">
            <text:p>018/12</text:p>
          </table:table-cell>
          <table:table-cell table:style-name="ce44" office:value-type="date" office:date-value="2012-12-27" table:number-columns-spanned="1" table:number-rows-spanned="3">
            <text:p>27/12/2012</text:p>
          </table:table-cell>
          <table:table-cell table:style-name="ce10" office:value-type="string" table:number-columns-spanned="1" table:number-rows-spanned="3">
            <text:p>90 DIAS</text:p>
          </table:table-cell>
          <table:table-cell table:style-name="ce55" office:value-type="float" office:value="623283.91" table:number-columns-spanned="1" table:number-rows-spanned="3">
            <text:p>623.283,91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10" table:number-columns-spanned="1" table:number-rows-spanned="3"/>
          <table:table-cell table:style-name="ce54" office:value-type="currency" office:currency="BRL" office:value="74142.7" table:number-columns-spanned="1" table:number-rows-spanned="3">
            <text:p>R$ 74.142,70 </text:p>
          </table:table-cell>
          <table:table-cell table:style-name="ce54" office:value-type="currency" office:currency="BRL" office:value="74142.7" table:number-columns-spanned="1" table:number-rows-spanned="3">
            <text:p>R$ 74.142,70 </text:p>
          </table:table-cell>
          <table:table-cell table:style-name="ce54" office:value-type="currency" office:currency="BRL" office:value="463329.06" table:number-columns-spanned="1" table:number-rows-spanned="3">
            <text:p>R$ 463.329,06 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311245-02/2009</text:p>
          </table:table-cell>
          <table:table-cell table:style-name="ce10" office:value-type="string" table:number-columns-spanned="1" table:number-rows-spanned="3">
            <text:p>REFERENTE A PAGAMENTO DO BOLETIM DE MEDIÇÃO DOS SERVIÇOS DE PAVIMENTAÇÃO EM PARALEPÍPEDOS GRANÍTICOS EM VÁRIAS RUAS DO MUNICÍPIO, CONTRATO DE REPASSE N° 311245-02/2009. MINISTÉRIO DO TURISMO/CAIXA CONVÊNIO N°727805/2009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12.072.733/0001-67</text:p>
          </table:table-cell>
          <table:table-cell table:style-name="ce10" office:value-type="string" table:number-columns-spanned="1" table:number-rows-spanned="3">
            <text:p>TRENA CONSTRUÇÕES LTDA</text:p>
          </table:table-cell>
          <table:table-cell table:style-name="ce10" office:value-type="string" table:number-columns-spanned="1" table:number-rows-spanned="3">
            <text:p>054/2009</text:p>
          </table:table-cell>
          <table:table-cell table:style-name="ce44" office:value-type="date" office:date-value="2015-06-05" table:number-columns-spanned="1" table:number-rows-spanned="3">
            <text:p>05/06/2015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55" office:value-type="float" office:value="294339.15" table:number-columns-spanned="1" table:number-rows-spanned="3">
            <text:p>294.339,15</text:p>
          </table:table-cell>
          <table:table-cell table:style-name="ce10" office:value-type="string" table:number-columns-spanned="1" table:number-rows-spanned="3">
            <text:p>CONCLUÍD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54" office:value-type="currency" office:currency="BRL" office:value="315182.6" table:number-columns-spanned="1" table:number-rows-spanned="3">
            <text:p>R$ 315.182,60 </text:p>
          </table:table-cell>
          <table:table-cell table:style-name="ce54" office:value-type="currency" office:currency="BRL" office:value="304045.86" table:number-columns-spanned="1" table:number-rows-spanned="3">
            <text:p>R$ 304.045,86 </text:p>
          </table:table-cell>
          <table:table-cell table:style-name="ce54" office:value-type="currency" office:currency="BRL" office:value="71198.77" table:number-columns-spanned="1" table:number-rows-spanned="3">
            <text:p>R$ 71.198,77 </text:p>
          </table:table-cell>
          <table:table-cell table:style-name="ce54" office:value-type="currency" office:currency="BRL" office:value="304045.86" table:number-columns-spanned="1" table:number-rows-spanned="3">
            <text:p>R$ 304.045,86 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REFERENTE A SERVIÇOS PRESTADOS NA MANUTENÇÃO DA COBERTA, COMPREENDENDO RETELHAMENTO COM SUBSTITUIÇÃO DE TELHAS CERÂMICAS NA ESCOLA 20 DE DEZEMBRO E NA ESCOLA MUNICIPAL XV DE MERÇO,NESTE MUNICÍPIO.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085.378.384-54</text:p>
          </table:table-cell>
          <table:table-cell table:style-name="ce3" office:value-type="string" table:number-columns-spanned="1" table:number-rows-spanned="3">
            <text:p>JOÃO FILHO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10-14" table:number-columns-spanned="1" table:number-rows-spanned="3">
            <text:p>14/10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64" office:value-type="string" table:number-columns-spanned="1" table:number-rows-spanned="3">
            <text:p>-</text:p>
          </table:table-cell>
          <table:table-cell table:style-name="ce64" office:value-type="currency" office:currency="BRL" office:value="1600" table:number-columns-spanned="1" table:number-rows-spanned="3">
            <text:p>R$ 1.600,00</text:p>
          </table:table-cell>
          <table:table-cell table:style-name="ce64" office:value-type="currency" office:currency="BRL" office:value="1600" table:number-columns-spanned="1" table:number-rows-spanned="3">
            <text:p>R$ 1.600,00</text:p>
          </table:table-cell>
          <table:table-cell table:style-name="ce64" office:value-type="currency" office:currency="BRL" office:value="1600" table:number-columns-spanned="1" table:number-rows-spanned="3">
            <text:p>R$ 1.600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REFERENTE A SERVIÇOS PRESTADOS NA MANUTENÇÃO DA REDE HIDRAULICA (TORNEIRAS,SIFRÃO,CHICOTES,RALOS) E MANUTENÇÃO NAS INSTALAÇOES SANITÁRIAS(BACIAS,CAIXAS DE DESCARGA) NA CRECHE ANTONIETA CAVALCANTE DE QUEIROZ, NESTE MUNICÍPIO.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103.710.404-85</text:p>
          </table:table-cell>
          <table:table-cell table:style-name="ce3" office:value-type="string" table:number-columns-spanned="1" table:number-rows-spanned="3">
            <text:p>JOSÉ DA SILVA OLIVEIRA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10-14" table:number-columns-spanned="1" table:number-rows-spanned="3">
            <text:p>14/10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64" office:value-type="string" table:number-columns-spanned="1" table:number-rows-spanned="3">
            <text:p>-</text:p>
          </table:table-cell>
          <table:table-cell table:style-name="ce64" office:value-type="currency" office:currency="BRL" office:value="1330" table:number-columns-spanned="1" table:number-rows-spanned="3">
            <text:p>R$ 1.330,00</text:p>
          </table:table-cell>
          <table:table-cell table:style-name="ce64" office:value-type="currency" office:currency="BRL" office:value="1330" table:number-columns-spanned="1" table:number-rows-spanned="3">
            <text:p>R$ 1.330,00</text:p>
          </table:table-cell>
          <table:table-cell table:style-name="ce64" office:value-type="currency" office:currency="BRL" office:value="1330" table:number-columns-spanned="1" table:number-rows-spanned="3">
            <text:p>R$ 1.330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REFERENTE A SERVIÇOS PRESTADOS NA DESOBSTRUÇÃO DO ESGOTO QUE PASSA PELA GARAGEM MUNICIPAL, DESTE MUNICIPIO.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044.191.154-40</text:p>
          </table:table-cell>
          <table:table-cell table:style-name="ce3" office:value-type="string" table:number-columns-spanned="1" table:number-rows-spanned="3">
            <text:p>DANIEL FRANCISCO BEZERRA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10-26" table:number-columns-spanned="1" table:number-rows-spanned="3">
            <text:p>26/10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6</text:p>
          </table:table-cell>
          <table:table-cell table:style-name="ce64" office:value-type="string" table:number-columns-spanned="1" table:number-rows-spanned="3">
            <text:p>-</text:p>
          </table:table-cell>
          <table:table-cell table:style-name="ce64" office:value-type="currency" office:currency="BRL" office:value="500" table:number-columns-spanned="1" table:number-rows-spanned="3">
            <text:p>R$ 500,00</text:p>
          </table:table-cell>
          <table:table-cell table:style-name="ce64" office:value-type="currency" office:currency="BRL" office:value="500" table:number-columns-spanned="1" table:number-rows-spanned="3">
            <text:p>R$ 500,00</text:p>
          </table:table-cell>
          <table:table-cell table:style-name="ce64" office:value-type="currency" office:currency="BRL" office:value="500" table:number-columns-spanned="1" table:number-rows-spanned="3">
            <text:p>R$ 500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REFERENTE A AQUISIÇÃO DE PLACA DE OBRA 250X150 E ESTRUTURA METÁLICA PARA VIABILIZAR A OBRA DA QUADRA DE LAJEDO GRANDE, NESTE MUNICÍPIO.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11.1.62.459/0001-07</text:p>
          </table:table-cell>
          <table:table-cell table:style-name="ce3" office:value-type="string" table:number-columns-spanned="1" table:number-rows-spanned="3">
            <text:p>R W P DA SILVA IMPRESSÕES - ME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10-16" table:number-columns-spanned="1" table:number-rows-spanned="3">
            <text:p>16/10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0</text:p>
          </table:table-cell>
          <table:table-cell table:style-name="ce64" office:value-type="string" table:number-columns-spanned="1" table:number-rows-spanned="3">
            <text:p>-</text:p>
          </table:table-cell>
          <table:table-cell table:style-name="ce64" office:value-type="currency" office:currency="BRL" office:value="750" table:number-columns-spanned="1" table:number-rows-spanned="3">
            <text:p>R$ 750,00</text:p>
          </table:table-cell>
          <table:table-cell table:style-name="ce64" office:value-type="currency" office:currency="BRL" office:value="750" table:number-columns-spanned="1" table:number-rows-spanned="3">
            <text:p>R$ 750,00</text:p>
          </table:table-cell>
          <table:table-cell table:style-name="ce64" office:value-type="currency" office:currency="BRL" office:value="750" table:number-columns-spanned="1" table:number-rows-spanned="3">
            <text:p>R$ 750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AQUISIÇÃO DE UM POSTE PARA A MANUTENÇÃO DA REDE ELÉTRICA DO ESTÁDIO EWERSON SIMÕES BARBOSA, NESTE MUNICÍPIO.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15.190.381/0001-96</text:p>
          </table:table-cell>
          <table:table-cell table:style-name="ce3" office:value-type="string" table:number-columns-spanned="1" table:number-rows-spanned="3">
            <text:p>EDNALDO M. OLIVEIRA LAJES E CONSTRUÇÕES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37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7" office:value-type="date" office:date-value="2015-10-19" table:number-columns-spanned="1" table:number-rows-spanned="3">
            <text:p>19/10/2015</text:p>
          </table:table-cell>
          <table:table-cell table:style-name="ce3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25" office:value-type="string" table:number-columns-spanned="1" table:number-rows-spanned="3">
            <text:p>-</text:p>
          </table:table-cell>
          <table:table-cell table:style-name="ce3" office:value-type="string" table:number-columns-spanned="1" table:number-rows-spanned="3">
            <text:p>3.3.90.30</text:p>
          </table:table-cell>
          <table:table-cell table:style-name="ce64" office:value-type="string" table:number-columns-spanned="1" table:number-rows-spanned="3">
            <text:p>-</text:p>
          </table:table-cell>
          <table:table-cell table:style-name="ce64" office:value-type="currency" office:currency="BRL" office:value="300" table:number-columns-spanned="1" table:number-rows-spanned="3">
            <text:p>R$ 300,00</text:p>
          </table:table-cell>
          <table:table-cell table:style-name="ce64" office:value-type="currency" office:currency="BRL" office:value="300" table:number-columns-spanned="1" table:number-rows-spanned="3">
            <text:p>R$ 300,00</text:p>
          </table:table-cell>
          <table:table-cell table:style-name="ce64" office:value-type="currency" office:currency="BRL" office:value="300" table:number-columns-spanned="1" table:number-rows-spanned="3">
            <text:p>R$ 300,00</text:p>
          </table:table-cell>
          <table:table-cell table:style-name="ce3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SERVIÇOS PRESTADOS DE MANUTENÇÃO DO SISTEMA DE ILUMINAÇÃO PÚBLICA COMPREENDENDO A TROCA DE LÂMPADAS, REATORES E FOTOCÉLULA, NA VILA SANTA LUZIA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833.301.354-68</text:p>
          </table:table-cell>
          <table:table-cell table:style-name="ce10" office:value-type="string" table:number-columns-spanned="1" table:number-rows-spanned="3">
            <text:p>JOSÉ JOAQUIM FILHO SEGUND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0-14" table:number-columns-spanned="1" table:number-rows-spanned="3">
            <text:p>14/10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<text:s/>CONTRATAÇÃO <text:s/>DE EMPRESA PARA PRESTAÇÃO DE SERVIÇOS DE CONSULTORIA E ASSESSORIA TÉCNICA NA ÁREA DE ENGENHARIA CIVIL, NO ÂMBITO D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272.663/0001-19</text:p>
          </table:table-cell>
          <table:table-cell table:style-name="ce10" office:value-type="string" table:number-columns-spanned="1" table:number-rows-spanned="3">
            <text:p>PRONTO CONSTRUÇÕES E SERVIÇOS LTD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33187" table:number-columns-spanned="1" table:number-rows-spanned="3">
            <text:p>R$ 33.187,00</text:p>
          </table:table-cell>
          <table:table-cell table:style-name="ce29" office:value-type="currency" office:currency="BRL" office:value="66373.2" table:number-columns-spanned="1" table:number-rows-spanned="3">
            <text:p>R$ 66.373,20</text:p>
          </table:table-cell>
          <table:table-cell table:style-name="ce29" office:value-type="currency" office:currency="BRL" office:value="165932.8" table:number-columns-spanned="1" table:number-rows-spanned="3">
            <text:p>R$ 165.932,8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41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CC 001/2013</text:p>
          </table:table-cell>
          <table:table-cell table:style-name="ce10" office:value-type="string" table:number-columns-spanned="1" table:number-rows-spanned="3">
            <text:p>SERVIÇOS DE LIMPEZA URBANA DESTE MUNICIPIO, COMPREENDENDO AS ATIVIDADES DE VARRIÇAO MANUAL DE VIAS URBANAS PAVIMENTADAS, COLETAS E TRANSPORTE DE LIXO DOMICILIAR TRANSPORTE AO DESTINO FINAL DO LIXO COLETADO, COLETA DE RESIDUOS DE PODAÇÃO, CAPINAÇÃO MANUAL, RASPAGEM DE LINHA DÁGUA DAS VIAS PAVIMENTADAS, PINTURA DE MEIO FIO E EQUIPE DE OPERAÇOES ESPECIAIS DE LIMPEZA CONFORME PROCESSO LICITATORIO Nº 060/2013 E CONCORRENCIA Nº 001/2013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2.091.779/0001-87</text:p>
          </table:table-cell>
          <table:table-cell table:style-name="ce10" office:value-type="string" table:number-columns-spanned="1" table:number-rows-spanned="3">
            <text:p>V2 AMBIENTAL LTDA EPP</text:p>
          </table:table-cell>
          <table:table-cell table:style-name="ce10" office:value-type="string" table:number-columns-spanned="1" table:number-rows-spanned="3">
            <text:p>102/2013</text:p>
          </table:table-cell>
          <table:table-cell table:style-name="ce44" office:value-type="date" office:date-value="2013-12-23" table:number-columns-spanned="1" table:number-rows-spanned="3">
            <text:p>23/12/2013</text:p>
          </table:table-cell>
          <table:table-cell table:style-name="ce10" office:value-type="string" table:number-columns-spanned="1" table:number-rows-spanned="3">
            <text:p>12 MESES</text:p>
          </table:table-cell>
          <table:table-cell table:style-name="ce29" office:value-type="currency" office:currency="BRL" office:value="1793369.64" table:number-columns-spanned="1" table:number-rows-spanned="3">
            <text:p>R$ 1.793.369,64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12 MESE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55" office:value-type="float" office:value="229909.99" table:number-columns-spanned="1" table:number-rows-spanned="3">
            <text:p>229.909,99</text:p>
          </table:table-cell>
          <table:table-cell table:style-name="ce10" office:value-type="string" table:number-columns-spanned="1" table:number-rows-spanned="3">
            <text:p>3.3.90.39/3.3.90.37</text:p>
          </table:table-cell>
          <table:table-cell table:style-name="ce29" office:value-type="currency" office:currency="BRL" office:value="968424.74" table:number-columns-spanned="1" table:number-rows-spanned="3">
            <text:p>R$ 968.424,74</text:p>
          </table:table-cell>
          <table:table-cell table:style-name="ce29" office:value-type="currency" office:currency="BRL" office:value="512372.55" table:number-columns-spanned="1" table:number-rows-spanned="3">
            <text:p>R$ 512.372,55</text:p>
          </table:table-cell>
          <table:table-cell table:style-name="ce29" office:value-type="currency" office:currency="BRL" office:value="968424.74" table:number-columns-spanned="1" table:number-rows-spanned="3">
            <text:p>R$ 968.424,74</text:p>
          </table:table-cell>
          <table:table-cell table:style-name="ce29" office:value-type="currency" office:currency="BRL" office:value="2569679.04" table:number-columns-spanned="1" table:number-rows-spanned="3">
            <text:p>R$ 2.569.679,04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20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O LEVANTAMENTO TOPOGRÁFICO, <text:s/>PARA A PAVIMENTAÇÃO DA 3° ENTRADA DO MUNICÍPIO. LOCALIZADA NA RUA EDSON FERNANDO CERNEIRO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211.304.504-49</text:p>
          </table:table-cell>
          <table:table-cell table:style-name="ce10" office:value-type="string" table:number-columns-spanned="1" table:number-rows-spanned="3">
            <text:p>ADEILDO JOSÉ DE SOUZ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30" table:number-columns-spanned="1" table:number-rows-spanned="3">
            <text:p>30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4000" table:number-columns-spanned="1" table:number-rows-spanned="3">
            <text:p>R$ 4.000,00</text:p>
          </table:table-cell>
          <table:table-cell table:style-name="ce29" office:value-type="currency" office:currency="BRL" office:value="4000" table:number-columns-spanned="1" table:number-rows-spanned="3">
            <text:p>R$ 4.000,00</text:p>
          </table:table-cell>
          <table:table-cell table:style-name="ce29" office:value-type="currency" office:currency="BRL" office:value="4000" table:number-columns-spanned="1" table:number-rows-spanned="3">
            <text:p>R$ 4.0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42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MANUTENÇÃO DA REDE DE ILUMINAÇÃO PÚBLICA COMPREENDENDO NA SUBSTITUIÇÃO DE LÂM´PADAS, REATORES, FOTOCÉLULA E CONECTORES DOS POSTES LOCALIZADOS NO BAIRRO MONS. JOÃO INÁCIO E NEWTON CATNEIRO 1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833.301.354-68</text:p>
          </table:table-cell>
          <table:table-cell table:style-name="ce10" office:value-type="string" table:number-columns-spanned="1" table:number-rows-spanned="3">
            <text:p>JOSÉ JOAQUIM FILHO SEGUND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18" table:number-columns-spanned="1" table:number-rows-spanned="3">
            <text:p>18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DE MANUTENÇÃO DO SISTEMA HIDRÁULICO(TORNEIRAS,SIFRÕES,CHICOTES,VÁLVULAS) E NO SISTEMA DE ESGOTO(BACIAS SANITÁRIAS, CAIXA DE DESCRAGAS) NAS ESCOLAS MUNICIPAIS, JOSÉ GALDINO DA COSTA, ESCOLA 20 DE DEZEMRBO, ESCOLA PROFESSORA SANDRA SIQUEIRA DE MACEDO, LOCALIZADAS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3.710.404-85</text:p>
          </table:table-cell>
          <table:table-cell table:style-name="ce10" office:value-type="string" table:number-columns-spanned="1" table:number-rows-spanned="3">
            <text:p>JOSÉ DA SILVA OLIVEIR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18" table:number-columns-spanned="1" table:number-rows-spanned="3">
            <text:p>18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1700" table:number-columns-spanned="1" table:number-rows-spanned="3">
            <text:p>R$ 1.700,00</text:p>
          </table:table-cell>
          <table:table-cell table:style-name="ce29" office:value-type="currency" office:currency="BRL" office:value="1700" table:number-columns-spanned="1" table:number-rows-spanned="3">
            <text:p>R$ 1.700,00</text:p>
          </table:table-cell>
          <table:table-cell table:style-name="ce29" office:value-type="currency" office:currency="BRL" office:value="1700" table:number-columns-spanned="1" table:number-rows-spanned="3">
            <text:p>R$ 1.7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27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DISTRIBUIÇÃO DE AREIA FRIGIR SOBRE O GRAMADO DO CAMPO DO ESTÁDIO EWERSON SIMÕES BARBOSA, EM VIRTUDE DO CAMPEONATO CHANGRANDENSE DE FUTEBOL, REALIZADO NO MÊS DE OUTUBRO/2015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44.520.434-61</text:p>
          </table:table-cell>
          <table:table-cell table:style-name="ce10" office:value-type="string" table:number-columns-spanned="1" table:number-rows-spanned="3">
            <text:p>MAURÍCIO SEVERINO DA SILV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19" table:number-columns-spanned="1" table:number-rows-spanned="3">
            <text:p>19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7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SERVIÇOS PRESTADOS NA RECUPERAÇÃO DA COBERTA DO BLOCO ADMINISTRATIVO E VESTUÁRIOS DO ESTÁDIO EWERSON SIMÕES BARBOSA,COMPREENDENDO NA SUBSTITUIÇÃO DE TELHAS DE FIBRO CIMENTO,MADEIRAMENTO DANIFICADO E INFILTRAÇÕES NA LAJE DO TETO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9.403.150/0001-10</text:p>
          </table:table-cell>
          <table:table-cell table:style-name="ce10" office:value-type="string" table:number-columns-spanned="1" table:number-rows-spanned="3">
            <text:p>CONSTRUTORA A.S. SILVA LTDA-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30" table:number-columns-spanned="1" table:number-rows-spanned="3">
            <text:p>30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4800" table:number-columns-spanned="1" table:number-rows-spanned="3">
            <text:p>R$ 4.800,00</text:p>
          </table:table-cell>
          <table:table-cell table:style-name="ce29" office:value-type="currency" office:currency="BRL" office:value="4800" table:number-columns-spanned="1" table:number-rows-spanned="3">
            <text:p>R$ 4.800,00</text:p>
          </table:table-cell>
          <table:table-cell table:style-name="ce29" office:value-type="currency" office:currency="BRL" office:value="4800" table:number-columns-spanned="1" table:number-rows-spanned="3">
            <text:p>R$ 4.8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43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<text:s/>CONTRATAÇÃO DE EMPRESA PARA CONSULTORIA E ASSESSORIA TÉCNICA NA ÁREA DE ENGENHARIA CIVIL,NO ÂMBITO DESTE MUNICÍPIO,(1° TERMO ADITIVO)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272.663/0001-19</text:p>
          </table:table-cell>
          <table:table-cell table:style-name="ce10" office:value-type="string" table:number-columns-spanned="1" table:number-rows-spanned="3">
            <text:p>PRONTO CONSTRUÇÕES E SERVIÇOS LTD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9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33186.6" table:number-columns-spanned="1" table:number-rows-spanned="3">
            <text:p>R$ 33.186,60</text:p>
          </table:table-cell>
          <table:table-cell table:style-name="ce29" office:value-type="currency" office:currency="BRL" office:value="66373.2" table:number-columns-spanned="1" table:number-rows-spanned="3">
            <text:p>R$ 66.373,20</text:p>
          </table:table-cell>
          <table:table-cell table:style-name="ce29" office:value-type="currency" office:currency="BRL" office:value="165932.8" table:number-columns-spanned="1" table:number-rows-spanned="3">
            <text:p>R$ 165.932,8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NA MANUTENÇÃO DO CREMATÓRIO, BANHEIRO DOS FUNCIONÁRIOS E REPARO NO MURO ENORNO DO CEMITÉRIO MUNICIPAL, LOCALIZADO NA RUA BOM JESUS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85.378.384-54</text:p>
          </table:table-cell>
          <table:table-cell table:style-name="ce10" office:value-type="string" table:number-columns-spanned="1" table:number-rows-spanned="3">
            <text:p>JOÃO FILH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18" table:number-columns-spanned="1" table:number-rows-spanned="3">
            <text:p>18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1100" table:number-columns-spanned="1" table:number-rows-spanned="3">
            <text:p>R$ 1.100,00</text:p>
          </table:table-cell>
          <table:table-cell table:style-name="ce29" office:value-type="currency" office:currency="BRL" office:value="1100" table:number-columns-spanned="1" table:number-rows-spanned="3">
            <text:p>R$ 1.100,00</text:p>
          </table:table-cell>
          <table:table-cell table:style-name="ce29" office:value-type="currency" office:currency="BRL" office:value="1100" table:number-columns-spanned="1" table:number-rows-spanned="3">
            <text:p>R$ 1.1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TP 002/2012</text:p>
          </table:table-cell>
          <table:table-cell table:style-name="ce10" office:value-type="string" table:number-columns-spanned="1" table:number-rows-spanned="3">
            <text:p>RFEFERENTE AOS SERVIÇOS DE FORNECIMENTO DE MÃO DE OBRA PARA CONSTRUÇÃO DE 115 CASAS POPULARES, NESTE MUNICÍPIO, RELATIVO AO SALDO DO BOLETIM DE MEDIÇÃO N°008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569.363/0001-04</text:p>
          </table:table-cell>
          <table:table-cell table:style-name="ce10" office:value-type="string" table:number-columns-spanned="1" table:number-rows-spanned="3">
            <text:p>CONSTRUTORA SOLO LTDA - ME</text:p>
          </table:table-cell>
          <table:table-cell table:style-name="ce10" office:value-type="string" table:number-columns-spanned="1" table:number-rows-spanned="3">
            <text:p>018/12</text:p>
          </table:table-cell>
          <table:table-cell table:style-name="ce44" office:value-type="date" office:date-value="2012-12-27" table:number-columns-spanned="1" table:number-rows-spanned="3">
            <text:p>27/12/2012</text:p>
          </table:table-cell>
          <table:table-cell table:style-name="ce10" office:value-type="string" table:number-columns-spanned="1" table:number-rows-spanned="3">
            <text:p>90 DIAS</text:p>
          </table:table-cell>
          <table:table-cell table:style-name="ce55" office:value-type="float" office:value="623283.91" table:number-columns-spanned="1" table:number-rows-spanned="3">
            <text:p>623.283,91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29" table:number-columns-spanned="1" table:number-rows-spanned="3"/>
          <table:table-cell table:style-name="ce29" office:value-type="currency" office:currency="BRL" office:value="74142.7" table:number-columns-spanned="1" table:number-rows-spanned="3">
            <text:p>R$ 74.142,70</text:p>
          </table:table-cell>
          <table:table-cell table:style-name="ce29" office:value-type="currency" office:currency="BRL" office:value="74142.7" table:number-columns-spanned="1" table:number-rows-spanned="3">
            <text:p>R$ 74.142,70</text:p>
          </table:table-cell>
          <table:table-cell table:style-name="ce29" office:value-type="currency" office:currency="BRL" office:value="463329.06" table:number-columns-spanned="1" table:number-rows-spanned="3">
            <text:p>R$ 463.329,06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CONFECÇÃO DE PLOTAGEM DE PROJETO DE URBANIZAÇÃO DO BAIRRO NEWTON CARNEIR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1.162.549/0001-07</text:p>
          </table:table-cell>
          <table:table-cell table:style-name="ce10" office:value-type="string" table:number-columns-spanned="1" table:number-rows-spanned="3">
            <text:p>R W P DA SILVA IMPRESSÕES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1-26" table:number-columns-spanned="1" table:number-rows-spanned="3">
            <text:p>26/11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0</text:p>
          </table:table-cell>
          <table:table-cell table:style-name="ce29" office:value-type="string" table:number-columns-spanned="1" table:number-rows-spanned="3">
            <text:p>-</text:p>
          </table:table-cell>
          <table:table-cell table:style-name="ce29" office:value-type="currency" office:currency="BRL" office:value="720" table:number-columns-spanned="1" table:number-rows-spanned="3">
            <text:p>R$ 720,00</text:p>
          </table:table-cell>
          <table:table-cell table:style-name="ce29" office:value-type="currency" office:currency="BRL" office:value="720" table:number-columns-spanned="1" table:number-rows-spanned="3">
            <text:p>R$ 720,00</text:p>
          </table:table-cell>
          <table:table-cell table:style-name="ce29" office:value-type="currency" office:currency="BRL" office:value="720" table:number-columns-spanned="1" table:number-rows-spanned="3">
            <text:p>R$ 72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CC 017/2015</text:p>
          </table:table-cell>
          <table:table-cell table:style-name="ce10" office:value-type="string" table:number-columns-spanned="1" table:number-rows-spanned="3">
            <text:p>REFERENTE A CONTRATAÇÃO DE PESSOA JURÍDICA PARA FORNECIMENTO PARCELADO DE MATERIAIS DE CONSTRUÇÕES, DE ACORDO COM O PROCESSO LICITATÓRIO N°24/2015, CARTA CONVITE N° 017/2015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7.025.407/0001-12</text:p>
          </table:table-cell>
          <table:table-cell table:style-name="ce10" office:value-type="string" table:number-columns-spanned="1" table:number-rows-spanned="3">
            <text:p>M.E.R. DE MELO ALMEIDA</text:p>
          </table:table-cell>
          <table:table-cell table:style-name="ce10" office:value-type="string" table:number-columns-spanned="1" table:number-rows-spanned="3">
            <text:p>029/2015</text:p>
          </table:table-cell>
          <table:table-cell table:style-name="ce44" office:value-type="date" office:date-value="2015-07-28" table:number-columns-spanned="1" table:number-rows-spanned="3">
            <text:p>28/07/2015</text:p>
          </table:table-cell>
          <table:table-cell table:style-name="ce10" office:value-type="string" table:number-columns-spanned="1" table:number-rows-spanned="3">
            <text:p>12 MESES</text:p>
          </table:table-cell>
          <table:table-cell table:style-name="ce55" office:value-type="float" office:value="76039" table:number-columns-spanned="1" table:number-rows-spanned="3">
            <text:p>76.039,0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0</text:p>
          </table:table-cell>
          <table:table-cell table:style-name="ce29" office:value-type="currency" office:currency="BRL" office:value="15000" table:number-columns-spanned="1" table:number-rows-spanned="3">
            <text:p>R$ 15.000,00</text:p>
          </table:table-cell>
          <table:table-cell table:style-name="ce29" office:value-type="currency" office:currency="BRL" office:value="10077" table:number-columns-spanned="1" table:number-rows-spanned="3">
            <text:p>R$ 10.077,00</text:p>
          </table:table-cell>
          <table:table-cell table:style-name="ce29" office:value-type="currency" office:currency="BRL" office:value="15000" table:number-columns-spanned="1" table:number-rows-spanned="3">
            <text:p>R$ 15.000,00</text:p>
          </table:table-cell>
          <table:table-cell table:style-name="ce29" office:value-type="currency" office:currency="BRL" office:value="65000" table:number-columns-spanned="1" table:number-rows-spanned="3">
            <text:p>R$ 65.000,0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311245-02/2009</text:p>
          </table:table-cell>
          <table:table-cell table:style-name="ce10" office:value-type="string" table:number-columns-spanned="1" table:number-rows-spanned="3">
            <text:p>REFERENTE A PAGAMENTO DO BOLETIM DE MEDIÇÃO DOS SERVIÇOS DE PAVIMENTAÇÃO EM PARALEPÍPEDOS GRANÍTICOS EM VÁRIAS RUAS DO MUNICÍPIO, CONTRATO DE REPASSE N° 311245-02/2009. MINISTÉRIO DO TURISMO/CAIXA CONVÊNIO N°727805/2009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12.072.733/0001-67</text:p>
          </table:table-cell>
          <table:table-cell table:style-name="ce10" office:value-type="string" table:number-columns-spanned="1" table:number-rows-spanned="3">
            <text:p>TRENA CONSTRUÇÕES LTDA</text:p>
          </table:table-cell>
          <table:table-cell table:style-name="ce10" office:value-type="string" table:number-columns-spanned="1" table:number-rows-spanned="3">
            <text:p>054/2009</text:p>
          </table:table-cell>
          <table:table-cell table:style-name="ce44" office:value-type="date" office:date-value="2015-06-05" table:number-columns-spanned="1" table:number-rows-spanned="3">
            <text:p>05/06/2015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55" office:value-type="float" office:value="294339.15" table:number-columns-spanned="1" table:number-rows-spanned="3">
            <text:p>294.339,15</text:p>
          </table:table-cell>
          <table:table-cell table:style-name="ce10" office:value-type="string" table:number-columns-spanned="1" table:number-rows-spanned="3">
            <text:p>CONCLUÍD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29" office:value-type="currency" office:currency="BRL" office:value="315182.6" table:number-columns-spanned="1" table:number-rows-spanned="3">
            <text:p>R$ 315.182,60</text:p>
          </table:table-cell>
          <table:table-cell table:style-name="ce29" office:value-type="currency" office:currency="BRL" office:value="304045.86" table:number-columns-spanned="1" table:number-rows-spanned="3">
            <text:p>R$ 304.045,86</text:p>
          </table:table-cell>
          <table:table-cell table:style-name="ce29" office:value-type="currency" office:currency="BRL" office:value="71198.77" table:number-columns-spanned="1" table:number-rows-spanned="3">
            <text:p>R$ 71.198,77</text:p>
          </table:table-cell>
          <table:table-cell table:style-name="ce29" office:value-type="currency" office:currency="BRL" office:value="304045.86" table:number-columns-spanned="1" table:number-rows-spanned="3">
            <text:p>R$ 304.045,86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TP 005/2012</text:p>
          </table:table-cell>
          <table:table-cell table:style-name="ce10" office:value-type="string" table:number-columns-spanned="1" table:number-rows-spanned="3">
            <text:p><text:s/>CONSTRUÇÃO DA 1ª ETAPA DA ARQUIBANCADA DO ESTÁDIO MUNICIPAL SIMÕES BARBOSA, <text:s/>CONFORME O CONTRATO DE REPASSE Nº735916/2010/ME/CAIXA/PROGRAMA ESPORTE E LAZER NA CIDADE.</text:p>
          </table:table-cell>
          <table:table-cell table:style-name="ce10" office:value-type="string" table:number-columns-spanned="1" table:number-rows-spanned="3">
            <text:p>326724/2010</text:p>
          </table:table-cell>
          <table:table-cell table:style-name="ce10" office:value-type="string" table:number-columns-spanned="1" table:number-rows-spanned="3">
            <text:p>MINISTERIO DO ESPORTE</text:p>
          </table:table-cell>
          <table:table-cell table:style-name="ce29" office:value-type="currency" office:currency="BRL" office:value="195000" table:number-columns-spanned="1" table:number-rows-spanned="3">
            <text:p>R$ 195.000,00</text:p>
          </table:table-cell>
          <table:table-cell table:style-name="ce29" office:value-type="currency" office:currency="BRL" office:value="4000" table:number-columns-spanned="1" table:number-rows-spanned="3">
            <text:p>R$ 4.000,00</text:p>
          </table:table-cell>
          <table:table-cell table:style-name="ce10" office:value-type="string" table:number-columns-spanned="1" table:number-rows-spanned="3">
            <text:p>10.569.363/0001-04</text:p>
          </table:table-cell>
          <table:table-cell table:style-name="ce10" office:value-type="string" table:number-columns-spanned="1" table:number-rows-spanned="3">
            <text:p>CONSTRUTORA SOLO LTDA-ME</text:p>
          </table:table-cell>
          <table:table-cell table:style-name="ce10" office:value-type="string" table:number-columns-spanned="1" table:number-rows-spanned="3">
            <text:p>061/2012</text:p>
          </table:table-cell>
          <table:table-cell table:style-name="ce44" office:value-type="date" office:date-value="2012-12-22" table:number-columns-spanned="1" table:number-rows-spanned="3">
            <text:p>22/12/2012</text:p>
          </table:table-cell>
          <table:table-cell table:style-name="ce10" office:value-type="string" table:number-columns-spanned="1" table:number-rows-spanned="3">
            <text:p>90 DIAS</text:p>
          </table:table-cell>
          <table:table-cell table:style-name="ce29" office:value-type="currency" office:currency="BRL" office:value="191091.61" table:number-columns-spanned="1" table:number-rows-spanned="3">
            <text:p>R$ 191.091,61</text:p>
          </table:table-cell>
          <table:table-cell table:style-name="ce10" office:value-type="string" table:number-columns-spanned="1" table:number-rows-spanned="3">
            <text:p>CONCLUÍDO</text:p>
          </table:table-cell>
          <table:table-cell table:style-name="ce10" office:value-type="string" table:number-columns-spanned="1" table:number-rows-spanned="3">
            <text:p>_</text:p>
          </table:table-cell>
          <table:table-cell table:style-name="ce10" office:value-type="string" table:number-columns-spanned="1" table:number-rows-spanned="3">
            <text:p>_</text:p>
          </table:table-cell>
          <table:table-cell table:style-name="ce10" office:value-type="string" table:number-columns-spanned="1" table:number-rows-spanned="3">
            <text:p>_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10" office:value-type="string" table:number-columns-spanned="1" table:number-rows-spanned="3">
            <text:p>_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58500" table:number-columns-spanned="1" table:number-rows-spanned="3">
            <text:p>R$ 58.500,00</text:p>
          </table:table-cell>
          <table:table-cell table:style-name="ce29" office:value-type="currency" office:currency="BRL" office:value="160000" table:number-columns-spanned="1" table:number-rows-spanned="3">
            <text:p>R$ 160.0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NA CONFECÇÃO DE PLOTAGEM DE PROJETOS ARQUITETÔNICOS DE OBRAS DE CONVÊNIOS VIGENTES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27.463.934-33</text:p>
          </table:table-cell>
          <table:table-cell table:style-name="ce10" office:value-type="string" table:number-columns-spanned="1" table:number-rows-spanned="3">
            <text:p>DEUSDEDITH PIRES OLEGÁRIO FILH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08" table:number-columns-spanned="1" table:number-rows-spanned="3">
            <text:p>08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850" table:number-columns-spanned="1" table:number-rows-spanned="3">
            <text:p>R$ 850,00</text:p>
          </table:table-cell>
          <table:table-cell table:style-name="ce29" office:value-type="currency" office:currency="BRL" office:value="850" table:number-columns-spanned="1" table:number-rows-spanned="3">
            <text:p>R$ 850,00</text:p>
          </table:table-cell>
          <table:table-cell table:style-name="ce29" office:value-type="currency" office:currency="BRL" office:value="850" table:number-columns-spanned="1" table:number-rows-spanned="3">
            <text:p>R$ 85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EM MANUTENÇÃO E TROCA DE <text:s/>CANOS NA REDE <text:s/>DE ESGOTO DA RUA TIAGO BARBOSA.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87.439.064-00</text:p>
          </table:table-cell>
          <table:table-cell table:style-name="ce10" office:value-type="string" table:number-columns-spanned="1" table:number-rows-spanned="3">
            <text:p>GERALDO FRANCISCO DA SILV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30" table:number-columns-spanned="1" table:number-rows-spanned="3">
            <text:p>30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310" table:number-columns-spanned="1" table:number-rows-spanned="3">
            <text:p>R$ 310,00</text:p>
          </table:table-cell>
          <table:table-cell table:style-name="ce29" office:value-type="currency" office:currency="BRL" office:value="310" table:number-columns-spanned="1" table:number-rows-spanned="3">
            <text:p>R$ 310,00</text:p>
          </table:table-cell>
          <table:table-cell table:style-name="ce29" office:value-type="currency" office:currency="BRL" office:value="310" table:number-columns-spanned="1" table:number-rows-spanned="3">
            <text:p>R$ 31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MANUTENÇÃO DA REDE HIDRÁULICA(CAIXA DE DESCARGA, TAMPAS SANITÁRIAS, TORNEIRAS E CANALIZAÇÃO NAS ESCOLAS: ANTÔNIO MANOEL DE JESUS, SANDRA SIQUEIRA DE MACEDO E ESCOLA XV DE MARÇO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85.378.384-54</text:p>
          </table:table-cell>
          <table:table-cell table:style-name="ce10" office:value-type="string" table:number-columns-spanned="1" table:number-rows-spanned="3">
            <text:p>JOÃO FILH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10" table:number-columns-spanned="1" table:number-rows-spanned="3">
            <text:p>10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300" table:number-columns-spanned="1" table:number-rows-spanned="3">
            <text:p>R$ 1.300,00</text:p>
          </table:table-cell>
          <table:table-cell table:style-name="ce29" office:value-type="currency" office:currency="BRL" office:value="1300" table:number-columns-spanned="1" table:number-rows-spanned="3">
            <text:p>R$ 1.300,00</text:p>
          </table:table-cell>
          <table:table-cell table:style-name="ce29" office:value-type="currency" office:currency="BRL" office:value="1300" table:number-columns-spanned="1" table:number-rows-spanned="3">
            <text:p>R$ 1.3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1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SERVÇOS PRESTADOS NA MANUTENÇÃO DAS ESQUADRIAS DE MADEIRA (PORTAS E JANELAS) COMPREENDENDO A SUBSTITUIÇÃO DE PORTAS, FECHADURAS, FERROLHOS, NAS ESCOLAS DA VILA DE SANTA LUZIA, MARIA AMÉLIA , CAMILO FERREIRA E JOÃO NUNES MONTEIRO, N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3.710.404-85</text:p>
          </table:table-cell>
          <table:table-cell table:style-name="ce10" office:value-type="string" table:number-columns-spanned="1" table:number-rows-spanned="3">
            <text:p>JOSÉ DA SILVA OLIVEIR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10" table:number-columns-spanned="1" table:number-rows-spanned="3">
            <text:p>10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500" table:number-columns-spanned="1" table:number-rows-spanned="3">
            <text:p>R$ 1.500,00</text:p>
          </table:table-cell>
          <table:table-cell table:style-name="ce29" office:value-type="currency" office:currency="BRL" office:value="1500" table:number-columns-spanned="1" table:number-rows-spanned="3">
            <text:p>R$ 1.500,00</text:p>
          </table:table-cell>
          <table:table-cell table:style-name="ce29" office:value-type="currency" office:currency="BRL" office:value="1500" table:number-columns-spanned="1" table:number-rows-spanned="3">
            <text:p>R$ 1.5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43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AQUISIÇÃO DE PLACAS DE SINALIZAÇÃO DE OBRAS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1.162.549/0001-07</text:p>
          </table:table-cell>
          <table:table-cell table:style-name="ce10" office:value-type="string" table:number-columns-spanned="1" table:number-rows-spanned="3">
            <text:p>R W P DA SILVA IMPRESSÕES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03" table:number-columns-spanned="1" table:number-rows-spanned="3">
            <text:p>03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0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000" table:number-columns-spanned="1" table:number-rows-spanned="3">
            <text:p>R$ 1.000,00</text:p>
          </table:table-cell>
          <table:table-cell table:style-name="ce29" office:value-type="currency" office:currency="BRL" office:value="1000" table:number-columns-spanned="1" table:number-rows-spanned="3">
            <text:p>R$ 1.000,00</text:p>
          </table:table-cell>
          <table:table-cell table:style-name="ce29" office:value-type="currency" office:currency="BRL" office:value="1000" table:number-columns-spanned="1" table:number-rows-spanned="3">
            <text:p>R$ 1.0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AQUISIÇÃO DE MATERIAIS (TUBOS) PARA SEREM UTILIZADOS NA MANUTENÇÃO DA REDE DE ESGOTO, LOCALIZADO NA RUA ARLINDO PEREIRA DE MORAIS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1.240.029/0001-28</text:p>
          </table:table-cell>
          <table:table-cell table:style-name="ce10" office:value-type="string" table:number-columns-spanned="1" table:number-rows-spanned="3">
            <text:p>CONCEIÇÃO DE LOURDES WANDERLEY SANTO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08" table:number-columns-spanned="1" table:number-rows-spanned="3">
            <text:p>08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0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4800" table:number-columns-spanned="1" table:number-rows-spanned="3">
            <text:p>R$ 4.800,00</text:p>
          </table:table-cell>
          <table:table-cell table:style-name="ce29" office:value-type="currency" office:currency="BRL" office:value="4800" table:number-columns-spanned="1" table:number-rows-spanned="3">
            <text:p>R$ 4.800,00</text:p>
          </table:table-cell>
          <table:table-cell table:style-name="ce29" office:value-type="currency" office:currency="BRL" office:value="4800" table:number-columns-spanned="1" table:number-rows-spanned="3">
            <text:p>R$ 4.8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MÃO DE OBRA, PARA CONSTRUÇÃO DE MURO DE CONTENÇÃO, MEDINDO 17,50X2,00X0,50M, EM ALVENARIA DE PEDRA RACHÃO NO DISTRITO DA MALHADINHA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21.591.562/0001-27</text:p>
          </table:table-cell>
          <table:table-cell table:style-name="ce10" office:value-type="string" table:number-columns-spanned="1" table:number-rows-spanned="3">
            <text:p>A.D.S CONSTRUTORA LTDA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22" table:number-columns-spanned="1" table:number-rows-spanned="3">
            <text:p>22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51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4200" table:number-columns-spanned="1" table:number-rows-spanned="3">
            <text:p>R$ 4.200,00</text:p>
          </table:table-cell>
          <table:table-cell table:style-name="ce29" office:value-type="currency" office:currency="BRL" office:value="4200" table:number-columns-spanned="1" table:number-rows-spanned="3">
            <text:p>R$ 4.200,00</text:p>
          </table:table-cell>
          <table:table-cell table:style-name="ce29" office:value-type="currency" office:currency="BRL" office:value="4200" table:number-columns-spanned="1" table:number-rows-spanned="3">
            <text:p>R$ 4.2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NA DISTRIBUIÇÃO DE AREIA FRIGIR SOBRE O GRAMADO DO CAMPO DO ESTÁDIO EWERSON SIMÕES BARBOSA, EM VIRTUDE DO CAMPEONATO CHANGRANDENSE DE FUTEBOL, REALIZADO NO MÊS DE NOVEMBRO/2015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44.520.434-61</text:p>
          </table:table-cell>
          <table:table-cell table:style-name="ce10" office:value-type="string" table:number-columns-spanned="1" table:number-rows-spanned="3">
            <text:p>MAURÍCIO SEVERINO DA SILV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16" table:number-columns-spanned="1" table:number-rows-spanned="3">
            <text:p>16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TP 006/2014</text:p>
          </table:table-cell>
          <table:table-cell table:style-name="ce10" office:value-type="string" table:number-columns-spanned="1" table:number-rows-spanned="3">
            <text:p>REFERENTE A CONTRATAÇÃO DE PESSOA JURIDICA PARA EXECUTAR SERVIÇOS DE CONSTRUÇOES DE ESCADARIAS DE DIVERSAS RUAS DO MUNICIPIO, CONFORME TERMO DE ADESÃO Nº050/2014 FEM. PROCESSO LICITATORIO Nº046/2014 TP N°006/2014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02.072.733/0001-67</text:p>
          </table:table-cell>
          <table:table-cell table:style-name="ce10" office:value-type="string" table:number-columns-spanned="1" table:number-rows-spanned="3">
            <text:p>TRENA CONSTRUÇÕES LTDA</text:p>
          </table:table-cell>
          <table:table-cell table:style-name="ce10" office:value-type="string" table:number-columns-spanned="1" table:number-rows-spanned="3">
            <text:p>074/2014</text:p>
          </table:table-cell>
          <table:table-cell table:style-name="ce44" office:value-type="date" office:date-value="2014-11-03" table:number-columns-spanned="1" table:number-rows-spanned="3">
            <text:p>03/11/2014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29" office:value-type="currency" office:currency="BRL" office:value="463299.89" table:number-columns-spanned="1" table:number-rows-spanned="3">
            <text:p>R$ 463.299,89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51</text:p>
          </table:table-cell>
          <table:table-cell table:style-name="ce29" office:value-type="currency" office:currency="BRL" office:value="352672.45" table:number-columns-spanned="1" table:number-rows-spanned="3">
            <text:p>R$ 352.672,45</text:p>
          </table:table-cell>
          <table:table-cell table:style-name="ce29" office:value-type="currency" office:currency="BRL" office:value="21135.24" table:number-columns-spanned="1" table:number-rows-spanned="3">
            <text:p>R$ 21.135,24</text:p>
          </table:table-cell>
          <table:table-cell table:style-name="ce29" office:value-type="currency" office:currency="BRL" office:value="352672.45" table:number-columns-spanned="1" table:number-rows-spanned="3">
            <text:p>R$ 352.672,45</text:p>
          </table:table-cell>
          <table:table-cell table:style-name="ce29" office:value-type="currency" office:currency="BRL" office:value="252978.47" table:number-columns-spanned="1" table:number-rows-spanned="3">
            <text:p>R$ 252.978,47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DE MANUTENÇÃO DA REDE DE ILUMINAÇÃO PÚBLICA DOS BAIRROS DOM HELDER CÂMARA E GOVERNADOR MIGUEL ARRAES, COMPREENDENDO A SUBSTITUIÇÃO DE REATORES, LÂMPADAS, FOTOCÉLULAS <text:s/>E CONECTORES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833.301.354-68</text:p>
          </table:table-cell>
          <table:table-cell table:style-name="ce10" office:value-type="string" table:number-columns-spanned="1" table:number-rows-spanned="3">
            <text:p>JOSÉ JOAQUIM FILHO SEGUNDO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10" table:number-columns-spanned="1" table:number-rows-spanned="3">
            <text:p>10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29" office:value-type="currency" office:currency="BRL" office:value="1600" table:number-columns-spanned="1" table:number-rows-spanned="3">
            <text:p>R$ 1.6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022/2014</text:p>
          </table:table-cell>
          <table:table-cell table:style-name="ce10" office:value-type="string" table:number-columns-spanned="1" table:number-rows-spanned="3">
            <text:p>REFERENTE A SERVIÇOS DE CONSTRUÇÃO DE MURO DE CONTENÇÃO NA RUA JOAQUIM JOSÉ DE MIRANDA TP N° 002/2014 - PROCESSO LICITATÓRIO 022/2014, BOLETIM DE MEDIÇÃO N°02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569.363/0001-04</text:p>
          </table:table-cell>
          <table:table-cell table:style-name="ce10" office:value-type="string" table:number-columns-spanned="1" table:number-rows-spanned="3">
            <text:p>CONSTRUTORA SOLO TLDA-ME</text:p>
          </table:table-cell>
          <table:table-cell table:style-name="ce10" office:value-type="string" table:number-columns-spanned="1" table:number-rows-spanned="3">
            <text:p>059/2014</text:p>
          </table:table-cell>
          <table:table-cell table:style-name="ce44" office:value-type="date" office:date-value="2014-09-17" table:number-columns-spanned="1" table:number-rows-spanned="3">
            <text:p>17/09/2014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29" office:value-type="currency" office:currency="BRL" office:value="166613.95" table:number-columns-spanned="1" table:number-rows-spanned="3">
            <text:p>R$ 166.613,95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style-name="ce10" office:value-type="string" table:number-columns-spanned="1" table:number-rows-spanned="3">
            <text:p>180 DIA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29" office:value-type="currency" office:currency="BRL" office:value="264252.96" table:number-columns-spanned="1" table:number-rows-spanned="3">
            <text:p>R$ 264.252,96</text:p>
          </table:table-cell>
          <table:table-cell table:style-name="ce29" office:value-type="currency" office:currency="BRL" office:value="57467.7" table:number-columns-spanned="1" table:number-rows-spanned="3">
            <text:p>R$ 57.467,70</text:p>
          </table:table-cell>
          <table:table-cell table:style-name="ce29" office:value-type="currency" office:currency="BRL" office:value="130450.26" table:number-columns-spanned="1" table:number-rows-spanned="3">
            <text:p>R$ 130.450,26</text:p>
          </table:table-cell>
          <table:table-cell table:style-name="ce29" office:value-type="currency" office:currency="BRL" office:value="57467.7" table:number-columns-spanned="1" table:number-rows-spanned="3">
            <text:p>R$ 57.467,70</text:p>
          </table:table-cell>
          <table:table-cell table:style-name="ce10" office:value-type="string" table:number-columns-spanned="1" table:number-rows-spanned="3">
            <text:p>EM ANDAMENTO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DE 6 HORAS DE SERVIÇO DE MÁQUINA PC ESCAVADEIRA, NA DEMOLIÇÃO DO MATADOURO, NESTE MUNICÍ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88.197.324-91</text:p>
          </table:table-cell>
          <table:table-cell table:style-name="ce10" office:value-type="string" table:number-columns-spanned="1" table:number-rows-spanned="3">
            <text:p>REGINALDO RODRIGUES DOS SANTOS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04" table:number-columns-spanned="1" table:number-rows-spanned="3">
            <text:p>04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560" table:number-columns-spanned="1" table:number-rows-spanned="3">
            <text:p>R$ 1.560,00</text:p>
          </table:table-cell>
          <table:table-cell table:style-name="ce29" office:value-type="currency" office:currency="BRL" office:value="1560" table:number-columns-spanned="1" table:number-rows-spanned="3">
            <text:p>R$ 1.560,00</text:p>
          </table:table-cell>
          <table:table-cell table:style-name="ce29" office:value-type="currency" office:currency="BRL" office:value="1560" table:number-columns-spanned="1" table:number-rows-spanned="3">
            <text:p>R$ 1.56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A SERVIÇOS PRESTADOS NO CONSERTO DE INFILTRAÇÕES E GOTEIRAS NA SALA DE REUNIÕES DA SECRETARIA DE EDUCAÇÃO (RETELHAMENTO, ALIAMENTO DE TELHAS AFASTADAS E TROCAS DE RIPAS) COM MATERIAL INCLUS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688.789.824-15</text:p>
          </table:table-cell>
          <table:table-cell table:style-name="ce10" office:value-type="string" table:number-columns-spanned="1" table:number-rows-spanned="3">
            <text:p>JOSÉ FRANCISCO DE SOUZA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29" table:number-columns-spanned="1" table:number-rows-spanned="3">
            <text:p>29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3.3.90.36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700" table:number-columns-spanned="1" table:number-rows-spanned="3">
            <text:p>R$ 700,00</text:p>
          </table:table-cell>
          <table:table-cell table:style-name="ce29" office:value-type="currency" office:currency="BRL" office:value="700" table:number-columns-spanned="1" table:number-rows-spanned="3">
            <text:p>R$ 700,00</text:p>
          </table:table-cell>
          <table:table-cell table:style-name="ce29" office:value-type="currency" office:currency="BRL" office:value="700" table:number-columns-spanned="1" table:number-rows-spanned="3">
            <text:p>R$ 700,00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REFERENTE SERVIÇOS PRESTADOS DE OBRAS EM MANUTENÇÃO DA COBERTA DA SECRETARIA MUNICIPAL DE DUCAÇÃO, NESTE MUNICIPIO.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10.569.363/0001-04</text:p>
          </table:table-cell>
          <table:table-cell table:style-name="ce10" office:value-type="string" table:number-columns-spanned="1" table:number-rows-spanned="3">
            <text:p>CONSTRUTORA SOLO LTDA - ME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44" office:value-type="date" office:date-value="2015-12-10" table:number-columns-spanned="1" table:number-rows-spanned="3">
            <text:p>10/12/2015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10" office:value-type="string" table:number-columns-spanned="1" table:number-rows-spanned="3">
            <text:p>4.4.90.51</text:p>
          </table:table-cell>
          <table:table-cell table:style-name="ce10" office:value-type="string" table:number-columns-spanned="1" table:number-rows-spanned="3">
            <text:p>-</text:p>
          </table:table-cell>
          <table:table-cell table:style-name="ce29" office:value-type="currency" office:currency="BRL" office:value="13706.46" table:number-columns-spanned="1" table:number-rows-spanned="3">
            <text:p>R$ 13.706,46</text:p>
          </table:table-cell>
          <table:table-cell table:style-name="ce29" office:value-type="currency" office:currency="BRL" office:value="13706.46" table:number-columns-spanned="1" table:number-rows-spanned="3">
            <text:p>R$ 13.706,46</text:p>
          </table:table-cell>
          <table:table-cell table:style-name="ce29" office:value-type="currency" office:currency="BRL" office:value="13706.46" table:number-columns-spanned="1" table:number-rows-spanned="3">
            <text:p>R$ 13.706,46</text:p>
          </table:table-cell>
          <table:table-cell table:style-name="ce10" office:value-type="string" table:number-columns-spanned="1" table:number-rows-spanned="3">
            <text:p>CONCLUÍDA</text:p>
          </table:table-cell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>
          <table:covered-table-cell table:number-columns-repeated="22"/>
          <table:table-cell table:number-columns-repeated="234"/>
        </table:table-row>
        <table:table-row table:style-name="ro36" table:number-rows-repeated="65242">
          <table:table-cell table:number-columns-repeated="256"/>
        </table:table-row>
        <table:table-row table:style-name="ro36">
          <table:table-cell table:number-columns-repeated="256"/>
        </table:table-row>
      </table:table>
      <table:table table:name="CONSOLIDADO_-_FMAS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234" table:default-cell-style-name="ce4"/>
        <table:table-row table:style-name="ro44">
          <table:table-cell table:style-name="ce69" office:value-type="string">
            <text:p>UNIDADE:</text:p>
          </table:table-cell>
          <table:table-cell table:style-name="ce74" office:value-type="string">
            <text:p>FUNDO MUNICIPAL DE ASSISTÊNCIA SOCIAL</text:p>
          </table:table-cell>
          <table:table-cell table:style-name="ce77"/>
          <table:table-cell table:style-name="ce79"/>
          <table:table-cell table:style-name="ce82" table:number-columns-spanned="3" table:number-rows-spanned="1"/>
          <table:covered-table-cell table:number-columns-repeated="2"/>
          <table:table-cell table:style-name="ce79"/>
          <table:table-cell table:style-name="ce88"/>
          <table:table-cell table:style-name="ce89"/>
          <table:table-cell table:style-name="ce92"/>
          <table:table-cell table:style-name="ce93"/>
          <table:table-cell table:style-name="ce94"/>
          <table:table-cell table:style-name="ce96"/>
          <table:table-cell table:style-name="ce97"/>
          <table:table-cell table:style-name="ce92" table:number-columns-repeated="2"/>
          <table:table-cell table:style-name="ce93" table:number-columns-repeated="4"/>
          <table:table-cell table:style-name="ce92"/>
          <table:table-cell table:number-columns-repeated="234"/>
        </table:table-row>
        <table:table-row table:style-name="ro37">
          <table:table-cell table:style-name="ce69" office:value-type="string">
            <text:p>UNIDADE ORÇAMENTÁRIA:</text:p>
          </table:table-cell>
          <table:table-cell table:style-name="ce74" office:value-type="string">
            <text:p>FUNDO MUNICIPAL DE ASSISTÊNCIA SOCIAL</text:p>
          </table:table-cell>
          <table:table-cell table:style-name="ce77"/>
          <table:table-cell table:style-name="ce80" office:value-type="string">
            <text:p>___________________________________________________</text:p>
          </table:table-cell>
          <table:table-cell table:style-name="ce83" office:value-type="string" table:number-columns-spanned="3" table:number-rows-spanned="1">
            <text:p>___________________________________________________</text:p>
          </table:table-cell>
          <table:covered-table-cell table:number-columns-repeated="2"/>
          <table:table-cell table:style-name="ce86" office:value-type="string">
            <text:p>___________________________________________________</text:p>
          </table:table-cell>
          <table:table-cell table:style-name="ce88"/>
          <table:table-cell table:style-name="ce89"/>
          <table:table-cell table:style-name="ce92"/>
          <table:table-cell table:style-name="ce93"/>
          <table:table-cell table:style-name="ce94"/>
          <table:table-cell table:style-name="ce96"/>
          <table:table-cell table:style-name="ce97"/>
          <table:table-cell table:style-name="ce92" table:number-columns-repeated="2"/>
          <table:table-cell table:style-name="ce93" table:number-columns-repeated="4"/>
          <table:table-cell table:style-name="ce92"/>
          <table:table-cell table:number-columns-repeated="234"/>
        </table:table-row>
        <table:table-row table:style-name="ro45">
          <table:table-cell table:style-name="ce69" office:value-type="string">
            <text:p>EXERCÍCIO:</text:p>
          </table:table-cell>
          <table:table-cell table:style-name="ce74" office:value-type="string" table:number-columns-spanned="2" table:number-rows-spanned="1">
            <text:p>2015</text:p>
          </table:table-cell>
          <table:covered-table-cell/>
          <table:table-cell table:style-name="ce81"/>
          <table:table-cell table:style-name="ce83" table:number-columns-spanned="3" table:number-rows-spanned="1"/>
          <table:covered-table-cell table:number-columns-repeated="2"/>
          <table:table-cell table:style-name="ce87"/>
          <table:table-cell table:style-name="ce88"/>
          <table:table-cell table:style-name="ce89"/>
          <table:table-cell table:style-name="ce92"/>
          <table:table-cell table:style-name="ce93"/>
          <table:table-cell table:style-name="ce94"/>
          <table:table-cell table:style-name="ce96"/>
          <table:table-cell table:style-name="ce97"/>
          <table:table-cell table:style-name="ce92" table:number-columns-repeated="2"/>
          <table:table-cell table:style-name="ce93" table:number-columns-repeated="4"/>
          <table:table-cell table:style-name="ce92"/>
          <table:table-cell table:number-columns-repeated="234"/>
        </table:table-row>
        <table:table-row table:style-name="ro44">
          <table:table-cell table:style-name="ce69" office:value-type="string">
            <text:p>PERÍODO REFERENCIAL:</text:p>
          </table:table-cell>
          <table:table-cell table:style-name="ce74" office:value-type="string" table:number-columns-spanned="2" table:number-rows-spanned="1">
            <text:p>JANEIRO A DEZEMBRO</text:p>
          </table:table-cell>
          <table:covered-table-cell/>
          <table:table-cell table:style-name="ce3" office:value-type="string">
            <text:p>Responsável pelo Preenchimento</text:p>
          </table:table-cell>
          <table:table-cell table:style-name="ce25" office:value-type="string" table:number-columns-spanned="3" table:number-rows-spanned="1">
            <text:p>Responsável pela Unidade</text:p>
          </table:table-cell>
          <table:covered-table-cell table:number-columns-repeated="2"/>
          <table:table-cell table:style-name="ce3" office:value-type="string">
            <text:p>Ordenador de Despesa</text:p>
          </table:table-cell>
          <table:table-cell table:style-name="ce88"/>
          <table:table-cell table:style-name="ce89"/>
          <table:table-cell table:style-name="ce92"/>
          <table:table-cell table:style-name="ce93"/>
          <table:table-cell table:style-name="ce94"/>
          <table:table-cell table:style-name="ce96"/>
          <table:table-cell table:style-name="ce97"/>
          <table:table-cell table:style-name="ce92" table:number-columns-repeated="2"/>
          <table:table-cell table:style-name="ce93" table:number-columns-repeated="4"/>
          <table:table-cell table:style-name="ce92"/>
          <table:table-cell table:number-columns-repeated="234"/>
        </table:table-row>
        <table:table-row table:style-name="ro46">
          <table:table-cell table:style-name="ce70"/>
          <table:table-cell table:style-name="ce75"/>
          <table:table-cell table:style-name="ce70" table:number-columns-repeated="2"/>
          <table:table-cell table:style-name="ce84" table:number-columns-repeated="2"/>
          <table:table-cell table:style-name="ce70" table:number-columns-repeated="3"/>
          <table:table-cell table:style-name="ce90"/>
          <table:table-cell table:style-name="ce70"/>
          <table:table-cell table:style-name="ce83"/>
          <table:table-cell table:style-name="ce90"/>
          <table:table-cell table:style-name="ce70"/>
          <table:table-cell table:style-name="ce83" table:number-columns-repeated="2"/>
          <table:table-cell table:style-name="ce70"/>
          <table:table-cell table:style-name="ce83" table:number-columns-repeated="4"/>
          <table:table-cell table:style-name="ce75"/>
          <table:table-cell table:number-columns-repeated="234"/>
        </table:table-row>
        <table:table-row table:style-name="ro46">
          <table:table-cell table:style-name="ce71" office:value-type="string" table:number-columns-spanned="1" table:number-rows-spanned="2">
            <text:p>MODALIDADE / </text:p>
            <text:p>Nº LICITAÇÃO</text:p>
          </table:table-cell>
          <table:table-cell table:style-name="ce70" office:value-type="string" table:number-columns-spanned="1" table:number-rows-spanned="2">
            <text:p>IDENTIFICAÇÃO DA OBRA, SERVIÇO OU AQUISIÇÃO</text:p>
          </table:table-cell>
          <table:table-cell table:style-name="ce70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70" office:value-type="string" table:number-columns-spanned="2" table:number-rows-spanned="1">
            <text:p>CONTRATADO</text:p>
          </table:table-cell>
          <table:covered-table-cell/>
          <table:table-cell table:style-name="ce70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70" office:value-type="string" table:number-columns-spanned="2" table:number-rows-spanned="1">
            <text:p>ADITIVO</text:p>
          </table:table-cell>
          <table:covered-table-cell/>
          <table:table-cell table:style-name="ce83" office:value-type="string" table:number-columns-spanned="1" table:number-rows-spanned="2">
            <text:p>REAJUSTE</text:p>
            <text:p>(R$)</text:p>
          </table:table-cell>
          <table:table-cell table:style-name="ce70" office:value-type="string" table:number-columns-spanned="5" table:number-rows-spanned="1">
            <text:p>EXECUÇÃO</text:p>
          </table:table-cell>
          <table:covered-table-cell table:number-columns-repeated="4"/>
          <table:table-cell table:style-name="ce70" office:value-type="string" table:number-columns-spanned="1" table:number-rows-spanned="2">
            <text:p>SITUAÇÃO</text:p>
          </table:table-cell>
          <table:table-cell table:number-columns-repeated="234"/>
        </table:table-row>
        <table:table-row table:style-name="ro47">
          <table:covered-table-cell table:number-columns-repeated="2"/>
          <table:table-cell table:style-name="ce78" office:value-type="string">
            <text:p>Nº/Ano</text:p>
          </table:table-cell>
          <table:table-cell table:style-name="ce75" office:value-type="string">
            <text:p>CONCEDENTE</text:p>
          </table:table-cell>
          <table:table-cell table:style-name="ce85" office:value-type="string">
            <text:p>REPASSE</text:p>
            <text:p>(R$)</text:p>
          </table:table-cell>
          <table:table-cell table:style-name="ce85" office:value-type="string">
            <text:p>CONTRAPARTIDA (R$)</text:p>
          </table:table-cell>
          <table:table-cell table:style-name="ce75" office:value-type="string">
            <text:p>CNPJ/CPF</text:p>
          </table:table-cell>
          <table:table-cell table:style-name="ce75" office:value-type="string">
            <text:p>RAZÃO SOCIAL</text:p>
          </table:table-cell>
          <table:table-cell table:style-name="ce75" office:value-type="string">
            <text:p>Nº/Ano</text:p>
          </table:table-cell>
          <table:table-cell table:style-name="ce91" office:value-type="string">
            <text:p>DATA INÍCIO</text:p>
          </table:table-cell>
          <table:table-cell table:style-name="ce75" office:value-type="string">
            <text:p>PRAZO</text:p>
          </table:table-cell>
          <table:table-cell table:style-name="ce85" office:value-type="string">
            <text:p>VALOR CONTRATADO (R$)</text:p>
          </table:table-cell>
          <table:table-cell table:style-name="ce91" office:value-type="string">
            <text:p>DATA CONCLUSÃO / PARALISAÇÃO</text:p>
          </table:table-cell>
          <table:table-cell table:style-name="ce75" office:value-type="string">
            <text:p>PRAZO ADITADO</text:p>
          </table:table-cell>
          <table:table-cell table:style-name="ce85" office:value-type="string">
            <text:p>VALOR ADITADO ACUMULADO</text:p>
            <text:p>(R$)</text:p>
          </table:table-cell>
          <table:covered-table-cell/>
          <table:table-cell table:style-name="ce75" office:value-type="string">
            <text:p>NATUREZA DA DESPESA</text:p>
          </table:table-cell>
          <table:table-cell table:style-name="ce85" office:value-type="string">
            <text:p>VALOR MEDIDO ACUMULADO</text:p>
            <text:p>(R$)</text:p>
          </table:table-cell>
          <table:table-cell table:style-name="ce85" office:value-type="string">
            <text:p>VALOR PAGO ACUMULADO NO PERÍODO</text:p>
            <text:p>(R$)</text:p>
          </table:table-cell>
          <table:table-cell table:style-name="ce85" office:value-type="string">
            <text:p>VALOR PAGO ACUMULADO NO EXERCÍCIO</text:p>
            <text:p>(R$)</text:p>
          </table:table-cell>
          <table:table-cell table:style-name="ce99" office:value-type="string">
            <text:p>VALOR <text:s/>PAGO ACUMULADO NA OBRA OU SERVIÇO</text:p>
            <text:p>(R$)</text:p>
          </table:table-cell>
          <table:covered-table-cell/>
          <table:table-cell table:number-columns-repeated="234"/>
        </table:table-row>
        <table:table-row table:style-name="ro48">
          <table:table-cell table:style-name="ce72" office:value-type="string">
            <text:p>_</text:p>
          </table:table-cell>
          <table:table-cell table:style-name="ce76" office:value-type="string">
            <text:p><text:s/>SERVIÇOS PRESTADOS DE PINTURA NA SEDE DOS CONSELHOS MUNICIPAIS, LOCALIZADO NA RUA JOÃO BATISTA DE VASCONCELOS</text:p>
          </table:table-cell>
          <table:table-cell table:number-columns-repeated="4" table:style-name="ce72" office:value-type="string">
            <text:p>_</text:p>
          </table:table-cell>
          <table:table-cell table:style-name="ce72" office:value-type="string">
            <text:p>098.693.094-61</text:p>
          </table:table-cell>
          <table:table-cell table:style-name="ce72" office:value-type="string">
            <text:p>ISAAC NILO DOS SANTOS</text:p>
          </table:table-cell>
          <table:table-cell table:number-columns-repeated="4" table:style-name="ce72" office:value-type="string">
            <text:p>_</text:p>
          </table:table-cell>
          <table:table-cell table:style-name="ce95" office:value-type="date" office:date-value="2015-01-06">
            <text:p>06/01/2015</text:p>
          </table:table-cell>
          <table:table-cell table:number-columns-repeated="3" table:style-name="ce72" office:value-type="string">
            <text:p>_</text:p>
          </table:table-cell>
          <table:table-cell table:style-name="ce72" office:value-type="string">
            <text:p>3.3.90.36</text:p>
          </table:table-cell>
          <table:table-cell table:style-name="ce72" office:value-type="string">
            <text:p>-</text:p>
          </table:table-cell>
          <table:table-cell table:number-columns-repeated="3" table:style-name="ce98" office:value-type="currency" office:currency="BRL" office:value="700">
            <text:p>R$ 700,00 </text:p>
          </table:table-cell>
          <table:table-cell table:style-name="ce72" office:value-type="string">
            <text:p>CONCLUIDA</text:p>
          </table:table-cell>
          <table:table-cell table:number-columns-repeated="234"/>
        </table:table-row>
        <table:table-row table:style-name="ro46" table:number-rows-repeated="20">
          <table:table-cell table:style-name="ce73" table:number-columns-repeated="22"/>
          <table:table-cell table:number-columns-repeated="234"/>
        </table:table-row>
        <table:table-row table:style-name="ro46" table:number-rows-repeated="65507">
          <table:table-cell table:number-columns-repeated="256"/>
        </table:table-row>
        <table:table-row table:style-name="ro4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currency-symbol>R$</number:currency-symbol>
      <number:text> </number:text>
      <number:number number:decimal-places="2" number:min-integer-digits="1" number:grouping="true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9"/>
    <style:style style:name="Moeda_20_2" style:display-name="Moeda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12:1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  <style:master-page style:name="mp2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dc:title>Registro de Obras</dc:title>
    <meta:initial-creator>João Marcos</meta:initial-creator>
    <meta:creation-date>2014-10-02T11:47:14</meta:creation-date>
    <dc:date>2016-03-21T12:19:07</dc:date>
    <meta:editing-cycles>1</meta:editing-cycles>
    <meta:editing-duration>PT5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cell-count="3067"/>
  </office:meta>
</office:document-meta>
</file>