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Normal_32_3" style:data-style-name="N30">
      <style:table-cell-properties fo:border="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 style:family="table-cell" style:parent-style-name="Normal_32_3" style:data-style-name="N3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 style:family="table-cell" style:parent-style-name="Normal_32_3"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 style:family="table-cell" style:parent-style-name="Normal_32_3"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7" style:family="table-cell" style:parent-style-name="Normal_32_3" style:data-style-name="N3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8" style:family="table-cell" style:parent-style-name="Normal_32_3" style:data-style-name="N38">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9" style:family="table-cell" style:parent-style-name="Normal_32_3"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0" style:family="table-cell" style:parent-style-name="Normal_32_3"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 style:family="table-cell" style:parent-style-name="Normal_32_3"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2" style:family="table-cell" style:parent-style-name="Normal_32_3"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3" style:family="table-cell" style:parent-style-name="Normal_32_3"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4" style:family="table-cell" style:parent-style-name="Normal_32_3"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5" style:family="table-cell" style:parent-style-name="Excel_32_Built-in_32_Normal" style:data-style-name="N38">
      <style:table-cell-properties style:vertical-align="automatic" fo:background-color="#FFFFFF" style:cell-protect="protected"/>
      <style:text-properties fo:color="#000000" style:font-name="Calibri" style:font-name-asian="Calibri" style:font-name-complex="Calibri" fo:font-size="8pt" style:font-size-asian="8pt" style:font-size-complex="8pt"/>
    </style:style>
    <style:style style:name="ce16" style:family="table-cell" style:parent-style-name="Normal_32_3" style:data-style-name="N30">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Normal_32_3" style:data-style-name="N36">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 style:family="table-cell" style:parent-style-name="Normal_32_3" style:data-style-name="N36">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 style:family="table-cell" style:parent-style-name="Normal_32_3" style:data-style-name="N36">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0" style:family="table-cell" style:parent-style-name="Normal_32_3"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1"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2" style:family="table-cell" style:parent-style-name="Normal_32_3"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3" style:family="table-cell" style:parent-style-name="Normal_32_3"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4" style:family="table-cell" style:parent-style-name="Normal_32_3"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5" style:family="table-cell" style:parent-style-name="Normal_32_3" style:data-style-name="N37">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6" style:family="table-cell" style:parent-style-name="Normal_32_3" style:data-style-name="N36">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7"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8"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9"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0"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Excel_32_Built-in_32_Normal" style:data-style-name="N38">
      <style:table-cell-properties fo:border="thin solid #000000" style:vertical-align="automatic" fo:background-color="#FFFFFF" style:cell-protect="protected"/>
      <style:text-properties fo:color="#000000" style:font-name="Calibri" style:font-name-asian="Calibri" style:font-name-complex="Calibri"/>
    </style:style>
    <style:style style:name="ce32" style:family="table-cell" style:parent-style-name="Excel_32_Built-in_32_Normal" style:data-style-name="N38">
      <style:table-cell-properties fo:border="thin solid #000000" style:vertical-align="automatic" fo:background-color="#FFFFFF" style:cell-protect="protected"/>
      <style:text-properties fo:color="#000000" style:font-name="Calibri" style:font-name-asian="Calibri" style:font-name-complex="Calibri"/>
    </style:style>
    <style:style style:name="ce33" style:family="table-cell" style:parent-style-name="Excel_32_Built-in_32_Normal" style:data-style-name="N38">
      <style:table-cell-properties style:vertical-align="automatic" fo:background-color="#FFFFFF" style:cell-protect="protected"/>
      <style:text-properties fo:color="#000000" style:font-name="Calibri" style:font-name-asian="Calibri" style:font-name-complex="Calibri"/>
    </style:style>
    <style:style style:name="ce34" style:family="table-cell" style:parent-style-name="Default" style:data-style-name="N0">
      <style:table-cell-properties fo:border="thin solid #000000" fo:background-color="#FFFFFF"/>
    </style:style>
    <style:style style:name="ce35" style:family="table-cell" style:parent-style-name="Normal_32_3" style:data-style-name="N3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6" style:family="table-cell" style:parent-style-name="Normal_32_3" style:data-style-name="N36">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7"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8" style:family="table-cell" style:parent-style-name="Normal_32_3" style:data-style-name="N3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Normal_32_3"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0" style:family="table-cell" style:parent-style-name="Normal_32_3"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1" style:family="table-cell" style:parent-style-name="Normal_32_3"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2" style:family="table-cell" style:parent-style-name="Normal_32_3"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3"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Excel_32_Built-in_32_Normal" style:data-style-name="N38">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47" style:family="table-cell" style:parent-style-name="Default" style:data-style-name="N0"/>
    <style:style style:name="ce48"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Excel_32_Built-in_32_Normal" style:data-style-name="N4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Normal_32_3"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2" style:family="table-cell" style:parent-style-name="Normal_32_3" style:data-style-name="N3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3" style:family="table-cell" style:parent-style-name="Normal_32_3"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4" style:family="table-cell" style:parent-style-name="Normal_32_3"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5" style:family="table-cell" style:parent-style-name="Normal_32_3" style:data-style-name="N36">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6" style:family="table-cell" style:parent-style-name="Normal_32_3" style:data-style-name="N36">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6.48229166666667cm"/>
    </style:style>
    <style:style style:name="co3" style:family="table-column">
      <style:table-column-properties fo:break-before="auto" style:column-width="2.96333333333333cm"/>
    </style:style>
    <style:style style:name="co4" style:family="table-column">
      <style:table-column-properties fo:break-before="auto" style:column-width="3.20145833333333cm"/>
    </style:style>
    <style:style style:name="co5" style:family="table-column">
      <style:table-column-properties fo:break-before="auto" style:column-width="2.48708333333333cm"/>
    </style:style>
    <style:style style:name="co6" style:family="table-column">
      <style:table-column-properties fo:break-before="auto" style:column-width="2.80458333333333cm"/>
    </style:style>
    <style:style style:name="co7" style:family="table-column">
      <style:table-column-properties fo:break-before="auto" style:column-width="3.65125cm"/>
    </style:style>
    <style:style style:name="co8" style:family="table-column">
      <style:table-column-properties fo:break-before="auto" style:column-width="5.76791666666667cm"/>
    </style:style>
    <style:style style:name="co9" style:family="table-column">
      <style:table-column-properties fo:break-before="auto" style:column-width="1.825625cm"/>
    </style:style>
    <style:style style:name="co10" style:family="table-column">
      <style:table-column-properties fo:break-before="auto" style:column-width="1.79916666666667cm"/>
    </style:style>
    <style:style style:name="co11" style:family="table-column">
      <style:table-column-properties fo:break-before="auto" style:column-width="2.98979166666667cm"/>
    </style:style>
    <style:style style:name="co12" style:family="table-column">
      <style:table-column-properties fo:break-before="auto" style:column-width="2.56645833333333cm"/>
    </style:style>
    <style:style style:name="co13" style:family="table-column">
      <style:table-column-properties fo:break-before="auto" style:column-width="2.301875cm"/>
    </style:style>
    <style:style style:name="co14" style:family="table-column">
      <style:table-column-properties fo:break-before="auto" style:column-width="2.2225cm"/>
    </style:style>
    <style:style style:name="co15" style:family="table-column">
      <style:table-column-properties fo:break-before="auto" style:column-width="2.69875cm"/>
    </style:style>
    <style:style style:name="co16" style:family="table-column">
      <style:table-column-properties fo:break-before="auto" style:column-width="2.460625cm"/>
    </style:style>
    <style:style style:name="co17" style:family="table-column">
      <style:table-column-properties fo:break-before="auto" style:column-width="3.01625cm"/>
    </style:style>
    <style:style style:name="co18" style:family="table-column">
      <style:table-column-properties fo:break-before="auto" style:column-width="1.905cm"/>
    </style:style>
    <style:style style:name="ro1" style:family="table-row">
      <style:table-row-properties style:row-height="14.2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99.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96.75pt" style:use-optimal-row-height="false" fo:break-before="auto"/>
    </style:style>
    <style:style style:name="ro37" style:family="table-row">
      <style:table-row-properties style:row-height="90.7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45.7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62.2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51.75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70.5pt" style:use-optimal-row-height="false" fo:break-before="auto"/>
    </style:style>
    <style:style style:name="ro56" style:family="table-row">
      <style:table-row-properties style:row-height="100.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84.75pt" style:use-optimal-row-height="false" fo:break-before="auto"/>
    </style:style>
    <style:style style:name="ro60" style:family="table-row">
      <style:table-row-properties style:row-height="33.75pt" style:use-optimal-row-height="true" fo:break-before="auto"/>
    </style:style>
    <style:style style:name="ro6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mcg" table:style-name="ta1">
        <table:table-column table:style-name="co1" table:default-cell-style-name="ce15"/>
        <table:table-column table:style-name="co2" table:default-cell-style-name="ce15"/>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15"/>
        <table:table-column table:style-name="co8" table:default-cell-style-name="ce15"/>
        <table:table-column table:style-name="co9" table:default-cell-style-name="ce15"/>
        <table:table-column table:style-name="co10" table:number-columns-repeated="2" table:default-cell-style-name="ce15" table:visibility="collapse"/>
        <table:table-column table:style-name="co11" table:default-cell-style-name="ce15" table:visibility="collapse"/>
        <table:table-column table:style-name="co12" table:default-cell-style-name="ce15"/>
        <table:table-column table:style-name="co10" table:default-cell-style-name="ce15"/>
        <table:table-column table:style-name="co13" table:default-cell-style-name="ce15"/>
        <table:table-column table:style-name="co14" table:default-cell-style-name="ce15"/>
        <table:table-column table:style-name="co10" table:default-cell-style-name="ce15"/>
        <table:table-column table:style-name="co6" table:default-cell-style-name="ce15"/>
        <table:table-column table:style-name="co15" table:default-cell-style-name="ce15"/>
        <table:table-column table:style-name="co16" table:default-cell-style-name="ce15"/>
        <table:table-column table:style-name="co17" table:default-cell-style-name="ce15"/>
        <table:table-column table:style-name="co15" table:default-cell-style-name="ce15"/>
        <table:table-column table:style-name="co10" table:number-columns-repeated="1002" table:default-cell-style-name="ce15"/>
        <table:table-column table:style-name="co18" table:number-columns-repeated="15360" table:default-cell-style-name="ce1"/>
        <table:table-row table:style-name="ro1">
          <table:table-cell office:value-type="string" table:style-name="ce2">
            <text:p>UNIDADE:</text:p>
          </table:table-cell>
          <table:table-cell office:value-type="string" table:style-name="ce3">
            <text:p>PREFEITURA MUNICIPAL DE CHÃ GRANDE</text:p>
          </table:table-cell>
          <table:table-cell table:style-name="ce4"/>
          <table:table-cell table:style-name="ce5"/>
          <table:table-cell table:number-columns-spanned="3" table:number-rows-spanned="1" table:style-name="ce34"/>
          <table:covered-table-cell table:number-columns-repeated="2"/>
          <table:table-cell table:style-name="ce7"/>
          <table:table-cell table:style-name="ce8"/>
          <table:table-cell table:style-name="ce9"/>
          <table:table-cell table:style-name="ce10"/>
          <table:table-cell table:style-name="ce11"/>
          <table:table-cell table:style-name="ce12"/>
          <table:table-cell table:style-name="ce13"/>
          <table:table-cell table:style-name="ce14"/>
          <table:table-cell table:number-columns-repeated="2" table:style-name="ce10"/>
          <table:table-cell table:number-columns-repeated="4" table:style-name="ce11"/>
          <table:table-cell table:style-name="ce10"/>
          <table:table-cell table:number-columns-repeated="16362"/>
        </table:table-row>
        <table:table-row table:style-name="ro2">
          <table:table-cell office:value-type="string" table:style-name="ce16">
            <text:p>UNIDADE ORÇAMENTÁRIA:</text:p>
          </table:table-cell>
          <table:table-cell office:value-type="string" table:style-name="ce3">
            <text:p>PREFEITURA MUNICIPAL DE CHÃ GRANDE</text:p>
          </table:table-cell>
          <table:table-cell office:value-type="string" table:number-columns-spanned="2" table:number-rows-spanned="2" table:style-name="ce35">
            <text:p>______________________________</text:p>
          </table:table-cell>
          <table:covered-table-cell/>
          <table:table-cell office:value-type="string" table:number-columns-spanned="3" table:number-rows-spanned="1" table:style-name="ce36">
            <text:p>______________________________________________</text:p>
          </table:table-cell>
          <table:covered-table-cell table:number-columns-repeated="2"/>
          <table:table-cell office:value-type="string" table:number-columns-spanned="1" table:number-rows-spanned="2" table:style-name="ce35">
            <text:p>___________________________________</text:p>
          </table:table-cell>
          <table:table-cell table:style-name="ce8"/>
          <table:table-cell table:style-name="ce9"/>
          <table:table-cell table:style-name="ce10"/>
          <table:table-cell table:style-name="ce11"/>
          <table:table-cell table:style-name="ce12"/>
          <table:table-cell table:style-name="ce13"/>
          <table:table-cell table:style-name="ce14"/>
          <table:table-cell table:number-columns-repeated="2" table:style-name="ce10"/>
          <table:table-cell table:number-columns-repeated="4" table:style-name="ce11"/>
          <table:table-cell table:style-name="ce10"/>
          <table:table-cell table:number-columns-repeated="16362"/>
        </table:table-row>
        <table:table-row table:style-name="ro3">
          <table:table-cell office:value-type="string" table:style-name="ce2">
            <text:p>EXERCÍCIO:</text:p>
          </table:table-cell>
          <table:table-cell office:value-type="string" table:style-name="ce3">
            <text:p>2016</text:p>
          </table:table-cell>
          <table:covered-table-cell/>
          <table:covered-table-cell/>
          <table:table-cell table:style-name="ce17"/>
          <table:table-cell table:style-name="ce18"/>
          <table:table-cell table:style-name="ce19"/>
          <table:covered-table-cell/>
          <table:table-cell table:style-name="ce8"/>
          <table:table-cell table:style-name="ce9"/>
          <table:table-cell table:style-name="ce10"/>
          <table:table-cell table:style-name="ce11"/>
          <table:table-cell table:style-name="ce12"/>
          <table:table-cell table:style-name="ce13"/>
          <table:table-cell table:style-name="ce14"/>
          <table:table-cell table:number-columns-repeated="2" table:style-name="ce10"/>
          <table:table-cell table:number-columns-repeated="4" table:style-name="ce11"/>
          <table:table-cell table:style-name="ce10"/>
          <table:table-cell table:number-columns-repeated="16362"/>
        </table:table-row>
        <table:table-row table:style-name="ro4">
          <table:table-cell office:value-type="string" table:style-name="ce2">
            <text:p>PERÍODO REFERENCIAL:</text:p>
          </table:table-cell>
          <table:table-cell office:value-type="string" table:style-name="ce3">
            <text:p>JANIERO A DEZEMBRO</text:p>
          </table:table-cell>
          <table:table-cell office:value-type="string" table:number-columns-spanned="2" table:number-rows-spanned="1" table:style-name="ce37">
            <text:p>João Marcos da Silva Souza</text:p>
          </table:table-cell>
          <table:covered-table-cell/>
          <table:table-cell office:value-type="string" table:number-columns-spanned="3" table:number-rows-spanned="1" table:style-name="ce37">
            <text:p>Daniel Alves de Lima</text:p>
          </table:table-cell>
          <table:covered-table-cell table:number-columns-repeated="2"/>
          <table:table-cell office:value-type="string" table:style-name="ce4">
            <text:p>Daniel Alves de Lima</text:p>
          </table:table-cell>
          <table:table-cell table:style-name="ce8"/>
          <table:table-cell table:style-name="ce9"/>
          <table:table-cell table:style-name="ce10"/>
          <table:table-cell table:style-name="ce11"/>
          <table:table-cell table:style-name="ce12"/>
          <table:table-cell table:style-name="ce13"/>
          <table:table-cell table:style-name="ce14"/>
          <table:table-cell table:number-columns-repeated="2" table:style-name="ce10"/>
          <table:table-cell table:number-columns-repeated="4" table:style-name="ce11"/>
          <table:table-cell table:style-name="ce10"/>
          <table:table-cell table:number-columns-repeated="16362"/>
        </table:table-row>
        <table:table-row table:style-name="ro3">
          <table:table-cell table:number-columns-repeated="2" table:style-name="ce20"/>
          <table:table-cell office:value-type="string" table:number-columns-spanned="2" table:number-rows-spanned="1" table:style-name="ce51">
            <text:p>Assessor</text:p>
          </table:table-cell>
          <table:covered-table-cell/>
          <table:table-cell office:value-type="string" table:number-columns-spanned="3" table:number-rows-spanned="1" table:style-name="ce53">
            <text:p>Prefeito</text:p>
          </table:table-cell>
          <table:covered-table-cell table:number-columns-repeated="2"/>
          <table:table-cell office:value-type="string" table:style-name="ce21">
            <text:p>Prefeito</text:p>
          </table:table-cell>
          <table:table-cell table:style-name="ce21"/>
          <table:table-cell table:style-name="ce22"/>
          <table:table-cell table:style-name="ce21"/>
          <table:table-cell table:style-name="ce6"/>
          <table:table-cell table:style-name="ce22"/>
          <table:table-cell table:style-name="ce21"/>
          <table:table-cell table:style-name="ce6"/>
          <table:table-cell table:style-name="ce23"/>
          <table:table-cell table:style-name="ce21"/>
          <table:table-cell table:number-columns-repeated="4" table:style-name="ce6"/>
          <table:table-cell table:style-name="ce20"/>
          <table:table-cell table:number-columns-repeated="16362"/>
        </table:table-row>
        <table:table-row table:style-name="ro5">
          <table:table-cell office:value-type="string" table:number-columns-spanned="1" table:number-rows-spanned="2" table:style-name="ce51">
            <text:p>MODALIDADE /</text:p>
            <text:p>Nº LICITAÇÃO</text:p>
          </table:table-cell>
          <table:table-cell office:value-type="string" table:number-columns-spanned="1" table:number-rows-spanned="2" table:style-name="ce51">
            <text:p>IDENTIFICAÇÃO DA OBRA, SERVIÇO OU AQUISIÇÃO</text:p>
          </table:table-cell>
          <table:table-cell office:value-type="string" table:number-columns-spanned="4" table:number-rows-spanned="1" table:style-name="ce51">
            <text:p>CONVÊNIO</text:p>
          </table:table-cell>
          <table:covered-table-cell table:number-columns-repeated="3"/>
          <table:table-cell office:value-type="string" table:number-columns-spanned="2" table:number-rows-spanned="1" table:style-name="ce51">
            <text:p>CONTRATADO</text:p>
          </table:table-cell>
          <table:covered-table-cell/>
          <table:table-cell office:value-type="string" table:number-columns-spanned="5" table:number-rows-spanned="1" table:style-name="ce51">
            <text:p>CONTRATO</text:p>
          </table:table-cell>
          <table:covered-table-cell table:number-columns-repeated="4"/>
          <table:table-cell office:value-type="string" table:number-columns-spanned="2" table:number-rows-spanned="1" table:style-name="ce51">
            <text:p>ADITIVO</text:p>
          </table:table-cell>
          <table:covered-table-cell/>
          <table:table-cell office:value-type="string" table:number-columns-spanned="1" table:number-rows-spanned="2" table:style-name="ce53">
            <text:p>REAJUSTE</text:p>
            <text:p>(R$)</text:p>
          </table:table-cell>
          <table:table-cell office:value-type="string" table:number-columns-spanned="5" table:number-rows-spanned="1" table:style-name="ce51">
            <text:p>EXECUÇÃO</text:p>
          </table:table-cell>
          <table:covered-table-cell table:number-columns-repeated="4"/>
          <table:table-cell office:value-type="string" table:number-columns-spanned="1" table:number-rows-spanned="2" table:style-name="ce51">
            <text:p>SITUAÇÃO</text:p>
          </table:table-cell>
          <table:table-cell table:number-columns-repeated="16362"/>
        </table:table-row>
        <table:table-row table:style-name="ro6">
          <table:covered-table-cell/>
          <table:covered-table-cell/>
          <table:table-cell office:value-type="string" table:style-name="ce24">
            <text:p>Nº/ANO</text:p>
          </table:table-cell>
          <table:table-cell office:value-type="string" table:style-name="ce20">
            <text:p>CONCEDENTE</text:p>
          </table:table-cell>
          <table:table-cell office:value-type="string" table:style-name="ce23">
            <text:p>REPASSE</text:p>
            <text:p>(R$)</text:p>
          </table:table-cell>
          <table:table-cell office:value-type="string" table:style-name="ce23">
            <text:p>CONTRAPARTIDA (R$)</text:p>
          </table:table-cell>
          <table:table-cell office:value-type="string" table:style-name="ce20">
            <text:p>CNPJ/CPF</text:p>
          </table:table-cell>
          <table:table-cell office:value-type="string" table:style-name="ce20">
            <text:p>RAZÃO SOCIAL</text:p>
          </table:table-cell>
          <table:table-cell office:value-type="string" table:style-name="ce20">
            <text:p>Nº/ANO</text:p>
          </table:table-cell>
          <table:table-cell office:value-type="string" table:style-name="ce25">
            <text:p>DATA INÍCIO</text:p>
          </table:table-cell>
          <table:table-cell office:value-type="string" table:style-name="ce20">
            <text:p>PRAZO</text:p>
          </table:table-cell>
          <table:table-cell office:value-type="string" table:style-name="ce23">
            <text:p>VALOR CONTRATADO (R$)</text:p>
          </table:table-cell>
          <table:table-cell office:value-type="string" table:style-name="ce25">
            <text:p>DATA CONCLUSÃO / PARALISAÇÃO</text:p>
          </table:table-cell>
          <table:table-cell office:value-type="string" table:style-name="ce20">
            <text:p>PRAZO ADITADO</text:p>
          </table:table-cell>
          <table:table-cell office:value-type="string" table:style-name="ce26">
            <text:p>VALOR ADITADO ACUMULADO</text:p>
            <text:p>(R$)</text:p>
          </table:table-cell>
          <table:covered-table-cell/>
          <table:table-cell office:value-type="string" table:style-name="ce24">
            <text:p>NATUREZA DA DESPESA</text:p>
          </table:table-cell>
          <table:table-cell office:value-type="string" table:style-name="ce23">
            <text:p>VALOR MEDIDO ACUMULADO</text:p>
            <text:p>(R$)</text:p>
          </table:table-cell>
          <table:table-cell office:value-type="string" table:style-name="ce23">
            <text:p>VALOR PAGO ACUMULADO NO PERÍODO</text:p>
            <text:p>(R$)</text:p>
          </table:table-cell>
          <table:table-cell office:value-type="string" table:style-name="ce23">
            <text:p>VALOR PAGO ACUMULADO NO EXERCÍCIO</text:p>
            <text:p>(R$)</text:p>
          </table:table-cell>
          <table:table-cell office:value-type="string" table:style-name="ce26">
            <text:p>VALOR <text:s/>PAGO ACUMULADO NA OBRA OU SERVIÇO</text:p>
            <text:p>(R$)</text:p>
          </table: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DISTRIBUIÇÃO DE AREIA FRIGIR SOBRE O GRAMADO DO CAMPO DO ESTÁDIO EWERSON SIMÕES BARBOSA, EM VIRTUDE DO CAMPEONATO CHANGRANDENSE DE FUTEBOL , REALIZADO NO MÊS DE DEZEMBRO/2015, NESTE MUNICÍPI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044.520.434-61</text:p>
          </table:table-cell>
          <table:table-cell office:value-type="string" table:number-columns-spanned="1" table:number-rows-spanned="3" table:style-name="ce43">
            <text:p>MAURÍCIO SEVERI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1-20T00:00:00" table:number-columns-spanned="1" table:number-rows-spanned="3" table:style-name="ce44">
            <text:p>20/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PARA A ILUMINAÇÃO DA VILA SANTA LUZIA, NESTE MUNICÍPI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00.262.666/0001-18</text:p>
          </table:table-cell>
          <table:table-cell office:value-type="string" table:number-columns-spanned="1" table:number-rows-spanned="3" table:style-name="ce43">
            <text:p>CAROATA CONSTRUÇÕE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1-29T00:00:00" table:number-columns-spanned="1" table:number-rows-spanned="3" table:style-name="ce44">
            <text:p>29/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3603.9" table:number-columns-spanned="1" table:number-rows-spanned="3" table:style-name="ce45">
            <text:p>R$ 3.603,90</text:p>
          </table:table-cell>
          <table:table-cell office:value-type="float" office:value="3603.9" table:number-columns-spanned="1" table:number-rows-spanned="3" table:style-name="ce45">
            <text:p>R$ 3.603,90</text:p>
          </table:table-cell>
          <table:table-cell office:value-type="float" office:value="3603.9" table:number-columns-spanned="1" table:number-rows-spanned="3" table:style-name="ce45">
            <text:p>R$ 3.603,90</text:p>
          </table:table-cell>
          <table:table-cell office:value-type="string" table:number-columns-spanned="1" table:number-rows-spanned="3" table:style-name="ce43">
            <text:p>CONCLUÍ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LOCAÇÃO DE CAMINHÃO MUQUE PARA OS REPAROS NA INSTALAÇÃO DA ILUMINAÇÃO DA VILA SANTA LUZIA, NESTE MUNICIPI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500.125.414-00</text:p>
          </table:table-cell>
          <table:table-cell office:value-type="string" table:number-columns-spanned="1" table:number-rows-spanned="3" table:style-name="ce43">
            <text:p>MANUEL SEVERINO MARQUES NET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1-29T00:00:00" table:number-columns-spanned="1" table:number-rows-spanned="3" table:style-name="ce44">
            <text:p>29/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3200" table:number-columns-spanned="1" table:number-rows-spanned="3" table:style-name="ce45">
            <text:p>R$ 3.200,00</text:p>
          </table:table-cell>
          <table:table-cell office:value-type="float" office:value="3200" table:number-columns-spanned="1" table:number-rows-spanned="3" table:style-name="ce45">
            <text:p>R$ 3.200,00</text:p>
          </table:table-cell>
          <table:table-cell office:value-type="float" office:value="3200" table:number-columns-spanned="1" table:number-rows-spanned="3" table:style-name="ce45">
            <text:p>R$ 3.2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PARA A MANUTENÇÃO DO TRANSFORMADOR LOCALIZADO NA ESCOLA JOÃO FAUSTINO DE QUEIROZ , NESTE MUNICIPIO.</text:p>
          </table:table-cell>
          <table:table-cell table:number-columns-spanned="1" table:number-rows-spanned="3" table:style-name="ce34"/>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11.400.406/0001-88</text:p>
          </table:table-cell>
          <table:table-cell office:value-type="string" table:number-columns-spanned="1" table:number-rows-spanned="3" table:style-name="ce43">
            <text:p>ANTÔNIO JOSÉ DA SILVA JÚNIOR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1-12T00:00:00" table:number-columns-spanned="1" table:number-rows-spanned="3" table:style-name="ce44">
            <text:p>12/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1230" table:number-columns-spanned="1" table:number-rows-spanned="3" table:style-name="ce45">
            <text:p>R$ 1.230,00</text:p>
          </table:table-cell>
          <table:table-cell office:value-type="float" office:value="1230" table:number-columns-spanned="1" table:number-rows-spanned="3" table:style-name="ce45">
            <text:p>R$ 1.230,00</text:p>
          </table:table-cell>
          <table:table-cell office:value-type="float" office:value="1230" table:number-columns-spanned="1" table:number-rows-spanned="3" table:style-name="ce45">
            <text:p>R$ 1.23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O CONSERTO DO TRANSFORMADOR DA ESCOLA MUNICIPAL JOÃO FAUSTINO DE QUEIROZ, NESTE MUNICÍPI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21.337.713/0001-15</text:p>
          </table:table-cell>
          <table:table-cell office:value-type="string" table:number-columns-spanned="1" table:number-rows-spanned="3" table:style-name="ce43">
            <text:p>RECIFE RECUPERAÇÃO DE TRANSFORMADORES LTDA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1-12T00:00:00" table:number-columns-spanned="1" table:number-rows-spanned="3" table:style-name="ce44">
            <text:p>12/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3">
            <text:p>-</text:p>
          </table:table-cell>
          <table:table-cell office:value-type="float" office:value="2350" table:number-columns-spanned="1" table:number-rows-spanned="3" table:style-name="ce45">
            <text:p>R$ 2.350,00</text:p>
          </table:table-cell>
          <table:table-cell office:value-type="float" office:value="2350" table:number-columns-spanned="1" table:number-rows-spanned="3" table:style-name="ce45">
            <text:p>R$ 2.350,00</text:p>
          </table:table-cell>
          <table:table-cell office:value-type="float" office:value="2350" table:number-columns-spanned="1" table:number-rows-spanned="3" table:style-name="ce45">
            <text:p>R$ 2.35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O CONSERTO DE INFILTRAÇÃO NA SALA DA SECRETARIA DA ESCOLA XV DE MARÇO EM VIRTUDE DAS CHUVAS CAÍDAS NO MÊS DE JANEIRO/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041.271.174-51</text:p>
          </table:table-cell>
          <table:table-cell office:value-type="string" table:number-columns-spanned="1" table:number-rows-spanned="3" table:style-name="ce43">
            <text:p>JOSÉ SEVERI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1-29T00:00:00" table:number-columns-spanned="1" table:number-rows-spanned="3" table:style-name="ce44">
            <text:p>29/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OBRAS EM EXECUÇÃO DE REPOSIÇÃO DE CALÇAMENTO (TAPA BURACOS), EM DIVERSAS RUAS DA CIDADE DE CHÃ GRANDE - PE.</text:p>
          </table:table-cell>
          <table:table-cell office:value-type="string" table:number-columns-spanned="1" table:number-rows-spanned="3" table:style-name="ce43">
            <text:p>-</text:p>
          </table:table-cell>
          <table:table-cell table:number-columns-spanned="1" table:number-rows-spanned="3" table:style-name="ce34"/>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21.591.562/0001-27</text:p>
          </table:table-cell>
          <table:table-cell office:value-type="string" table:number-columns-spanned="1" table:number-rows-spanned="3" table:style-name="ce43">
            <text:p>A.D.S. CONSTRUTORA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1-29T00:00:00" table:number-columns-spanned="1" table:number-rows-spanned="3" table:style-name="ce44">
            <text:p>29/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4.90.51</text:p>
          </table:table-cell>
          <table:table-cell office:value-type="string" table:number-columns-spanned="1" table:number-rows-spanned="3" table:style-name="ce43">
            <text:p>-</text:p>
          </table:table-cell>
          <table:table-cell office:value-type="float" office:value="10000" table:number-columns-spanned="1" table:number-rows-spanned="3" table:style-name="ce45">
            <text:p>R$ 10.000,00</text:p>
          </table:table-cell>
          <table:table-cell office:value-type="float" office:value="10000" table:number-columns-spanned="1" table:number-rows-spanned="3" table:style-name="ce45">
            <text:p>R$ 10.000,00</text:p>
          </table:table-cell>
          <table:table-cell office:value-type="float" office:value="10000" table:number-columns-spanned="1" table:number-rows-spanned="3" table:style-name="ce45">
            <text:p>R$ 10.0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100 CANOS DE CIMENTO COM 0,40M PARA SER UTILIZADO NA CONSTRUÇÃO DE REDE DE ESGOTO NO BAIRRO DOM HELDER CAMARA, NESTE MUNICIPIO.</text:p>
          </table:table-cell>
          <table:table-cell office:value-type="string" table:number-columns-spanned="1" table:number-rows-spanned="3" table:style-name="ce43">
            <text:p>-</text:p>
          </table:table-cell>
          <table:table-cell office:value-type="float" office:value="0" table:number-columns-spanned="1" table:number-rows-spanned="3" table:style-name="ce43">
            <text:p>0</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1.240.029/0001-28</text:p>
          </table:table-cell>
          <table:table-cell office:value-type="string" table:number-columns-spanned="1" table:number-rows-spanned="3" table:style-name="ce43">
            <text:p>CONCEIÇÃO DE LOURDES WANDERLEY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2-17T00:00:00" table:number-columns-spanned="1" table:number-rows-spanned="3" table:style-name="ce44">
            <text:p>17/2/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2400" table:number-columns-spanned="1" table:number-rows-spanned="3" table:style-name="ce45">
            <text:p>R$ 2.400,00</text:p>
          </table:table-cell>
          <table:table-cell office:value-type="float" office:value="2400" table:number-columns-spanned="1" table:number-rows-spanned="3" table:style-name="ce45">
            <text:p>R$ 2.400,00</text:p>
          </table:table-cell>
          <table:table-cell office:value-type="float" office:value="2400" table:number-columns-spanned="1" table:number-rows-spanned="3" table:style-name="ce45">
            <text:p>R$ 2.4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6">
            <text:p>-</text:p>
          </table:table-cell>
          <table:table-cell office:value-type="string" table:number-columns-spanned="1" table:number-rows-spanned="3" table:style-name="ce43">
            <text:p>AQUISIÇÃO DE MATERIAL (TUBO ARMADO DE IM) PARA FAZER A LIGAÇÃO DOS BOEIROS DAS RUAS FREI CAETANO DE MESSINA, JOSÉ BARBOSA SOARES, JOÃO RUFINO DOS SANTOS, WILSON XAVIER DE OLIVEIRA À RUA MARIA GUADALUPE. NESTE MUNICIPI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04.491.431/0001-59</text:p>
          </table:table-cell>
          <table:table-cell office:value-type="string" table:number-columns-spanned="1" table:number-rows-spanned="3" table:style-name="ce43">
            <text:p>PREMOLDADOS SÃO JORGE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2-12T00:00:00" table:number-columns-spanned="1" table:number-rows-spanned="3" table:style-name="ce44">
            <text:p>12/2/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1500" table:number-columns-spanned="1" table:number-rows-spanned="3" table:style-name="ce45">
            <text:p>R$ 1.500,00</text:p>
          </table:table-cell>
          <table:table-cell office:value-type="float" office:value="1500" table:number-columns-spanned="1" table:number-rows-spanned="3" table:style-name="ce45">
            <text:p>R$ 1.500,00</text:p>
          </table:table-cell>
          <table:table-cell office:value-type="float" office:value="1500" table:number-columns-spanned="1" table:number-rows-spanned="3" table:style-name="ce45">
            <text:p>R$ 1.5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6">
            <text:p>-</text:p>
          </table:table-cell>
          <table:table-cell office:value-type="string" table:number-columns-spanned="1" table:number-rows-spanned="3" table:style-name="ce43">
            <text:p>SERVIÇOS PRESTADOS NA INSTALAÇÃO ELÉTRICA NOS TOLDOS,BARRACAS E NA INSTALAÇÃO ELÉTRICA NOS TOLDOS,BARRACAS E NA ILUMINAÇÃO EXTRA (REFLETORES) PARA REALIZAÇÃO DA FESTA DE SÃO SEBASTIÃO, NESTA CIDAD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2-22T00:00:00" table:number-columns-spanned="1" table:number-rows-spanned="3" table:style-name="ce44">
            <text:p>22/2/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table:number-columns-spanned="1" table:number-rows-spanned="7" table:style-name="ce47"/>
          <table:table-cell table:number-columns-spanned="1" table:number-rows-spanned="7" table:style-name="ce47"/>
          <table:table-cell office:value-type="string" table:number-columns-spanned="1" table:number-rows-spanned="7" table:style-name="ce43">
            <text:p>-</text:p>
          </table:table-cell>
          <table:table-cell table:number-columns-spanned="1" table:number-rows-spanned="7" table:style-name="ce34"/>
          <table:table-cell table:number-columns-spanned="1" table:number-rows-spanned="7" table:style-name="ce34"/>
          <table:table-cell table:number-columns-spanned="1" table:number-rows-spanned="7" table:style-name="ce34"/>
          <table:table-cell table:number-columns-spanned="1" table:number-rows-spanned="7" table:style-name="ce47"/>
          <table:table-cell table:number-columns-spanned="1" table:number-rows-spanned="7" table:style-name="ce47"/>
          <table:table-cell table:number-columns-spanned="1" table:number-rows-spanned="7" table:style-name="ce47"/>
          <table:table-cell table:number-columns-spanned="1" table:number-rows-spanned="7" table:style-name="ce47"/>
          <table:table-cell table:number-columns-spanned="1" table:number-rows-spanned="7" table:style-name="ce47"/>
          <table:table-cell table:number-columns-spanned="1" table:number-rows-spanned="7" table:style-name="ce47"/>
          <table:table-cell table:number-columns-spanned="1" table:number-rows-spanned="7" table:style-name="ce47"/>
          <table:table-cell office:value-type="string" table:number-columns-spanned="1" table:number-rows-spanned="7" table:style-name="ce43">
            <text:p>23/12/2015 À 23/12/2016</text:p>
          </table:table-cell>
          <table:table-cell table:number-columns-spanned="1" table:number-rows-spanned="7" table:style-name="ce47"/>
          <table:table-cell table:number-columns-spanned="1" table:number-rows-spanned="7" table:style-name="ce34"/>
          <table:table-cell table:number-columns-spanned="1" table:number-rows-spanned="7" table:style-name="ce47"/>
          <table:table-cell table:number-columns-spanned="1" table:number-rows-spanned="7" table:style-name="ce34"/>
          <table:table-cell office:value-type="float" office:value="2529970.9" table:number-columns-spanned="1" table:number-rows-spanned="7" table:style-name="ce45">
            <text:p>R$ 2.529.970,90</text:p>
          </table:table-cell>
          <table:table-cell office:value-type="float" office:value="2529971.9" table:number-columns-spanned="1" table:number-rows-spanned="7" table:style-name="ce45">
            <text:p>R$ 2.529.971,90</text:p>
          </table:table-cell>
          <table:table-cell office:value-type="float" office:value="2529972.9" table:number-columns-spanned="1" table:number-rows-spanned="7" table:style-name="ce45">
            <text:p>R$ 2.529.972,90</text:p>
          </table:table-cell>
          <table:table-cell office:value-type="string" table:number-columns-spanned="1" table:number-rows-spanned="7" table:style-name="ce43">
            <text:p>EM ANDAMENTO</text:p>
          </table:table-cell>
          <table:table-cell table:number-columns-repeated="16362"/>
        </table:table-row>
        <table:table-row table:number-rows-repeated="5"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OBRAS EM EXECUÇÃO DE CONSTRUÇÃO DE MURO DE CONTENÇÃO NA RUA ADEILDO SOARES, NESTE MUNICIPIO.</text:p>
          </table:table-cell>
          <table:table-cell table:number-columns-spanned="1" table:number-rows-spanned="2" table:style-name="ce34"/>
          <table:table-cell table:number-columns-spanned="1" table:number-rows-spanned="2" table:style-name="ce34"/>
          <table:table-cell table:number-columns-spanned="1" table:number-rows-spanned="2" table:style-name="ce34"/>
          <table:table-cell table:number-columns-spanned="1" table:number-rows-spanned="2" table:style-name="ce34"/>
          <table:table-cell office:value-type="string" table:number-columns-spanned="1" table:number-rows-spanned="3" table:style-name="ce43">
            <text:p>21.591.562/0001-27</text:p>
          </table:table-cell>
          <table:table-cell office:value-type="string" table:number-columns-spanned="1" table:number-rows-spanned="3" table:style-name="ce43">
            <text:p>A.D.S. CONSTRUTORA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5-02-10T00:00:00" table:number-columns-spanned="1" table:number-rows-spanned="3" table:style-name="ce44">
            <text:p>10/2/2015</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51</text:p>
          </table:table-cell>
          <table:table-cell office:value-type="string" table:number-columns-spanned="1" table:number-rows-spanned="3" table:style-name="ce43">
            <text:p>-</text:p>
          </table:table-cell>
          <table:table-cell office:value-type="float" office:value="4413.71" table:number-columns-spanned="1" table:number-rows-spanned="3" table:style-name="ce45">
            <text:p>R$ 4.413,71</text:p>
          </table:table-cell>
          <table:table-cell office:value-type="float" office:value="4413.71" table:number-columns-spanned="1" table:number-rows-spanned="3" table:style-name="ce45">
            <text:p>R$ 4.413,71</text:p>
          </table:table-cell>
          <table:table-cell office:value-type="float" office:value="4413.71" table:number-columns-spanned="1" table:number-rows-spanned="3" table:style-name="ce45">
            <text:p>R$ 4.413,71</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5">
          <table:covered-table-cell/>
          <table:covered-table-cell/>
          <table:table-cell table:number-columns-repeated="4" table:style-name="ce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 ILUMINAÇÃO DA COMUNIDADE DO SÍTIO MALHADINHA,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437.455.714-87</text:p>
          </table:table-cell>
          <table:table-cell office:value-type="string" table:number-columns-spanned="1" table:number-rows-spanned="3" table:style-name="ce43">
            <text:p>JOSÉ MAXIMIA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21T00:00:00" table:number-columns-spanned="1" table:number-rows-spanned="3" table:style-name="ce44">
            <text:p>21/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710" table:number-columns-spanned="1" table:number-rows-spanned="3" table:style-name="ce45">
            <text:p>R$ 710,00</text:p>
          </table:table-cell>
          <table:table-cell office:value-type="float" office:value="710" table:number-columns-spanned="1" table:number-rows-spanned="3" table:style-name="ce45">
            <text:p>R$ 710,00</text:p>
          </table:table-cell>
          <table:table-cell office:value-type="float" office:value="710" table:number-columns-spanned="1" table:number-rows-spanned="3" table:style-name="ce45">
            <text:p>R$ 71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ILUMINAÇÃO PÚBLICA COMPREENDENDO NA TROCA DE LÂMPADAS, REATORES, FOTOCÉLULAS, CONCTORES, NOS POSTES DO BAIRRO DA CAMELA, MANOEL SIMÕES BARBOSA E MORADA NOV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16T00:00:00" table:number-columns-spanned="1" table:number-rows-spanned="3" table:style-name="ce44">
            <text:p>16/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S INSTALAÇÕES SANITÁRIAS(BACIAS,CAIXA DE DESCARGA,TORNEIRAS,RALOS) DAS ESCOLAS XV DE MARÇO, MARIA AMÉLIA, JOÃO FAUSTINO DE QUEIROZ E NOSSA SENHORA DE FÁTIMA,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5.059.094-79</text:p>
          </table:table-cell>
          <table:table-cell office:value-type="string" table:number-columns-spanned="1" table:number-rows-spanned="3" table:style-name="ce43">
            <text:p>JOSE LOPES DE ANDRADE FILH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23T00:00:00" table:number-columns-spanned="1" table:number-rows-spanned="3" table:style-name="ce44">
            <text:p>23/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SISTEMA HIDROSSANITÁRIO, COMPREENDENDO NA TROCA DE SIFÕES, RALOS. CHICOTES, TORNEIRA E MANUTENÇÃO NAS CAIXAS DE DESCARGA NAS ESCOLAS XV DE MARÇO, 20 DE DEZEMBRO, JOÃO FAUSTINO DE QUERIOZ E FRANCISCO NUNES MAGALHÃES,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14T00:00:00" table:number-columns-spanned="1" table:number-rows-spanned="3" table:style-name="ce44">
            <text:p>14/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260" table:number-columns-spanned="1" table:number-rows-spanned="3" table:style-name="ce45">
            <text:p>R$ 1.260,00</text:p>
          </table:table-cell>
          <table:table-cell office:value-type="float" office:value="1260" table:number-columns-spanned="1" table:number-rows-spanned="3" table:style-name="ce45">
            <text:p>R$ 1.260,00</text:p>
          </table:table-cell>
          <table:table-cell office:value-type="float" office:value="1260" table:number-columns-spanned="1" table:number-rows-spanned="3" table:style-name="ce45">
            <text:p>R$ 1.26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ESCAVAÇÃO DE VALA PARA A MANUTENÇÃO E CONSERVAÇÃO DE REDES COLETORAS DE ESGOTO CONDOMINAL NAS RUAS TIAGO ABRBOSA SOARES, NÍMIA TEXEIRA, JOAQUIM JOSÉ DE MIRANDA,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14T00:00:00" table:number-columns-spanned="1" table:number-rows-spanned="3" table:style-name="ce44">
            <text:p>14/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020" table:number-columns-spanned="1" table:number-rows-spanned="3" table:style-name="ce45">
            <text:p>R$ 1.020,00</text:p>
          </table:table-cell>
          <table:table-cell office:value-type="float" office:value="1020" table:number-columns-spanned="1" table:number-rows-spanned="3" table:style-name="ce45">
            <text:p>R$ 1.020,00</text:p>
          </table:table-cell>
          <table:table-cell office:value-type="float" office:value="1020" table:number-columns-spanned="1" table:number-rows-spanned="3" table:style-name="ce45">
            <text:p>R$ 1.02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E REDE COLETORAS DE ESGOTO CONDOMINAL, COMPREENDENDO NA SUBSTITUIÇÃO DE TUBOS, MNAUTENÇÃO DE CAIXAS DE INPEÇAS E NA COLOCAÇÃO DA STAMPAS DAS CAIXAS DA INSPEÇÃO E NA COLOCAÇÃO DA STAMPAS DAS CAiXAS DE INSPEÇÃO, LOCALIZADAS NA RUA DAS PALMEIRAS, JOAQUIM JOSÉ DE MIRANDA, VILA SANTA LUZIA, ANTÔNIO MACHADO DE ARAÚJO,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E EUDE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14T00:00:00" table:number-columns-spanned="1" table:number-rows-spanned="3" table:style-name="ce44">
            <text:p>14/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CONSTRUÇÃO DE COMPLEMENTO DE PAVIMENTAÇÃO, NA RUA SANTO ANTÔNIO, NESTE MUNICIPIO. CONFORME BOLETIM DE MEDIÇÃO N° 01, EM ANEX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21.591.562/0001-27</text:p>
          </table:table-cell>
          <table:table-cell office:value-type="string" table:number-columns-spanned="1" table:number-rows-spanned="3" table:style-name="ce43">
            <text:p>A.D.S. CONSTRUTORA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23T00:00:00" table:number-columns-spanned="1" table:number-rows-spanned="3" table:style-name="ce44">
            <text:p>23/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4.90.51</text:p>
          </table:table-cell>
          <table:table-cell office:value-type="string" table:number-columns-spanned="1" table:number-rows-spanned="3" table:style-name="ce43">
            <text:p>-</text:p>
          </table:table-cell>
          <table:table-cell office:value-type="float" office:value="8538.7000000000007" table:number-columns-spanned="1" table:number-rows-spanned="3" table:style-name="ce45">
            <text:p>R$ 8.538,70</text:p>
          </table:table-cell>
          <table:table-cell office:value-type="float" office:value="8538.7000000000007" table:number-columns-spanned="1" table:number-rows-spanned="3" table:style-name="ce45">
            <text:p>R$ 8.538,70</text:p>
          </table:table-cell>
          <table:table-cell office:value-type="float" office:value="8538.7000000000007" table:number-columns-spanned="1" table:number-rows-spanned="3" table:style-name="ce45">
            <text:p>R$ 8.538,7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OBRAS EM EXECUÇÃO DE CONSTRUÇÃO DE MURO DE CONTENÇÃO EM DIVERSAS LOCALIDADES DA CIDADE,</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21.591.562/0001-27</text:p>
          </table:table-cell>
          <table:table-cell office:value-type="string" table:number-columns-spanned="1" table:number-rows-spanned="3" table:style-name="ce43">
            <text:p>A.D.S. CONSTRUTORA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29T00:00:00" table:number-columns-spanned="1" table:number-rows-spanned="3" table:style-name="ce44">
            <text:p>29/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4.90.51</text:p>
          </table:table-cell>
          <table:table-cell office:value-type="string" table:number-columns-spanned="1" table:number-rows-spanned="3" table:style-name="ce43">
            <text:p>-</text:p>
          </table:table-cell>
          <table:table-cell office:value-type="float" office:value="4676.53" table:number-columns-spanned="1" table:number-rows-spanned="3" table:style-name="ce45">
            <text:p>R$ 4.676,53</text:p>
          </table:table-cell>
          <table:table-cell office:value-type="float" office:value="4676.53" table:number-columns-spanned="1" table:number-rows-spanned="3" table:style-name="ce45">
            <text:p>R$ 4.676,53</text:p>
          </table:table-cell>
          <table:table-cell office:value-type="float" office:value="4676.53" table:number-columns-spanned="1" table:number-rows-spanned="3" table:style-name="ce45">
            <text:p>R$ 4.676,53</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PAGAMENTO DE BOLETO RELATIVO A ART N° 119680032016 DO PROJETO DE INTERVENÇÃO DA PE 71, NA 3° ENTRADA DA CIDADE.</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9.795.881/0001-59</text:p>
          </table:table-cell>
          <table:table-cell office:value-type="string" table:number-columns-spanned="1" table:number-rows-spanned="3" table:style-name="ce43">
            <text:p>CONSELHO REGIONAL DE ENGENHARIA E AGRONOMIA DE P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29T00:00:00" table:number-columns-spanned="1" table:number-rows-spanned="3" table:style-name="ce44">
            <text:p>29/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3">
            <text:p>-</text:p>
          </table:table-cell>
          <table:table-cell office:value-type="float" office:value="74.37" table:number-columns-spanned="1" table:number-rows-spanned="3" table:style-name="ce45">
            <text:p>R$ 74,37</text:p>
          </table:table-cell>
          <table:table-cell office:value-type="float" office:value="74.37" table:number-columns-spanned="1" table:number-rows-spanned="3" table:style-name="ce45">
            <text:p>R$ 74,37</text:p>
          </table:table-cell>
          <table:table-cell office:value-type="float" office:value="74.37" table:number-columns-spanned="1" table:number-rows-spanned="3" table:style-name="ce45">
            <text:p>R$ 74,37</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OBRAS EM EXECUÇÃO DE REPOSIÇÃO DE CALÇAMENTO (TAPA BURACOS), EM DIVERSAS RUAS DA CIDADE DE CHÃ GRANDE - PE.</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21.591.562/0001-27</text:p>
          </table:table-cell>
          <table:table-cell office:value-type="string" table:number-columns-spanned="1" table:number-rows-spanned="3" table:style-name="ce43">
            <text:p>A.D.S. CONSTRUTORA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3-29T00:00:00" table:number-columns-spanned="1" table:number-rows-spanned="3" table:style-name="ce44">
            <text:p>29/3/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4.90.51</text:p>
          </table:table-cell>
          <table:table-cell office:value-type="string" table:number-columns-spanned="1" table:number-rows-spanned="3" table:style-name="ce43">
            <text:p>-</text:p>
          </table:table-cell>
          <table:table-cell office:value-type="float" office:value="3529.2" table:number-columns-spanned="1" table:number-rows-spanned="3" table:style-name="ce45">
            <text:p>R$ 3.529,20</text:p>
          </table:table-cell>
          <table:table-cell office:value-type="float" office:value="3529.2" table:number-columns-spanned="1" table:number-rows-spanned="3" table:style-name="ce45">
            <text:p>R$ 3.529,20</text:p>
          </table:table-cell>
          <table:table-cell office:value-type="float" office:value="3529.2" table:number-columns-spanned="1" table:number-rows-spanned="3" table:style-name="ce45">
            <text:p>R$ 3.529,2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 REDE DE ILUMINAÇÃO PÚBLICA NO BAIRRO MORADA NOVA, RUA SEVERINO CAETANO DE DEUS E ADJACENCIAS, NOBERTO CRUZ, RUA SÃO JORGE E TRAVESSAS, COMPREENDENDO A SUBTITUIÇÃO DE LÂMPADAS, RETORES, FOTOCÉLULAS E CONECTORE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11T00:00:00" table:number-columns-spanned="1" table:number-rows-spanned="3" table:style-name="ce44">
            <text:p>11/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700" table:number-columns-spanned="1" table:number-rows-spanned="3" table:style-name="ce45">
            <text:p>R$ 1.700,00</text:p>
          </table:table-cell>
          <table:table-cell office:value-type="float" office:value="1700" table:number-columns-spanned="1" table:number-rows-spanned="3" table:style-name="ce45">
            <text:p>R$ 1.700,00</text:p>
          </table:table-cell>
          <table:table-cell office:value-type="float" office:value="1700" table:number-columns-spanned="1" table:number-rows-spanned="3" table:style-name="ce45">
            <text:p>R$ 1.7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PARA A MANUTENÇÃO E AMPLIAÇÃO DA ILUMINAÇÃO DAS COMUNIDADES DE MALHADINHA, RIACHÃO E LAGOA DO BARRO,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0.262.666/0001-18</text:p>
          </table:table-cell>
          <table:table-cell office:value-type="string" table:number-columns-spanned="1" table:number-rows-spanned="3" table:style-name="ce43">
            <text:p>CAROATA CONSTRUÇÕE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20T00:00:00" table:number-columns-spanned="1" table:number-rows-spanned="3" table:style-name="ce44">
            <text:p>20/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4161.3100000000004" table:number-columns-spanned="1" table:number-rows-spanned="3" table:style-name="ce45">
            <text:p>R$ 4.161,31</text:p>
          </table:table-cell>
          <table:table-cell office:value-type="float" office:value="4161.3100000000004" table:number-columns-spanned="1" table:number-rows-spanned="3" table:style-name="ce45">
            <text:p>R$ 4.161,31</text:p>
          </table:table-cell>
          <table:table-cell office:value-type="float" office:value="4161.3100000000004" table:number-columns-spanned="1" table:number-rows-spanned="3" table:style-name="ce45">
            <text:p>R$ 4.161,31</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LOCAÇÃO DE CAMINHÃO MUQUE PARA MANUTENÇÃO DA ILUMINAÇÃO PÚBLICA DAS AVENIDAS E PRAÇA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500.125.414-00</text:p>
          </table:table-cell>
          <table:table-cell office:value-type="string" table:number-columns-spanned="1" table:number-rows-spanned="3" table:style-name="ce43">
            <text:p>MANUEL SEVERINO MARQUES NET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29T00:00:00" table:number-columns-spanned="1" table:number-rows-spanned="3" table:style-name="ce44">
            <text:p>29/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SERVIÇOS PRESTADOS NA MANUTENÇÃO DO TELHADO DA SALA DE INFORMÁTICA E DE VÍDEO, LOCALIZADO NA ESCOLA MUNICIPAL XV DE MARÇ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18T00:00:00" table:number-columns-spanned="1" table:number-rows-spanned="3" table:style-name="ce44">
            <text:p>18/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470" table:number-columns-spanned="1" table:number-rows-spanned="3" table:style-name="ce45">
            <text:p>R$ 1.470,00</text:p>
          </table:table-cell>
          <table:table-cell office:value-type="float" office:value="1470" table:number-columns-spanned="1" table:number-rows-spanned="3" table:style-name="ce45">
            <text:p>R$ 1.470,00</text:p>
          </table:table-cell>
          <table:table-cell office:value-type="float" office:value="1470" table:number-columns-spanned="1" table:number-rows-spanned="3" table:style-name="ce45">
            <text:p>R$ 1.47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SERVIÇOS PRESTADOS NA ESCAVAÇÃO DE VALAS PARA A CANALIZAÇÃO DE REDES CONDOMINAIS DE ESGOTO COMPREENDENDO NA SUBSTITUIÇÃO DE TUBULAÇÃO NAS RUAS: SANTA INÊS, DO SOSSEGO, JOÃO HONÓRIO DE LIMA, SEVERINO RAMOS DE OLIVEIRAS E JOÃO ALVES DE MENESES.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18T00:00:00" table:number-columns-spanned="1" table:number-rows-spanned="3" table:style-name="ce44">
            <text:p>18/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E REDE DE ESGOTO CONDOMINAL. INCLUSIVE A CONSTRUÇÃO DE DUAS CAIXAS DE INSPEÇÃO MEDINDO 1,00 X 1,50 X 1,00, INCLUINDO A TAMPA, LOCALIZADA NA RUA TIAGO BARBOS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E EUDE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18T00:00:00" table:number-columns-spanned="1" table:number-rows-spanned="3" table:style-name="ce44">
            <text:p>18/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float" office:value="1800" table:number-columns-spanned="1" table:number-rows-spanned="3" table:style-name="ce45">
            <text:p>R$ 1.800,00</text:p>
          </table:table-cell>
          <table:table-cell office:value-type="string" table:number-columns-spanned="1" table:number-rows-spanned="3" table:style-name="ce43">
            <text:p>CONCLUÍ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ESTÁDIO EWERSON SIMÕES BARBOSA, COMPREENDENDO SERVIÇOS DE CAPINAÇÃO E PINTUR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48.142.604-31</text:p>
          </table:table-cell>
          <table:table-cell office:value-type="string" table:number-columns-spanned="1" table:number-rows-spanned="3" table:style-name="ce43">
            <text:p>MARCOS LUIZ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06T00:00:00" table:number-columns-spanned="1" table:number-rows-spanned="3" table:style-name="ce44">
            <text:p>6/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650" table:number-columns-spanned="1" table:number-rows-spanned="3" table:style-name="ce45">
            <text:p>R$ 650,00</text:p>
          </table:table-cell>
          <table:table-cell office:value-type="float" office:value="650" table:number-columns-spanned="1" table:number-rows-spanned="3" table:style-name="ce45">
            <text:p>R$ 650,00</text:p>
          </table:table-cell>
          <table:table-cell office:value-type="float" office:value="650" table:number-columns-spanned="1" table:number-rows-spanned="3" table:style-name="ce45">
            <text:p>R$ 65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6">
            <text:p>-</text:p>
          </table:table-cell>
          <table:table-cell office:value-type="string" table:number-columns-spanned="1" table:number-rows-spanned="3" table:style-name="ce43">
            <text:p>SERVIÇOS PRESTADOS NA DISTRIBUIÇÃO DE AREIA FRIGIR SOBRE O GRAMADO DO CAMPO DO ESTÁDIO EWERSON SIMÕES BARBOSA, EM VIRTUDE DA COPA CHÃ GRANDE - FUTEBOL/2016.</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13.556.674-61</text:p>
          </table:table-cell>
          <table:table-cell office:value-type="string" table:number-columns-spanned="1" table:number-rows-spanned="3" table:style-name="ce43">
            <text:p>MAURICI SEVERI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27T00:00:00" table:number-columns-spanned="1" table:number-rows-spanned="3" table:style-name="ce44">
            <text:p>27/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6">
            <text:p>-</text:p>
          </table:table-cell>
          <table:table-cell office:value-type="string" table:number-columns-spanned="1" table:number-rows-spanned="3" table:style-name="ce43">
            <text:p>AQUISIÇÃO DE SULFATO DE AMONIA, PARA A MANUTENÇÃO DO ESTÁDIO EWERSON SIMÕES BARBOSA,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922.874/0001-50</text:p>
          </table:table-cell>
          <table:table-cell office:value-type="string" table:number-columns-spanned="1" table:number-rows-spanned="3" table:style-name="ce43">
            <text:p>E.G. DA SILVA ADUBOS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27T00:00:00" table:number-columns-spanned="1" table:number-rows-spanned="3" table:style-name="ce44">
            <text:p>27/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588" table:number-columns-spanned="1" table:number-rows-spanned="3" table:style-name="ce45">
            <text:p>R$ 588,00</text:p>
          </table:table-cell>
          <table:table-cell office:value-type="float" office:value="588" table:number-columns-spanned="1" table:number-rows-spanned="3" table:style-name="ce45">
            <text:p>R$ 588,00</text:p>
          </table:table-cell>
          <table:table-cell office:value-type="float" office:value="588" table:number-columns-spanned="1" table:number-rows-spanned="3" table:style-name="ce45">
            <text:p>R$ 588,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1">
          <table:table-cell office:value-type="string" table:number-columns-spanned="1" table:number-rows-spanned="3" table:style-name="ce43">
            <text:p>-</text:p>
          </table:table-cell>
          <table:table-cell office:value-type="string" table:number-columns-spanned="1" table:number-rows-spanned="3" table:style-name="ce43">
            <text:p>REFERENTE SERVIÇOS PRESTADOS DE PLOTAGEM DE PROJETOS DE PAVIMENTAÇÃO DE RUAS, PAVIMENTAÇÃO ASFÁLTICA E MAPAS DO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27.463.934-33</text:p>
          </table:table-cell>
          <table:table-cell office:value-type="string" table:number-columns-spanned="1" table:number-rows-spanned="3" table:style-name="ce43">
            <text:p>DEUSDEDITH PIRES OLEGÁRI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06T00:00:00" table:number-columns-spanned="1" table:number-rows-spanned="3" table:style-name="ce44">
            <text:p>6/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730" table:number-columns-spanned="1" table:number-rows-spanned="3" table:style-name="ce45">
            <text:p>R$ 730,00</text:p>
          </table:table-cell>
          <table:table-cell office:value-type="float" office:value="730" table:number-columns-spanned="1" table:number-rows-spanned="3" table:style-name="ce45">
            <text:p>R$ 730,00</text:p>
          </table:table-cell>
          <table:table-cell office:value-type="float" office:value="730" table:number-columns-spanned="1" table:number-rows-spanned="3" table:style-name="ce45">
            <text:p>R$ 730,00</text:p>
          </table:table-cell>
          <table:table-cell office:value-type="string" table:number-columns-spanned="1" table:number-rows-spanned="3" table:style-name="ce43">
            <text:p>CONCLUIDA</text:p>
          </table:table-cell>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1"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DESAPROPRIAÇÃO DE UM TERRENO LOCALIZADO NO SITIO TIPIM, ZONA RURAL DESTE MUNICÍPIO, MEDINDO APROXIMADAMENTE 2.000 M², QUE SERÁ DESTINADO A CONSTRUÇÃO DE UMA ACADEMIA DA SAÚDE, CONFORME DECRETO N° 11.</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22.726.434-77</text:p>
          </table:table-cell>
          <table:table-cell office:value-type="string" table:number-columns-spanned="1" table:number-rows-spanned="3" table:style-name="ce43">
            <text:p>JOSEFA JOANA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4-08T00:00:00" table:number-columns-spanned="1" table:number-rows-spanned="3" table:style-name="ce44">
            <text:p>8/4/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4.90.61</text:p>
          </table:table-cell>
          <table:table-cell office:value-type="string" table:number-columns-spanned="1" table:number-rows-spanned="3" table:style-name="ce43">
            <text:p>-</text:p>
          </table:table-cell>
          <table:table-cell office:value-type="float" office:value="75000" table:number-columns-spanned="1" table:number-rows-spanned="3" table:style-name="ce45">
            <text:p>R$ 75.000,00</text:p>
          </table:table-cell>
          <table:table-cell office:value-type="float" office:value="75000" table:number-columns-spanned="1" table:number-rows-spanned="3" table:style-name="ce45">
            <text:p>R$ 75.000,00</text:p>
          </table:table-cell>
          <table:table-cell office:value-type="float" office:value="75000" table:number-columns-spanned="1" table:number-rows-spanned="3" table:style-name="ce45">
            <text:p>R$ 75.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CC 017/2015</text:p>
          </table:table-cell>
          <table:table-cell office:value-type="string" table:number-columns-spanned="1" table:number-rows-spanned="3" table:style-name="ce43">
            <text:p>REFERENTE A CONTRATAÇÃO DE PESSOA JURÍDICA PARA FORNECIMENTO PARCELADO DE MATERIAIS DE CONSTRUÇÕES, DE ACORDO COM O PROCESSO LICITATÓRIO N°24/2015, CARTA CONVITE N° 017/2015.</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025.407/0001-12</text:p>
          </table:table-cell>
          <table:table-cell office:value-type="string" table:number-columns-spanned="1" table:number-rows-spanned="3" table:style-name="ce43">
            <text:p>M.E.R. DE MELO ALMEIDA</text:p>
          </table:table-cell>
          <table:table-cell office:value-type="string" table:number-columns-spanned="1" table:number-rows-spanned="3" table:style-name="ce43">
            <text:p>029/2015</text:p>
          </table:table-cell>
          <table:table-cell office:value-type="date" office:date-value="2015-07-28T00:00:00" table:number-columns-spanned="1" table:number-rows-spanned="3" table:style-name="ce44">
            <text:p>28/7/2015</text:p>
          </table:table-cell>
          <table:table-cell office:value-type="string" table:number-columns-spanned="1" table:number-rows-spanned="3" table:style-name="ce43">
            <text:p>12 MESES</text:p>
          </table:table-cell>
          <table:table-cell office:value-type="float" office:value="76039" table:number-columns-spanned="1" table:number-rows-spanned="3" table:style-name="ce49">
            <text:p>76.039,00</text:p>
          </table:table-cell>
          <table:table-cell office:value-type="string" table:number-columns-spanned="1" table:number-rows-spanned="3" table:style-name="ce43">
            <text:p>EM ANDAMENT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table:number-columns-spanned="1" table:number-rows-spanned="3" table:style-name="ce34"/>
          <table:table-cell office:value-type="float" office:value="48722" table:number-columns-spanned="1" table:number-rows-spanned="3" table:style-name="ce50">
            <text:p><text:s/>R$ 48.722,00<text:s/></text:p>
          </table:table-cell>
          <table:table-cell office:value-type="float" office:value="48722" table:number-columns-spanned="1" table:number-rows-spanned="3" table:style-name="ce50">
            <text:p><text:s/>R$ 48.722,00<text:s/></text:p>
          </table:table-cell>
          <table:table-cell office:value-type="float" office:value="80620" table:number-columns-spanned="1" table:number-rows-spanned="3" table:style-name="ce50">
            <text:p><text:s/>R$ 80.620,00<text:s/></text:p>
          </table:table-cell>
          <table:table-cell office:value-type="string" table:number-columns-spanned="1" table:number-rows-spanned="3" table:style-name="ce43">
            <text:p>EM ANDAMENTO</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CC 006/2014</text:p>
          </table:table-cell>
          <table:table-cell office:value-type="string" table:number-columns-spanned="1" table:number-rows-spanned="3" table:style-name="ce43">
            <text:p>REFERENTE <text:s/>CONTRATAÇÃO DE EMPRESA PARA CONSULTORIA E ASSESSORIA TÉCNICA NA ÁREA DE ENGENHARIA CIVIL,NO ÂMBITO DESTE MUNICÍPIO,(3° TERMO ADITIV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272.663/0001-19</text:p>
          </table:table-cell>
          <table:table-cell office:value-type="string" table:number-columns-spanned="1" table:number-rows-spanned="3" table:style-name="ce43">
            <text:p>PRONTO CONSTRUÇÕES E SERVIÇO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EM ANDAMENTO</text:p>
          </table:table-cell>
          <table:table-cell office:value-type="string" table:number-columns-spanned="1" table:number-rows-spanned="3" table:style-name="ce43">
            <text:p>18/03/2016 À 31/12/2016.</text:p>
          </table:table-cell>
          <table:table-cell office:value-type="float" office:value="132746.4" table:number-columns-spanned="1" table:number-rows-spanned="3" table:style-name="ce45">
            <text:p>R$ 132.746,40</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5">
            <text:p>-</text:p>
          </table:table-cell>
          <table:table-cell office:value-type="float" office:value="110622" table:number-columns-spanned="1" table:number-rows-spanned="3" table:style-name="ce45">
            <text:p>R$ 110.622,00</text:p>
          </table:table-cell>
          <table:table-cell office:value-type="float" office:value="110622" table:number-columns-spanned="1" table:number-rows-spanned="3" table:style-name="ce45">
            <text:p>R$ 110.622,00</text:p>
          </table:table-cell>
          <table:table-cell table:number-columns-spanned="1" table:number-rows-spanned="3" table:style-name="ce34"/>
          <table:table-cell office:value-type="string" table:number-columns-spanned="1" table:number-rows-spanned="3" table:style-name="ce43">
            <text:p>EM ANDAMENTO</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 DE CONFECÇÃO DE 03 (TRÊS) TAMPAS DE FERRO PARA O ESGOTO DA VILA SANTA LUZIA,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0.783.374-29</text:p>
          </table:table-cell>
          <table:table-cell office:value-type="string" table:number-columns-spanned="1" table:number-rows-spanned="3" table:style-name="ce43">
            <text:p>LUCAS LAVE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7T00:00:00" table:number-columns-spanned="1" table:number-rows-spanned="3" table:style-name="ce44">
            <text:p>27/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665" table:number-columns-spanned="1" table:number-rows-spanned="3" table:style-name="ce45">
            <text:p>R$ 665,00</text:p>
          </table:table-cell>
          <table:table-cell office:value-type="float" office:value="665" table:number-columns-spanned="1" table:number-rows-spanned="3" table:style-name="ce45">
            <text:p>R$ 665,00</text:p>
          </table:table-cell>
          <table:table-cell office:value-type="float" office:value="665" table:number-columns-spanned="1" table:number-rows-spanned="3" table:style-name="ce45">
            <text:p>R$ 665,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ESCAVAÇÃO MANUAL DE VALAS COM ATÉ 1,50M DE PROFUNDIDADE PARA MANUTENÇÃO/INSTALAÇÃO DE TUBOS DE ESGOTO NAS RUAS JOÃO NUNES DE MENEZES, TRAV. SANTO ANTÔNIO, TIAGO BARBOSA,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0T00:00:00" table:number-columns-spanned="1" table:number-rows-spanned="3" table:style-name="ce44">
            <text:p>20/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900" table:number-columns-spanned="1" table:number-rows-spanned="3" table:style-name="ce45">
            <text:p>R$ 900,00</text:p>
          </table:table-cell>
          <table:table-cell office:value-type="float" office:value="900" table:number-columns-spanned="1" table:number-rows-spanned="3" table:style-name="ce45">
            <text:p>R$ 900,00</text:p>
          </table:table-cell>
          <table:table-cell office:value-type="float" office:value="900" table:number-columns-spanned="1" table:number-rows-spanned="3" table:style-name="ce45">
            <text:p>R$ 9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GRAMADO DO ESTÁDIO EWERSON SIMÕES BARBOSA (PODAÇÃO DO GRAMADO.DESOBSTRUÇÃO DE ENCANAMENTOS, DEMARCAÇÃO DE CAMPO E CONSERTO DE REDES), LOCALIZADO NO BAIRRO NEWTON CARNEIRO ||,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13.556.674-61</text:p>
          </table:table-cell>
          <table:table-cell office:value-type="string" table:number-columns-spanned="1" table:number-rows-spanned="3" table:style-name="ce43">
            <text:p>MAURICI SEVERI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16T00:00:00" table:number-columns-spanned="1" table:number-rows-spanned="3" table:style-name="ce44">
            <text:p>16/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DESOBSTRUÇÃO DOS ENCANAMENTOS SANITÁRIOS DOS BANHEIROS E ÁREA DE SERVIÇO DO CENTRO DE CONVIVÊNCIA DE IDOSOS, D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500.125.414-00</text:p>
          </table:table-cell>
          <table:table-cell office:value-type="string" table:number-columns-spanned="1" table:number-rows-spanned="3" table:style-name="ce43">
            <text:p>MANUEL SEVERINO MARQUES NET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0T00:00:00" table:number-columns-spanned="1" table:number-rows-spanned="3" table:style-name="ce44">
            <text:p>20/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700" table:number-columns-spanned="1" table:number-rows-spanned="3" table:style-name="ce45">
            <text:p>R$ 1.700,00</text:p>
          </table:table-cell>
          <table:table-cell office:value-type="float" office:value="1700" table:number-columns-spanned="1" table:number-rows-spanned="3" table:style-name="ce45">
            <text:p>R$ 1.700,00</text:p>
          </table:table-cell>
          <table:table-cell office:value-type="float" office:value="1700" table:number-columns-spanned="1" table:number-rows-spanned="3" table:style-name="ce45">
            <text:p>R$ 1.7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TELHADO E INSTALAÇÕES HIDRÁULICAS DO POLO CULTURAL E DO CENTRO CULTURAL, LOCALIZADO NA AV. SÃO JOSÉ,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0T00:00:00" table:number-columns-spanned="1" table:number-rows-spanned="3" table:style-name="ce44">
            <text:p>20/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10" table:number-columns-spanned="1" table:number-rows-spanned="3" table:style-name="ce45">
            <text:p>R$ 1.610,00</text:p>
          </table:table-cell>
          <table:table-cell office:value-type="float" office:value="1610" table:number-columns-spanned="1" table:number-rows-spanned="3" table:style-name="ce45">
            <text:p>R$ 1.610,00</text:p>
          </table:table-cell>
          <table:table-cell office:value-type="float" office:value="1610" table:number-columns-spanned="1" table:number-rows-spanned="3" table:style-name="ce45">
            <text:p>R$ 1.61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ASSENTAMENTO DE DIVISÓRIAS EM PLACAS DE GESSO, ASSENTAMENTO DE PORTAS, PINTURA DE PAREDE E TETO EM TINTA PVA E ESMALTE SINTÉTICO NAS ESQUADRIAS DE MADEIRA,NO PRÉDIO ONDE FUNCIONA O DEPARTAMENTO MUNICIPAL DE TRIBUTOS ARRECADAÇÃO E FISCALIZAÇÃO, LOCALIZADO NA RUA MANOEL FAUSTINO DE QUEIROZ,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21.591.562/0001-27</text:p>
          </table:table-cell>
          <table:table-cell office:value-type="string" table:number-columns-spanned="1" table:number-rows-spanned="3" table:style-name="ce43">
            <text:p>A.D.S CONSTRUTORA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13T00:00:00" table:number-columns-spanned="1" table:number-rows-spanned="3" table:style-name="ce44">
            <text:p>13/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3">
            <text:p>-</text:p>
          </table:table-cell>
          <table:table-cell office:value-type="float" office:value="4700" table:number-columns-spanned="1" table:number-rows-spanned="3" table:style-name="ce45">
            <text:p>R$ 4.700,00</text:p>
          </table:table-cell>
          <table:table-cell office:value-type="float" office:value="4700" table:number-columns-spanned="1" table:number-rows-spanned="3" table:style-name="ce45">
            <text:p>R$ 4.700,00</text:p>
          </table:table-cell>
          <table:table-cell office:value-type="float" office:value="4700" table:number-columns-spanned="1" table:number-rows-spanned="3" table:style-name="ce45">
            <text:p>R$ 4.7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 ILUMINAÇÃO PÚBLICA NAS RUAS JOQUIM JOSÉ DE MIRANDA, AV. SÃO JOSÉ E AV. 20 DE DEZEMBRO,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437.455.714-87</text:p>
          </table:table-cell>
          <table:table-cell office:value-type="string" table:number-columns-spanned="1" table:number-rows-spanned="3" table:style-name="ce43">
            <text:p>JOSÉ MAXIMIA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13T00:00:00" table:number-columns-spanned="1" table:number-rows-spanned="3" table:style-name="ce44">
            <text:p>13/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410" table:number-columns-spanned="1" table:number-rows-spanned="3" table:style-name="ce45">
            <text:p>R$ 410,00</text:p>
          </table:table-cell>
          <table:table-cell office:value-type="float" office:value="410" table:number-columns-spanned="1" table:number-rows-spanned="3" table:style-name="ce45">
            <text:p>R$ 410,00</text:p>
          </table:table-cell>
          <table:table-cell office:value-type="float" office:value="410" table:number-columns-spanned="1" table:number-rows-spanned="3" table:style-name="ce45">
            <text:p>R$ 41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DOS POSTES DE ILUMINAÇÃO PÚBLICA NA RUA JOAQUIM JOSÉ DE MIRANDA (ENTRADA DO SANTO), NA PRAÇA DA AV. SÃO JOSÉ, AV. 20 DE DEZEMBRO E NA INSTALAÇÃO DA ILUMINAÇÃO AUXILIAR PARA AS FESTIVIDADES DE COMEMORAÇÃO DO DIA DO TRABALHADOR.</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13T00:00:00" table:number-columns-spanned="1" table:number-rows-spanned="3" table:style-name="ce44">
            <text:p>13/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000" table:number-columns-spanned="1" table:number-rows-spanned="3" table:style-name="ce45">
            <text:p>R$ 2.000,00</text:p>
          </table:table-cell>
          <table:table-cell office:value-type="float" office:value="2000" table:number-columns-spanned="1" table:number-rows-spanned="3" table:style-name="ce45">
            <text:p>R$ 2.000,00</text:p>
          </table:table-cell>
          <table:table-cell office:value-type="float" office:value="2000" table:number-columns-spanned="1" table:number-rows-spanned="3" table:style-name="ce45">
            <text:p>R$ 2.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TROCA DE FIOS DANIFICADOS, INTERRUPTORES E CONSERTOS ELÉTRICOS DO TELE-CENTRO. D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41.271.174-51</text:p>
          </table:table-cell>
          <table:table-cell office:value-type="string" table:number-columns-spanned="1" table:number-rows-spanned="3" table:style-name="ce43">
            <text:p>JOSÉ SEVERI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11T00:00:00" table:number-columns-spanned="1" table:number-rows-spanned="3" table:style-name="ce44">
            <text:p>11/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700" table:number-columns-spanned="1" table:number-rows-spanned="3" table:style-name="ce45">
            <text:p>R$ 2.700,00</text:p>
          </table:table-cell>
          <table:table-cell office:value-type="float" office:value="2700" table:number-columns-spanned="1" table:number-rows-spanned="3" table:style-name="ce45">
            <text:p>R$ 2.700,00</text:p>
          </table:table-cell>
          <table:table-cell office:value-type="float" office:value="2700" table:number-columns-spanned="1" table:number-rows-spanned="3" table:style-name="ce45">
            <text:p>R$ 2.7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O ALUGUEL DE MUQUE PARA MANUTENÇÃO DE ILUMINAÇÃO PÚBLICA NA AVENIDA 20 DE DEZEMBRO.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500.125.414-00</text:p>
          </table:table-cell>
          <table:table-cell office:value-type="string" table:number-columns-spanned="1" table:number-rows-spanned="3" table:style-name="ce43">
            <text:p>MANUEL SEVERINO MARQUES NET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02T00:00:00" table:number-columns-spanned="1" table:number-rows-spanned="3" table:style-name="ce44">
            <text:p>2/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CONSTRUÇÃO DE UMA BASE PARA A CAIXA D'AGUA (COM MATERIAL INCLUSO) NO GRUPO ESCOLAR JACÍ ROQUE DA SILVA, LOCALIZADO NO SÍTIO MALHADINHA,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520.740.994-87</text:p>
          </table:table-cell>
          <table:table-cell office:value-type="string" table:number-columns-spanned="1" table:number-rows-spanned="3" table:style-name="ce43">
            <text:p>JOSÉ VERÍSSIMO DA ROCH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0T00:00:00" table:number-columns-spanned="1" table:number-rows-spanned="3" table:style-name="ce44">
            <text:p>20/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990" table:number-columns-spanned="1" table:number-rows-spanned="3" table:style-name="ce45">
            <text:p>R$ 990,00</text:p>
          </table:table-cell>
          <table:table-cell office:value-type="float" office:value="990" table:number-columns-spanned="1" table:number-rows-spanned="3" table:style-name="ce45">
            <text:p>R$ 990,00</text:p>
          </table:table-cell>
          <table:table-cell office:value-type="float" office:value="990" table:number-columns-spanned="1" table:number-rows-spanned="3" table:style-name="ce45">
            <text:p>R$ 99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COM A COLOCAÇÃO DE FORRO DE PVC NA COZINHA NO GRUPO ESCOLAR JUSTINO GOMES DA SILVA, LOCALIZADO NO SITIO MUXOXO, N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91.234.974-32</text:p>
          </table:table-cell>
          <table:table-cell office:value-type="string" table:number-columns-spanned="1" table:number-rows-spanned="3" table:style-name="ce43">
            <text:p>MAURÍCIO AMARANTE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0T00:00:00" table:number-columns-spanned="1" table:number-rows-spanned="3" table:style-name="ce44">
            <text:p>20/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20" table:number-columns-spanned="1" table:number-rows-spanned="3" table:style-name="ce45">
            <text:p>R$ 220,00</text:p>
          </table:table-cell>
          <table:table-cell office:value-type="float" office:value="220" table:number-columns-spanned="1" table:number-rows-spanned="3" table:style-name="ce45">
            <text:p>R$ 220,00</text:p>
          </table:table-cell>
          <table:table-cell office:value-type="float" office:value="220" table:number-columns-spanned="1" table:number-rows-spanned="3" table:style-name="ce45">
            <text:p>R$ 22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MANUTENÇÃO DE 144,00M CUBICOS DE COBERTURA DA SALA DE COMPUTAÇÃO DA ESCOLA MUNICIPAL XV DE MARÇO, INCLUINDO OS SERVIÇOS DE RETELHAMENTO, SUBSTITUIÇÃO DE RIPAS, CAIBROS E LINHAS E COBERTURA FINAL COM LONA PLÁSTIC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21.591.562/0001-27</text:p>
          </table:table-cell>
          <table:table-cell office:value-type="string" table:number-columns-spanned="1" table:number-rows-spanned="3" table:style-name="ce43">
            <text:p>A.D.S CONSTRUTORA LTDA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0T00:00:00" table:number-columns-spanned="1" table:number-rows-spanned="3" table:style-name="ce44">
            <text:p>20/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3">
            <text:p>-</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RECUPERAÇÃO DO MURO DOS FUNDOS DA GARAGEM MUNICIPAL, INCLUSIVE NA CONSTRUÇÃO DE COLUNA EM CONCRETO ARMADO MEDINDO 20X0,8 E NA MANUTENÇÃO DA CANALETA DE DRENAGEM PLUVIAL.</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É EUDE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0T00:00:00" table:number-columns-spanned="1" table:number-rows-spanned="3" table:style-name="ce44">
            <text:p>20/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000" table:number-columns-spanned="1" table:number-rows-spanned="3" table:style-name="ce45">
            <text:p>R$ 2.000,00</text:p>
          </table:table-cell>
          <table:table-cell office:value-type="float" office:value="2000" table:number-columns-spanned="1" table:number-rows-spanned="3" table:style-name="ce45">
            <text:p>R$ 2.000,00</text:p>
          </table:table-cell>
          <table:table-cell office:value-type="float" office:value="2000" table:number-columns-spanned="1" table:number-rows-spanned="3" table:style-name="ce45">
            <text:p>R$ 2.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PROJETO DE URBANIZAÇÃO DO LOTEAMENTO PADRE CÍCER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1.162.549/0001-07</text:p>
          </table:table-cell>
          <table:table-cell office:value-type="string" table:number-columns-spanned="1" table:number-rows-spanned="3" table:style-name="ce43">
            <text:p>R W P DA SILVA IMPRESSÕES - ME</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5-26T00:00:00" table:number-columns-spanned="1" table:number-rows-spanned="3" table:style-name="ce44">
            <text:p>26/5/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1400" table:number-columns-spanned="1" table:number-rows-spanned="3" table:style-name="ce45">
            <text:p>R$ 1.400,00</text:p>
          </table:table-cell>
          <table:table-cell office:value-type="float" office:value="1400" table:number-columns-spanned="1" table:number-rows-spanned="3" table:style-name="ce45">
            <text:p>R$ 1.400,00</text:p>
          </table:table-cell>
          <table:table-cell office:value-type="float" office:value="1400" table:number-columns-spanned="1" table:number-rows-spanned="3" table:style-name="ce45">
            <text:p>R$ 1.400,00</text:p>
          </table:table-cell>
          <table:table-cell office:value-type="string" table:number-columns-spanned="1" table:number-rows-spanned="3"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CC 005/2016</text:p>
          </table:table-cell>
          <table:table-cell office:value-type="string" table:number-columns-spanned="1" table:number-rows-spanned="3" table:style-name="ce43">
            <text:p>SERVIÇOS DE ENGENHARIA DE PAVIMENTAÇÃO DAS RUAS: (RUA SEVERINO FAUSTO CORREIA/ RUA JOSÉ ANTÔNIO DE AZEVEDO/ RUA PADRE SEVERINO RAMOS LINS/ RUA JUNIOR CESAR FELIX PEREIRA/ RUA ANEILDES MOREIRA DE LIMA/ RUA HERMES NUNES MAGALHÃES/ COMPL. DA RUA IRIS QUEIROZ DA SILV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8.880.855/0001-10</text:p>
          </table:table-cell>
          <table:table-cell office:value-type="string" table:number-columns-spanned="1" table:number-rows-spanned="3" table:style-name="ce43">
            <text:p>EMPRESA VERSÁTIL LOCAÇÕES EIRELLI</text:p>
          </table:table-cell>
          <table:table-cell office:value-type="string" table:number-columns-spanned="1" table:number-rows-spanned="3" table:style-name="ce43">
            <text:p>013/2016</text:p>
          </table:table-cell>
          <table:table-cell office:value-type="date" office:date-value="2016-05-06T00:00:00" table:number-columns-spanned="1" table:number-rows-spanned="3" table:style-name="ce44">
            <text:p>6/5/2016</text:p>
          </table:table-cell>
          <table:table-cell office:value-type="string" table:number-columns-spanned="1" table:number-rows-spanned="3" table:style-name="ce43">
            <text:p>180 DIAS</text:p>
          </table:table-cell>
          <table:table-cell office:value-type="float" office:value="105207.8" table:number-columns-spanned="1" table:number-rows-spanned="3" table:style-name="ce45">
            <text:p>R$ 105.207,80</text:p>
          </table:table-cell>
          <table:table-cell office:value-type="string" table:number-columns-spanned="1" table:number-rows-spanned="3" table:style-name="ce43">
            <text:p>EM ANDAMENT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4.90.51</text:p>
          </table:table-cell>
          <table:table-cell table:number-columns-spanned="1" table:number-rows-spanned="3" table:style-name="ce34"/>
          <table:table-cell office:value-type="float" office:value="114510.86" table:number-columns-spanned="1" table:number-rows-spanned="3" table:style-name="ce45">
            <text:p>R$ 114.510,86</text:p>
          </table:table-cell>
          <table:table-cell office:value-type="float" office:value="114510.86" table:number-columns-spanned="1" table:number-rows-spanned="3" table:style-name="ce45">
            <text:p>R$ 114.510,86</text:p>
          </table:table-cell>
          <table:table-cell office:value-type="float" office:value="114510.86" table:number-columns-spanned="1" table:number-rows-spanned="3" table:style-name="ce45">
            <text:p>R$ 114.510,86</text:p>
          </table:table-cell>
          <table:table-cell office:value-type="string" table:number-columns-spanned="1" table:number-rows-spanned="3" table:style-name="ce43">
            <text:p>EM ANDAMENTO</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PARA A MANUTENÇÃODA ILUMINAÇÃO DA RUA JOAQUIM JOSÉ DE MIRANDA, AV. SÃO JOSÉ, AV. 20 DE DEZEMBRO,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0.262.666/0001-18</text:p>
          </table:table-cell>
          <table:table-cell office:value-type="string" table:number-columns-spanned="1" table:number-rows-spanned="3" table:style-name="ce43">
            <text:p>CAROATA CONSTRUÇÕE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6-01T00:00:00" table:number-columns-spanned="1" table:number-rows-spanned="3" table:style-name="ce44">
            <text:p>1/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5">
            <text:p>-</text:p>
          </table:table-cell>
          <table:table-cell office:value-type="float" office:value="2989" table:number-columns-spanned="1" table:number-rows-spanned="3" table:style-name="ce45">
            <text:p>R$ 2.989,00</text:p>
          </table:table-cell>
          <table:table-cell office:value-type="float" office:value="2989" table:number-columns-spanned="1" table:number-rows-spanned="3" table:style-name="ce45">
            <text:p>R$ 2.989,00</text:p>
          </table:table-cell>
          <table:table-cell office:value-type="float" office:value="2989" table:number-columns-spanned="1" table:number-rows-spanned="3" table:style-name="ce45">
            <text:p>R$ 2.989,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PLOTAGEM DAS PLANTAS DOS PROJETOS DE PAVIMENTAÇÃO ASFÁUTICA DE DEZ RUAS E DA CONSTRUÇÃO DE TRÊS ESCADARIAS NO BAIRRO DA CAMELA E VILA SANTA LUZI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363.631/0001-14</text:p>
          </table:table-cell>
          <table:table-cell office:value-type="string" table:number-columns-spanned="1" table:number-rows-spanned="3" table:style-name="ce43">
            <text:p>GRAPHITE IMPRESSÃO E IMAGEM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6-03T00:00:00" table:number-columns-spanned="1" table:number-rows-spanned="3" table:style-name="ce44">
            <text:p>3/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5">
            <text:p>-</text:p>
          </table:table-cell>
          <table:table-cell office:value-type="float" office:value="359" table:number-columns-spanned="1" table:number-rows-spanned="3" table:style-name="ce45">
            <text:p>R$ 359,00</text:p>
          </table:table-cell>
          <table:table-cell office:value-type="float" office:value="359" table:number-columns-spanned="1" table:number-rows-spanned="3" table:style-name="ce45">
            <text:p>R$ 359,00</text:p>
          </table:table-cell>
          <table:table-cell office:value-type="float" office:value="359" table:number-columns-spanned="1" table:number-rows-spanned="3" table:style-name="ce45">
            <text:p>R$ 359,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PARA SEREM UTILIZADOS NA MANUTENÇÃO DO TELHADO DA ESCOLA SANTA LUZIA,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6.240.500/0001-87</text:p>
          </table:table-cell>
          <table:table-cell office:value-type="string" table:number-columns-spanned="1" table:number-rows-spanned="3" table:style-name="ce43">
            <text:p>SANTANA - MATERIAL DE CONSTRUÇÃ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6-07T00:00:00" table:number-columns-spanned="1" table:number-rows-spanned="3" table:style-name="ce44">
            <text:p>7/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5">
            <text:p>-</text:p>
          </table:table-cell>
          <table:table-cell office:value-type="float" office:value="650" table:number-columns-spanned="1" table:number-rows-spanned="3" table:style-name="ce45">
            <text:p>R$ 650,00</text:p>
          </table:table-cell>
          <table:table-cell office:value-type="float" office:value="650" table:number-columns-spanned="1" table:number-rows-spanned="3" table:style-name="ce45">
            <text:p>R$ 650,00</text:p>
          </table:table-cell>
          <table:table-cell office:value-type="float" office:value="650" table:number-columns-spanned="1" table:number-rows-spanned="3" table:style-name="ce45">
            <text:p>R$ 65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 ILUMINAÇÃO PÚBLICA EM DIVERSAS RUAS D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437.455.714-87</text:p>
          </table:table-cell>
          <table:table-cell office:value-type="string" table:number-columns-spanned="1" table:number-rows-spanned="3" table:style-name="ce43">
            <text:p>JOSÉ MAXIMIA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6-10T00:00:00" table:number-columns-spanned="1" table:number-rows-spanned="3" table:style-name="ce44">
            <text:p>10/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600" table:number-columns-spanned="1" table:number-rows-spanned="3" table:style-name="ce45">
            <text:p>R$ 600,00</text:p>
          </table:table-cell>
          <table:table-cell office:value-type="float" office:value="600" table:number-columns-spanned="1" table:number-rows-spanned="3" table:style-name="ce45">
            <text:p>R$ 600,00</text:p>
          </table:table-cell>
          <table:table-cell office:value-type="float" office:value="600" table:number-columns-spanned="1" table:number-rows-spanned="3" table:style-name="ce45">
            <text:p>R$ 600,00</text:p>
          </table:table-cell>
          <table:table-cell office:value-type="string" table:number-columns-spanned="1" table:number-rows-spanned="3"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COM RETELHAMENTO E MANUTENÇÃO NO GRUPO ESCOLAR JUSTINO GOMES DA SILVA, LOCALIZADO NO SÍTIO MUXOXO,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91.234.974-32</text:p>
          </table:table-cell>
          <table:table-cell office:value-type="string" table:number-columns-spanned="1" table:number-rows-spanned="3" table:style-name="ce43">
            <text:p>MAURICIO AMARANTE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6-10T00:00:00" table:number-columns-spanned="1" table:number-rows-spanned="3" table:style-name="ce44">
            <text:p>10/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DE REDES COLETORAS DE ESGOTO NAS RUAS: JOÃO BATISTA DE VASCONCELOS; JUSTINO GOMES DA SILVA, INCLUINDO A CONSTRUÇÃO DE DUAS CAIXAS DE INSPEÇÃ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É EUDE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6-15T00:00:00" table:number-columns-spanned="1" table:number-rows-spanned="3" table:style-name="ce44">
            <text:p>15/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2500" table:number-columns-spanned="1" table:number-rows-spanned="3" table:style-name="ce45">
            <text:p>R$ 2.500,00</text:p>
          </table:table-cell>
          <table:table-cell office:value-type="float" office:value="2500" table:number-columns-spanned="1" table:number-rows-spanned="3" table:style-name="ce45">
            <text:p>R$ 2.500,00</text:p>
          </table:table-cell>
          <table:table-cell office:value-type="float" office:value="2500" table:number-columns-spanned="1" table:number-rows-spanned="3" table:style-name="ce45">
            <text:p>R$ 2.5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ESCAVAÇÃO DE VALAS PARA A CANALIZAÇÃO DE REDE COLETORA DE ESGOTO NAS RUAS SEVERINO FAUSTO CORREIA, JOSÉ ANTÔNIO DE AZEVEDO, PADRE SEVERINO RAMOS LINS E JUNIOR CÉSAR FÉLIX PEREIR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6-15T00:00:00" table:number-columns-spanned="1" table:number-rows-spanned="3" table:style-name="ce44">
            <text:p>15/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CONSTRUÇÃO DE TUBULAÇÃO DE 0,40CM DE DIÂMETRO PARA REDE DE ESGOTO MEDINDO 12M DE COMPRIMENTO, INCLUSIVE DUAS CAIXAS DE INSPEÇÃO MEDINDO 1,00M X 1,00M NA RUA SÃO SILVESTRE, NESTA CIDADE.</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6-15T00:00:00" table:number-columns-spanned="1" table:number-rows-spanned="3" table:style-name="ce44">
            <text:p>15/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750" table:number-columns-spanned="1" table:number-rows-spanned="3" table:style-name="ce45">
            <text:p>R$ 1.750,00</text:p>
          </table:table-cell>
          <table:table-cell office:value-type="float" office:value="1750" table:number-columns-spanned="1" table:number-rows-spanned="3" table:style-name="ce45">
            <text:p>R$ 1.750,00</text:p>
          </table:table-cell>
          <table:table-cell office:value-type="float" office:value="1750" table:number-columns-spanned="1" table:number-rows-spanned="3" table:style-name="ce45">
            <text:p>R$ 1.75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UM CORTADOR DE GRAMA PARA O ESTÁDIO EWERSON SIMÕES BARBOS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0.262.666/0001-18</text:p>
          </table:table-cell>
          <table:table-cell office:value-type="string" table:number-columns-spanned="1" table:number-rows-spanned="3" table:style-name="ce43">
            <text:p>CAROATA CONSTRUÇÕE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6-20T00:00:00" table:number-columns-spanned="1" table:number-rows-spanned="3" table:style-name="ce44">
            <text:p>20/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2401.65" table:number-columns-spanned="1" table:number-rows-spanned="3" table:style-name="ce45">
            <text:p>R$ 2.401,65</text:p>
          </table:table-cell>
          <table:table-cell office:value-type="float" office:value="2401.65" table:number-columns-spanned="1" table:number-rows-spanned="3" table:style-name="ce45">
            <text:p>R$ 2.401,65</text:p>
          </table:table-cell>
          <table:table-cell office:value-type="float" office:value="2401.65" table:number-columns-spanned="1" table:number-rows-spanned="3" table:style-name="ce45">
            <text:p>R$ 2.401,65</text:p>
          </table:table-cell>
          <table:table-cell office:value-type="string" table:number-columns-spanned="1" table:number-rows-spanned="3"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DA REDE ELÉTRICA DAS ESCOLAS: LAERTE PEDROSA(SÍTIO MANGUEIRAS), ESCOLA SANDRA SIQUEIRA DE MACEDO(MORADA NOVA) E JOAQUIM ALVES PEREIRA ( SÍTIO FREXEIRA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6-20T00:00:00" table:number-columns-spanned="1" table:number-rows-spanned="3" table:style-name="ce44">
            <text:p>20/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AQUISIÇÃO DE MATERIAIS PARA CONSERTO DE ESGOTOS E CANOS DE ÁGUA NAS RUAS: SEVERINO FAUSTO CORREIA, JOSÉ ANTÔNIO DE AZEVEDO, PADRE SEVERINO RAMOS LINS, JUNIOR CÉSAR FELIX PEREIRA, HERMES NUNES MAGALHÃES, ANEILDES MOREIRA DE LIMA, QUE FORAM CALCADOS.</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06.240.500/0001-87</text:p>
          </table:table-cell>
          <table:table-cell office:value-type="string" table:number-columns-spanned="1" table:number-rows-spanned="4" table:style-name="ce43">
            <text:p>SANTANA - MATERIAL DE CONSTRUÇÃO</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06-22T00:00:00" table:number-columns-spanned="1" table:number-rows-spanned="4" table:style-name="ce44">
            <text:p>22/6/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0</text:p>
          </table:table-cell>
          <table:table-cell office:value-type="string" table:number-columns-spanned="1" table:number-rows-spanned="4" table:style-name="ce43">
            <text:p>-</text:p>
          </table:table-cell>
          <table:table-cell office:value-type="float" office:value="13786" table:number-columns-spanned="1" table:number-rows-spanned="4" table:style-name="ce45">
            <text:p>R$ 13.786,00</text:p>
          </table:table-cell>
          <table:table-cell office:value-type="float" office:value="13786" table:number-columns-spanned="1" table:number-rows-spanned="4" table:style-name="ce45">
            <text:p>R$ 13.786,00</text:p>
          </table:table-cell>
          <table:table-cell office:value-type="float" office:value="13786" table:number-columns-spanned="1" table:number-rows-spanned="4" table:style-name="ce45">
            <text:p>R$ 13.786,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50 TUBOS PA 1.0 X 40M PARA SER UTILIZADO NA CONSTRUÇÃO DE REDE DE ESGOTO NO BAIRRO DOM HELDER CAMARA,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41.240.029/0001-28</text:p>
          </table:table-cell>
          <table:table-cell office:value-type="string" table:number-columns-spanned="1" table:number-rows-spanned="3" table:style-name="ce43">
            <text:p>CONCEIÇÃO DE LOURDES WANDERLEY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6-27T00:00:00" table:number-columns-spanned="1" table:number-rows-spanned="3" table:style-name="ce44">
            <text:p>27/6/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2400" table:number-columns-spanned="1" table:number-rows-spanned="3" table:style-name="ce45">
            <text:p>R$ 2.400,00</text:p>
          </table:table-cell>
          <table:table-cell office:value-type="float" office:value="2400" table:number-columns-spanned="1" table:number-rows-spanned="3" table:style-name="ce45">
            <text:p>R$ 2.400,00</text:p>
          </table:table-cell>
          <table:table-cell office:value-type="float" office:value="2400" table:number-columns-spanned="1" table:number-rows-spanned="3" table:style-name="ce45">
            <text:p>R$ 2.4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AQUISIÇÃO DE MATERIAL (TUBO ARMADO DE IM) PARA FAZER A LIGAÇÃO DOS BOEIROS DAS RUAS FREI CAETANO DE MESSINA, JOSÉ BARBOSA SOARES, JOÃO RUFINO DOS SANTOS, WILSON XAVIER DE OLIVEIRA À RUA MARIA GUADALUPE, NESTE MUNICIPIO.</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04.491.431/0001-59</text:p>
          </table:table-cell>
          <table:table-cell office:value-type="string" table:number-columns-spanned="1" table:number-rows-spanned="4" table:style-name="ce43">
            <text:p>PREMOLDADOS SÃO JORGE LTDA</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06-28T00:00:00" table:number-columns-spanned="1" table:number-rows-spanned="4" table:style-name="ce44">
            <text:p>28/6/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0</text:p>
          </table:table-cell>
          <table:table-cell office:value-type="string" table:number-columns-spanned="1" table:number-rows-spanned="4" table:style-name="ce43">
            <text:p>-</text:p>
          </table:table-cell>
          <table:table-cell office:value-type="float" office:value="3000" table:number-columns-spanned="1" table:number-rows-spanned="4" table:style-name="ce45">
            <text:p>R$ 3.000,00</text:p>
          </table:table-cell>
          <table:table-cell office:value-type="float" office:value="3000" table:number-columns-spanned="1" table:number-rows-spanned="4" table:style-name="ce45">
            <text:p>R$ 3.000,00</text:p>
          </table:table-cell>
          <table:table-cell office:value-type="float" office:value="3000" table:number-columns-spanned="1" table:number-rows-spanned="4" table:style-name="ce45">
            <text:p>R$ 3.000,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PL 021/2016</text:p>
          </table:table-cell>
          <table:table-cell office:value-type="string" table:number-columns-spanned="1" table:number-rows-spanned="5" table:style-name="ce43">
            <text:p>SERVIÇOS DE REGULARIZAÇÃO DE PAVIMENTAÇÃO PARA COBERTURA COM REVESTIMENTO ASFÁUTICO EM DIVERSAS RUAS E AVENIDAS DO CENTRO DA CIDADE, E REPOSIÇÃO DE CALÇAMENTO (TAPA-BURACO) EM DIVERSAS RUAS DA CIDADE, DISTRITO DA VILA DE SANTA LUZIA E POVOADO DE MALHADINHA.</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10.569.363/0001-04</text:p>
          </table:table-cell>
          <table:table-cell office:value-type="string" table:number-columns-spanned="1" table:number-rows-spanned="5" table:style-name="ce43">
            <text:p>CONSTRUTORA SOLO <text:s/>LTDA - ME</text:p>
          </table:table-cell>
          <table:table-cell office:value-type="string" table:number-columns-spanned="1" table:number-rows-spanned="5" table:style-name="ce43">
            <text:p>021/2016</text:p>
          </table:table-cell>
          <table:table-cell office:value-type="date" office:date-value="2016-05-24T00:00:00" table:number-columns-spanned="1" table:number-rows-spanned="5" table:style-name="ce44">
            <text:p>24/5/2016</text:p>
          </table:table-cell>
          <table:table-cell office:value-type="string" table:number-columns-spanned="1" table:number-rows-spanned="5" table:style-name="ce43">
            <text:p>180 DIAS</text:p>
          </table:table-cell>
          <table:table-cell office:value-type="float" office:value="270524.61" table:number-columns-spanned="1" table:number-rows-spanned="5" table:style-name="ce45">
            <text:p>R$ 270.524,61</text:p>
          </table:table-cell>
          <table:table-cell office:value-type="string" table:number-columns-spanned="1" table:number-rows-spanned="5" table:style-name="ce43">
            <text:p>EM ANDAMENTO</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4.4.90.51</text:p>
          </table:table-cell>
          <table:table-cell office:value-type="float" office:value="270524.65000000002" table:number-columns-spanned="1" table:number-rows-spanned="5" table:style-name="ce45">
            <text:p>R$ 270.524,65</text:p>
          </table:table-cell>
          <table:table-cell office:value-type="float" office:value="142788.18" table:number-columns-spanned="1" table:number-rows-spanned="5" table:style-name="ce45">
            <text:p>R$ 142.788,18</text:p>
          </table:table-cell>
          <table:table-cell office:value-type="float" office:value="142788.18" table:number-columns-spanned="1" table:number-rows-spanned="5" table:style-name="ce45">
            <text:p>R$ 142.788,18</text:p>
          </table:table-cell>
          <table:table-cell office:value-type="float" office:value="142788.18" table:number-columns-spanned="1" table:number-rows-spanned="5" table:style-name="ce45">
            <text:p>R$ 142.788,18</text:p>
          </table:table-cell>
          <table:table-cell office:value-type="string" table:number-columns-spanned="1" table:number-rows-spanned="5" table:style-name="ce43">
            <text:p>EM ANDAMENTO</text:p>
          </table:table-cell>
          <table:table-cell table:number-columns-repeated="16362"/>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 REDE DE ESGOTO DO LOTEAMENTO PADRE CÍCERO,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306.130.354-53</text:p>
          </table:table-cell>
          <table:table-cell office:value-type="string" table:number-columns-spanned="1" table:number-rows-spanned="3" table:style-name="ce43">
            <text:p>JOSÉ EDVALDO RODRIGUES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7-04T00:00:00" table:number-columns-spanned="1" table:number-rows-spanned="3" table:style-name="ce44">
            <text:p>4/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70" table:number-columns-spanned="1" table:number-rows-spanned="3" table:style-name="ce45">
            <text:p>R$ 270,00</text:p>
          </table:table-cell>
          <table:table-cell office:value-type="float" office:value="270" table:number-columns-spanned="1" table:number-rows-spanned="3" table:style-name="ce45">
            <text:p>R$ 270,00</text:p>
          </table:table-cell>
          <table:table-cell office:value-type="float" office:value="270" table:number-columns-spanned="1" table:number-rows-spanned="3" table:style-name="ce45">
            <text:p>R$ 270,00</text:p>
          </table:table-cell>
          <table:table-cell office:value-type="string" table:number-columns-spanned="1" table:number-rows-spanned="3"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PINTURA DA QUADRA XV DE MARÇO PARA O JOESC.</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80.021.124-31</text:p>
          </table:table-cell>
          <table:table-cell office:value-type="string" table:number-columns-spanned="1" table:number-rows-spanned="3" table:style-name="ce43">
            <text:p>JOELSON ALEXANDRE CARNEIR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7-20T00:00:00" table:number-columns-spanned="1" table:number-rows-spanned="3" table:style-name="ce44">
            <text:p>20/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450" table:number-columns-spanned="1" table:number-rows-spanned="3" table:style-name="ce45">
            <text:p>R$ 450,00</text:p>
          </table:table-cell>
          <table:table-cell office:value-type="float" office:value="450" table:number-columns-spanned="1" table:number-rows-spanned="3" table:style-name="ce45">
            <text:p>R$ 450,00</text:p>
          </table:table-cell>
          <table:table-cell office:value-type="float" office:value="450" table:number-columns-spanned="1" table:number-rows-spanned="3" table:style-name="ce45">
            <text:p>R$ 450,00</text:p>
          </table:table-cell>
          <table:table-cell office:value-type="string" table:number-columns-spanned="1" table:number-rows-spanned="3"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ESCAVAÇÃO MANUAL DE VALAS COM ATÉ 1,50M <text:s/>DE PROFUNDIDADE, PARA CANALIZAÇÃO DE ESGOTO EM TUBOS DE PVC NAS RUAS: ANAILDES MOREIRA DE LIMA, PR JOSÉ MANOEL DE OLIVEIRA, APOLINÁRIO JOSÉ DOS SANTO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7-27T00:00:00" table:number-columns-spanned="1" table:number-rows-spanned="3" table:style-name="ce44">
            <text:p>27/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DE CAIXAS DE PASSAGEM E REDES COLETORAS DE ESGOTO NAS RUAS: PR. JOSÉ MANOEL DE OLIVEIRA E APOLINÁRIO JOSÉ DOS SANTOS (BAIRRO MOM SENHOR JOÃO INÁCIO) RUA CLÁUDIO MIRANDA DA SILVA (BAIRRO AUGUSTO DAVID), RUA ANAILDES MOREIRA DE LIMA (BAIRRO DOM HELDER CÂMAR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7-27T00:00:00" table:number-columns-spanned="1" table:number-rows-spanned="3" table:style-name="ce44">
            <text:p>27/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470" table:number-columns-spanned="1" table:number-rows-spanned="3" table:style-name="ce45">
            <text:p>R$ 1.470,00</text:p>
          </table:table-cell>
          <table:table-cell office:value-type="float" office:value="1470" table:number-columns-spanned="1" table:number-rows-spanned="3" table:style-name="ce45">
            <text:p>R$ 1.470,00</text:p>
          </table:table-cell>
          <table:table-cell office:value-type="float" office:value="1470" table:number-columns-spanned="1" table:number-rows-spanned="3" table:style-name="ce45">
            <text:p>R$ 1.47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6">
            <text:p>-</text:p>
          </table:table-cell>
          <table:table-cell office:value-type="string" table:number-columns-spanned="1" table:number-rows-spanned="3" table:style-name="ce43">
            <text:p>SERVIÇOS PRESTADOS NA MANUTENÇÃO DA ILUMINAÇÃO PÚBLICA NO SÍTIO LAGOA DE BARRO, NESTE MUNICIP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437.455.714-87</text:p>
          </table:table-cell>
          <table:table-cell office:value-type="string" table:number-columns-spanned="1" table:number-rows-spanned="3" table:style-name="ce43">
            <text:p>JOSÉ MAXIMIANO DA <text:s/>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7-08T00:00:00" table:number-columns-spanned="1" table:number-rows-spanned="3" table:style-name="ce44">
            <text:p>8/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00" table:number-columns-spanned="1" table:number-rows-spanned="3" table:style-name="ce45">
            <text:p>R$ 200,00</text:p>
          </table:table-cell>
          <table:table-cell office:value-type="float" office:value="200" table:number-columns-spanned="1" table:number-rows-spanned="3" table:style-name="ce45">
            <text:p>R$ 200,00</text:p>
          </table:table-cell>
          <table:table-cell office:value-type="float" office:value="200" table:number-columns-spanned="1" table:number-rows-spanned="3" table:style-name="ce45">
            <text:p>R$ 2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INSTALAÇÃO ELÉTRICA AUXILIAR, PARA REALIZAÇÃO DOS FESTEJOS JUNINOS, NAS LOCALIDADES DO SITIO FREXEIRAS, MANGUEIRA,CUTIA,MATIAS,LAGEDO GRANDE E NA VILA SANTA LUZI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7-26T00:00:00" table:number-columns-spanned="1" table:number-rows-spanned="3" table:style-name="ce44">
            <text:p>26/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PL 017/2016</text:p>
          </table:table-cell>
          <table:table-cell office:value-type="string" table:number-columns-spanned="1" table:number-rows-spanned="3" table:style-name="ce43">
            <text:p>SERVIÇOS DE PAVIMENTAÇÃO EM REVESTIMENTO ASFÁLTICO DE DIVERSAS RUAS DO MUNICIPIO, CONFORME PROCESSO LICITATÓRIO N° 017/2016 TOMADA DE PREÇO N° 001/2016.</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0.999.591/0001-52</text:p>
          </table:table-cell>
          <table:table-cell office:value-type="string" table:number-columns-spanned="1" table:number-rows-spanned="3" table:style-name="ce43">
            <text:p>AGC CONSTRUÇÕES E EMPREENDIMENTOS LTDA</text:p>
          </table:table-cell>
          <table:table-cell office:value-type="string" table:number-columns-spanned="1" table:number-rows-spanned="3" table:style-name="ce43">
            <text:p>017/2016</text:p>
          </table:table-cell>
          <table:table-cell office:value-type="date" office:date-value="2016-05-24T00:00:00" table:number-columns-spanned="1" table:number-rows-spanned="3" table:style-name="ce44">
            <text:p>24/5/2016</text:p>
          </table:table-cell>
          <table:table-cell office:value-type="string" table:number-columns-spanned="1" table:number-rows-spanned="3" table:style-name="ce43">
            <text:p>180 DIAS</text:p>
          </table:table-cell>
          <table:table-cell office:value-type="float" office:value="1215173.44" table:number-columns-spanned="1" table:number-rows-spanned="3" table:style-name="ce49">
            <text:p>1.215.173,44</text:p>
          </table:table-cell>
          <table:table-cell office:value-type="string" table:number-columns-spanned="1" table:number-rows-spanned="3" table:style-name="ce44">
            <text:p>EM ANDAMENT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4.4.90.51</text:p>
          </table:table-cell>
          <table:table-cell table:number-columns-spanned="1" table:number-rows-spanned="3" table:style-name="ce34"/>
          <table:table-cell office:value-type="float" office:value="277956.76" table:number-columns-spanned="1" table:number-rows-spanned="3" table:style-name="ce45">
            <text:p>R$ 277.956,76</text:p>
          </table:table-cell>
          <table:table-cell office:value-type="float" office:value="277956.76" table:number-columns-spanned="1" table:number-rows-spanned="3" table:style-name="ce45">
            <text:p>R$ 277.956,76</text:p>
          </table:table-cell>
          <table:table-cell office:value-type="float" office:value="277956.76" table:number-columns-spanned="1" table:number-rows-spanned="3" table:style-name="ce45">
            <text:p>R$ 277.956,76</text:p>
          </table:table-cell>
          <table:table-cell office:value-type="string" table:number-columns-spanned="1" table:number-rows-spanned="3" table:style-name="ce43">
            <text:p>EM ANDAMENTO</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RETELHAMENTO DA SALA DA BANDA MUSICAL DA ESCOLA MUNICIPAL XV DE MARÇO, DO PRÉDIO DO CCI E DO TELECENTR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E EUDES DOS SANTOS</text:p>
          </table:table-cell>
          <table:table-cell office:value-type="string" table:number-columns-spanned="1" table:number-rows-spanned="3" table:style-name="ce43">
            <text:p>-</text:p>
          </table:table-cell>
          <table:table-cell office:value-type="string" table:number-columns-spanned="1" table:number-rows-spanned="3" table:style-name="ce44">
            <text:p>-</text:p>
          </table:table-cell>
          <table:table-cell office:value-type="string" table:number-columns-spanned="1" table:number-rows-spanned="3" table:style-name="ce43">
            <text:p>-</text:p>
          </table:table-cell>
          <table:table-cell office:value-type="string" table:number-columns-spanned="1" table:number-rows-spanned="3" table:style-name="ce49">
            <text:p>-</text:p>
          </table:table-cell>
          <table:table-cell office:value-type="date" office:date-value="2016-07-29T00:00:00" table:number-columns-spanned="1" table:number-rows-spanned="3" table:style-name="ce44">
            <text:p>29/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50">
            <text:p>-</text:p>
          </table:table-cell>
          <table:table-cell office:value-type="float" office:value="2000" table:number-columns-spanned="1" table:number-rows-spanned="3" table:style-name="ce50">
            <text:p><text:s/>R$ 2.000,00<text:s/></text:p>
          </table:table-cell>
          <table:table-cell office:value-type="float" office:value="2000" table:number-columns-spanned="1" table:number-rows-spanned="3" table:style-name="ce50">
            <text:p><text:s/>R$ 2.000,00<text:s/></text:p>
          </table:table-cell>
          <table:table-cell office:value-type="float" office:value="2000" table:number-columns-spanned="1" table:number-rows-spanned="3" table:style-name="ce50">
            <text:p><text:s/>R$ 2.000,00<text:s/></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CC015/2014</text:p>
          </table:table-cell>
          <table:table-cell office:value-type="string" table:number-columns-spanned="1" table:number-rows-spanned="3" table:style-name="ce43">
            <text:p>CONTRATAÇÃO DE PESSOA JURÍDICA PARA REALIZAÇÃO DE SERVIÇOS DE ENGENHARIA DE ESCAVAÇÃO E TRANSPORTE DE PIÇARRO PARA ATENDER AS DIVERSAS ÁREAS DA ZONA RURAL, NO ÂMBITO DESTE MUNICÍPIO. PROCESSO LICITATÓRIO Nº 025/2014- CARTA CONVITE Nº 015/2014.</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8.880.855/0001-10</text:p>
          </table:table-cell>
          <table:table-cell office:value-type="string" table:number-columns-spanned="1" table:number-rows-spanned="3" table:style-name="ce43">
            <text:p>EMPRESA VERSÁTIL LOCAÇÕES EIRELLI EPP</text:p>
          </table:table-cell>
          <table:table-cell office:value-type="string" table:number-columns-spanned="1" table:number-rows-spanned="3" table:style-name="ce43">
            <text:p>034/2014</text:p>
          </table:table-cell>
          <table:table-cell office:value-type="date" office:date-value="2014-05-27T00:00:00" table:number-columns-spanned="1" table:number-rows-spanned="3" table:style-name="ce44">
            <text:p>27/5/2014</text:p>
          </table:table-cell>
          <table:table-cell office:value-type="string" table:number-columns-spanned="1" table:number-rows-spanned="3" table:style-name="ce43">
            <text:p>12 MESES</text:p>
          </table:table-cell>
          <table:table-cell office:value-type="float" office:value="135400" table:number-columns-spanned="1" table:number-rows-spanned="3" table:style-name="ce50">
            <text:p><text:s/>R$ 135.400,00<text:s/></text:p>
          </table:table-cell>
          <table:table-cell office:value-type="string" table:number-columns-spanned="1" table:number-rows-spanned="3" table:style-name="ce43">
            <text:p>EM ANDAMENTO</text:p>
          </table:table-cell>
          <table:table-cell office:value-type="string" table:number-columns-spanned="1" table:number-rows-spanned="3" table:style-name="ce43">
            <text:p>85 HORAS</text:p>
          </table:table-cell>
          <table:table-cell office:value-type="float" office:value="23800" table:number-columns-spanned="1" table:number-rows-spanned="3" table:style-name="ce45">
            <text:p>R$ 23.800,00</text:p>
          </table:table-cell>
          <table:table-cell office:value-type="string" table:number-columns-spanned="1" table:number-rows-spanned="3" table:style-name="ce43">
            <text:p>-</text:p>
          </table:table-cell>
          <table:table-cell office:value-type="string" table:number-columns-spanned="1" table:number-rows-spanned="3" table:style-name="ce43">
            <text:p>4.4.90.51</text:p>
          </table:table-cell>
          <table:table-cell office:value-type="string" table:number-columns-spanned="1" table:number-rows-spanned="3" table:style-name="ce43">
            <text:p>-</text:p>
          </table:table-cell>
          <table:table-cell office:value-type="float" office:value="38350" table:number-columns-spanned="1" table:number-rows-spanned="3" table:style-name="ce45">
            <text:p>R$ 38.350,00</text:p>
          </table:table-cell>
          <table:table-cell office:value-type="float" office:value="38350" table:number-columns-spanned="1" table:number-rows-spanned="3" table:style-name="ce45">
            <text:p>R$ 38.350,00</text:p>
          </table:table-cell>
          <table:table-cell office:value-type="float" office:value="127470" table:number-columns-spanned="1" table:number-rows-spanned="3" table:style-name="ce50">
            <text:p><text:s/>R$ 127.470,00<text:s/></text:p>
          </table:table-cell>
          <table:table-cell office:value-type="string" table:number-columns-spanned="1" table:number-rows-spanned="3" table:style-name="ce43">
            <text:p>EM <text:s/>ANDAMENTO</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GRAMADO DO ESTÁDIO EWERSON SIMÕES BARBOSA (PODAÇÃO DO GRAMADO, DESOBSTRUÇÃO DE ENCANAMENTOS, DEMARCAÇÃO DE CAMPO E CONSERTO DE REDES), LOCALIZADO NO BAIRRO NEWTON CARNEIRO ||, DURANTE O MÊS DE JUNHO/2016,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13.556.674-61</text:p>
          </table:table-cell>
          <table:table-cell office:value-type="string" table:number-columns-spanned="1" table:number-rows-spanned="3" table:style-name="ce43">
            <text:p>MAURICI SEVERINO DA SILVA</text:p>
          </table:table-cell>
          <table:table-cell office:value-type="string" table:number-columns-spanned="1" table:number-rows-spanned="3" table:style-name="ce43">
            <text:p>-</text:p>
          </table:table-cell>
          <table:table-cell office:value-type="string" table:number-columns-spanned="1" table:number-rows-spanned="3" table:style-name="ce44">
            <text:p>-</text:p>
          </table:table-cell>
          <table:table-cell office:value-type="string" table:number-columns-spanned="1" table:number-rows-spanned="3" table:style-name="ce43">
            <text:p>-</text:p>
          </table:table-cell>
          <table:table-cell office:value-type="string" table:number-columns-spanned="1" table:number-rows-spanned="3" table:style-name="ce49">
            <text:p>-</text:p>
          </table:table-cell>
          <table:table-cell office:value-type="date" office:date-value="2016-07-29T00:00:00" table:number-columns-spanned="1" table:number-rows-spanned="3" table:style-name="ce44">
            <text:p>29/7/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QUISIÇÃO DE TUBOS PVC, PARA A MANUTENÇÃO DO ESGOTO DA RUA SÃO JOSÉ.</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6.240.500/0001-87</text:p>
          </table:table-cell>
          <table:table-cell office:value-type="string" table:number-columns-spanned="1" table:number-rows-spanned="3" table:style-name="ce43">
            <text:p>SANTANA- MATERIAL DE CONSTRUÇÃ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8-15T00:00:00" table:number-columns-spanned="1" table:number-rows-spanned="3" table:style-name="ce44">
            <text:p>15/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2952" table:number-columns-spanned="1" table:number-rows-spanned="3" table:style-name="ce45">
            <text:p>R$ 2.952,00</text:p>
          </table:table-cell>
          <table:table-cell office:value-type="float" office:value="2952" table:number-columns-spanned="1" table:number-rows-spanned="3" table:style-name="ce45">
            <text:p>R$ 2.952,00</text:p>
          </table:table-cell>
          <table:table-cell office:value-type="float" office:value="2952" table:number-columns-spanned="1" table:number-rows-spanned="3" table:style-name="ce45">
            <text:p>R$ 2.952,00</text:p>
          </table:table-cell>
          <table:table-cell office:value-type="string" table:number-columns-spanned="1" table:number-rows-spanned="3"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
          <table:table-cell office:value-type="string" table:number-columns-spanned="1" table:number-rows-spanned="6" table:style-name="ce43">
            <text:p>-</text:p>
          </table:table-cell>
          <table:table-cell office:value-type="string" table:number-columns-spanned="1" table:number-rows-spanned="6" table:style-name="ce43">
            <text:p>REFERENTE A AQUISIÇÃO DE MATERIAIS PARA A MANUTENÇÃO DA ILUMINAÇÃO DA PRAÇA PADRE CÍCERO DO BAIRRO DA CAMELA E PRAÇA DE NOSSA SENHORA A MARGEM DA PE-71. NESTE MUNICÍPIO.</text:p>
          </table:table-cell>
          <table:table-cell table:number-columns-spanned="1" table:number-rows-spanned="6" table:style-name="ce34"/>
          <table:table-cell table:number-columns-spanned="1" table:number-rows-spanned="6" table:style-name="ce34"/>
          <table:table-cell table:number-columns-spanned="1" table:number-rows-spanned="6" table:style-name="ce34"/>
          <table:table-cell table:number-columns-spanned="1" table:number-rows-spanned="6" table:style-name="ce34"/>
          <table:table-cell office:value-type="string" table:number-columns-spanned="1" table:number-rows-spanned="6" table:style-name="ce43">
            <text:p>14.685.625/0001-49</text:p>
          </table:table-cell>
          <table:table-cell office:value-type="string" table:number-columns-spanned="1" table:number-rows-spanned="6" table:style-name="ce43">
            <text:p>ELETRO BR 232 INDUSTRIA E COMERCIO</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date" office:date-value="2016-08-17T00:00:00" table:number-columns-spanned="1" table:number-rows-spanned="6" table:style-name="ce44">
            <text:p>17/8/2016</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3.3.90.30</text:p>
          </table:table-cell>
          <table:table-cell office:value-type="string" table:number-columns-spanned="1" table:number-rows-spanned="6" table:style-name="ce43">
            <text:p>-</text:p>
          </table:table-cell>
          <table:table-cell office:value-type="float" office:value="4809.6000000000004" table:number-columns-spanned="1" table:number-rows-spanned="6" table:style-name="ce45">
            <text:p>R$ 4.809,60</text:p>
          </table:table-cell>
          <table:table-cell office:value-type="float" office:value="4809.6000000000004" table:number-columns-spanned="1" table:number-rows-spanned="6" table:style-name="ce45">
            <text:p>R$ 4.809,60</text:p>
          </table:table-cell>
          <table:table-cell office:value-type="float" office:value="4809.6000000000004" table:number-columns-spanned="1" table:number-rows-spanned="6" table:style-name="ce45">
            <text:p>R$ 4.809,60</text:p>
          </table:table-cell>
          <table:table-cell office:value-type="string" table:number-columns-spanned="1" table:number-rows-spanned="6" table:style-name="ce43">
            <text:p>CONCLUIDA</text:p>
          </table:table-cell>
          <table:table-cell table:number-columns-repeated="16362"/>
        </table:table-row>
        <table:table-row table:number-rows-repeated="5"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SERVIÇOS PRESTADOS DE CAPINAÇÃO E MANUTENÇÃO INTERNA E EXTERNA DO ESTÁDIO DE FUTEBOL DO MUNICÍPIO, DURANTE OS DIAS 09 DE JULHO À 09 DE AGOSTO DO <text:s/>CORRENTE AN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11.016.924-80</text:p>
          </table:table-cell>
          <table:table-cell office:value-type="string" table:number-columns-spanned="1" table:number-rows-spanned="3" table:style-name="ce43">
            <text:p>JOSÉ MARI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8-17T00:00:00" table:number-columns-spanned="1" table:number-rows-spanned="3" table:style-name="ce44">
            <text:p>17/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940" table:number-columns-spanned="1" table:number-rows-spanned="3" table:style-name="ce45">
            <text:p>R$ 940,00</text:p>
          </table:table-cell>
          <table:table-cell office:value-type="float" office:value="940" table:number-columns-spanned="1" table:number-rows-spanned="3" table:style-name="ce45">
            <text:p>R$ 940,00</text:p>
          </table:table-cell>
          <table:table-cell office:value-type="float" office:value="940" table:number-columns-spanned="1" table:number-rows-spanned="3" table:style-name="ce45">
            <text:p>R$ 94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OS SERVIÇOS DE MANUTENÇÃO DO TELHADO DO MERCADO PÚBLICO COMPREENDENDO A SUBSTITUIÇÃO DE TELHAS E BICAS EM ALUMÍNIO E MANUTENÇÃO DA REDE DE ESGOTO DOS BANHEIRO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8-19T00:00:00" table:number-columns-spanned="1" table:number-rows-spanned="3" table:style-name="ce44">
            <text:p>19/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80" table:number-columns-spanned="1" table:number-rows-spanned="3" table:style-name="ce45">
            <text:p>R$ 1.680,00</text:p>
          </table:table-cell>
          <table:table-cell office:value-type="float" office:value="1680" table:number-columns-spanned="1" table:number-rows-spanned="3" table:style-name="ce45">
            <text:p>R$ 1.680,00</text:p>
          </table:table-cell>
          <table:table-cell office:value-type="float" office:value="1680" table:number-columns-spanned="1" table:number-rows-spanned="3" table:style-name="ce45">
            <text:p>R$ 1.68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SERVIÇOS PRESTADOS DE PINTURA NA ÁREA INTERNA DO ESTÁDIO EWERSON SIMÕES BARBOSA, DESTE MUNICÍ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10.483.694-71</text:p>
          </table:table-cell>
          <table:table-cell office:value-type="string" table:number-columns-spanned="1" table:number-rows-spanned="3" table:style-name="ce43">
            <text:p>ROBERTO ESTEVÃO DA SILVA FILH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8-19T00:00:00" table:number-columns-spanned="1" table:number-rows-spanned="3" table:style-name="ce44">
            <text:p>19/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450" table:number-columns-spanned="1" table:number-rows-spanned="3" table:style-name="ce45">
            <text:p>R$ 450,00</text:p>
          </table:table-cell>
          <table:table-cell office:value-type="float" office:value="450" table:number-columns-spanned="1" table:number-rows-spanned="3" table:style-name="ce45">
            <text:p>R$ 450,00</text:p>
          </table:table-cell>
          <table:table-cell office:value-type="float" office:value="450" table:number-columns-spanned="1" table:number-rows-spanned="3" table:style-name="ce45">
            <text:p>R$ 45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OS SERVIÇOS DE CONSTRUÇÃO DE REDES DE ESGOTAMENTO SANITÁRIO CONDOMINAL NO LOTEAMENTO MORADA NOVA, E BAIRRO DOM HELDER CÂMARA, EM TUBOS DE CONCRETO ARMAD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É EUDES DOS SANTOS</text:p>
          </table:table-cell>
          <table:table-cell office:value-type="string" table:number-columns-spanned="1" table:number-rows-spanned="3" table:style-name="ce43">
            <text:p>-</text:p>
          </table:table-cell>
          <table:table-cell office:value-type="string" table:number-columns-spanned="1" table:number-rows-spanned="3" table:style-name="ce44">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8-24T00:00:00" table:number-columns-spanned="1" table:number-rows-spanned="3" table:style-name="ce44">
            <text:p>24/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36</text:p>
          </table:table-cell>
          <table:table-cell office:value-type="string" table:number-columns-spanned="1" table:number-rows-spanned="3" table:style-name="ce45">
            <text:p>-</text:p>
          </table:table-cell>
          <table:table-cell office:value-type="float" office:value="2100" table:number-columns-spanned="1" table:number-rows-spanned="3" table:style-name="ce45">
            <text:p>R$ 2.100,00</text:p>
          </table:table-cell>
          <table:table-cell office:value-type="float" office:value="2100" table:number-columns-spanned="1" table:number-rows-spanned="3" table:style-name="ce45">
            <text:p>R$ 2.100,00</text:p>
          </table:table-cell>
          <table:table-cell office:value-type="float" office:value="2100" table:number-columns-spanned="1" table:number-rows-spanned="3" table:style-name="ce45">
            <text:p>R$ 2.1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AQUISIÇÃO DE TELHAS PARA A MANUTENÇÃO DO MERCADO PÚBLICO E UMA CAIXA DE MEDIDOR PARA A MANUTENÇÃO DE ENTRADA DE CORRENTE DO CCI.</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0.262.666/0001-18</text:p>
          </table:table-cell>
          <table:table-cell office:value-type="string" table:number-columns-spanned="1" table:number-rows-spanned="3" table:style-name="ce43">
            <text:p>CAROATA CONSTRUÇÕE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8-23T00:00:00" table:number-columns-spanned="1" table:number-rows-spanned="3" table:style-name="ce44">
            <text:p>23/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5">
            <text:p>-</text:p>
          </table:table-cell>
          <table:table-cell office:value-type="float" office:value="350.65" table:number-columns-spanned="1" table:number-rows-spanned="3" table:style-name="ce45">
            <text:p>R$ 350,65</text:p>
          </table:table-cell>
          <table:table-cell office:value-type="float" office:value="350.65" table:number-columns-spanned="1" table:number-rows-spanned="3" table:style-name="ce45">
            <text:p>R$ 350,65</text:p>
          </table:table-cell>
          <table:table-cell office:value-type="float" office:value="350.65" table:number-columns-spanned="1" table:number-rows-spanned="3" table:style-name="ce45">
            <text:p>R$ 350,65</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CONSTRUÇÃO DE ESGOTO CONDOMINAL EM TUBOS DE PVC DE 1,50MM NA RUA SANTA INÊS E NA RUA DO SOL, INCLUSIVE COM A ESCAVAÇÃO DE VALAS PARA ASSENTAMENTO DOS CANO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8-24T00:00:00" table:number-columns-spanned="1" table:number-rows-spanned="3" table:style-name="ce44">
            <text:p>24/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900" table:number-columns-spanned="1" table:number-rows-spanned="3" table:style-name="ce45">
            <text:p>R$ 900,00</text:p>
          </table:table-cell>
          <table:table-cell office:value-type="float" office:value="900" table:number-columns-spanned="1" table:number-rows-spanned="3" table:style-name="ce45">
            <text:p>R$ 900,00</text:p>
          </table:table-cell>
          <table:table-cell office:value-type="float" office:value="900" table:number-columns-spanned="1" table:number-rows-spanned="3" table:style-name="ce45">
            <text:p>R$ 9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AQUISIÇÃO DE MATERIAIS (TUBOS PVC,JOELHO E TUBO DE ESGOTO) PARA A MANUTENÇÃO DO ESGOTO DA RUA SÃO JOSÉ.</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6.240.500/0001-87</text:p>
          </table:table-cell>
          <table:table-cell office:value-type="string" table:number-columns-spanned="1" table:number-rows-spanned="3" table:style-name="ce43">
            <text:p>SANTANA- MATERIAL DE CONSTRUÇÃ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8-30T00:00:00" table:number-columns-spanned="1" table:number-rows-spanned="3" table:style-name="ce44">
            <text:p>30/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5">
            <text:p>-</text:p>
          </table:table-cell>
          <table:table-cell office:value-type="float" office:value="3448" table:number-columns-spanned="1" table:number-rows-spanned="3" table:style-name="ce45">
            <text:p>R$ 3.448,00</text:p>
          </table:table-cell>
          <table:table-cell office:value-type="float" office:value="3448" table:number-columns-spanned="1" table:number-rows-spanned="3" table:style-name="ce45">
            <text:p>R$ 3.448,00</text:p>
          </table:table-cell>
          <table:table-cell office:value-type="float" office:value="3448" table:number-columns-spanned="1" table:number-rows-spanned="3" table:style-name="ce45">
            <text:p>R$ 3.448,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SERVIÇOS PRESTADOS DE RESPAGEM DE ESTRUTURA METÁLICA, PAREDES EXTERNA E INTERNA E PINTURA COM ESMALTE SINTÉTICO DAS ESQUADRIAS METÁLICAS E DE MADEIRA E CAL NAS PAREDE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688.789.824-15</text:p>
          </table:table-cell>
          <table:table-cell office:value-type="string" table:number-columns-spanned="1" table:number-rows-spanned="3" table:style-name="ce43">
            <text:p>JOSÉ FRANCISCO DE SOUZ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8-31T00:00:00" table:number-columns-spanned="1" table:number-rows-spanned="3" table:style-name="ce44">
            <text:p>31/8/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PARA MANUTENÇÃO DO ESTÁDIO EWERSON SIMÕES BARBOSA E PARA AS PRAÇAS MUNICIPAI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739.985/0001-10</text:p>
          </table:table-cell>
          <table:table-cell office:value-type="string" table:number-columns-spanned="1" table:number-rows-spanned="3" table:style-name="ce43">
            <text:p>J. E. ALBUQUERQUE CAMP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09-06T00:00:00" table:number-columns-spanned="1" table:number-rows-spanned="3" table:style-name="ce44">
            <text:p>6/9/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5">
            <text:p>-</text:p>
          </table:table-cell>
          <table:table-cell office:value-type="float" office:value="1154" table:number-columns-spanned="1" table:number-rows-spanned="3" table:style-name="ce45">
            <text:p>R$ 1.154,00</text:p>
          </table:table-cell>
          <table:table-cell office:value-type="float" office:value="1154" table:number-columns-spanned="1" table:number-rows-spanned="3" table:style-name="ce45">
            <text:p>R$ 1.154,00</text:p>
          </table:table-cell>
          <table:table-cell office:value-type="float" office:value="1154" table:number-columns-spanned="1" table:number-rows-spanned="3" table:style-name="ce45">
            <text:p>R$ 1.154,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E EXECUÇÃO DE ILUMINAÇÃO ELÉTRICA, INCLUSIVE COM ENTRADA DE CORRENTE NAS ESCOLAS LAERTE PEDROSA DE MELO (SÍTIO MANGUEIRA) E NA ESCOLA 20 DE DEZEMBR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9-09T00:00:00" table:number-columns-spanned="1" table:number-rows-spanned="3" table:style-name="ce44">
            <text:p>9/9/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float" office:value="1900" table:number-columns-spanned="1" table:number-rows-spanned="3" table:style-name="ce45">
            <text:p>R$ 1.9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GRAMADO DO ESTÁDIO DE FUTEBOL DO MUNICIPIO, DURANTE O MÊS DE AGOSTO/2016.</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10.483.694-71</text:p>
          </table:table-cell>
          <table:table-cell office:value-type="string" table:number-columns-spanned="1" table:number-rows-spanned="3" table:style-name="ce43">
            <text:p>ROBERTO ESTEVÃO DA SILVA FILH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9-14T00:00:00" table:number-columns-spanned="1" table:number-rows-spanned="3" table:style-name="ce44">
            <text:p>14/9/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150" table:number-columns-spanned="1" table:number-rows-spanned="3" table:style-name="ce45">
            <text:p>R$ 1.150,00</text:p>
          </table:table-cell>
          <table:table-cell office:value-type="float" office:value="1150" table:number-columns-spanned="1" table:number-rows-spanned="3" table:style-name="ce45">
            <text:p>R$ 1.150,00</text:p>
          </table:table-cell>
          <table:table-cell office:value-type="float" office:value="1150" table:number-columns-spanned="1" table:number-rows-spanned="3" table:style-name="ce45">
            <text:p>R$ 1.15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 ILUMINAÇÃO PÚBLICA NO SÍTIO LAGOA VERDE ZONA RURAL D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437.455.714-87</text:p>
          </table:table-cell>
          <table:table-cell office:value-type="string" table:number-columns-spanned="1" table:number-rows-spanned="3" table:style-name="ce43">
            <text:p>JOSÉ MAXIMIANO DA <text:s/>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9-14T00:00:00" table:number-columns-spanned="1" table:number-rows-spanned="3" table:style-name="ce44">
            <text:p>14/9/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05" table:number-columns-spanned="1" table:number-rows-spanned="3" table:style-name="ce45">
            <text:p>R$ 205,00</text:p>
          </table:table-cell>
          <table:table-cell office:value-type="float" office:value="205" table:number-columns-spanned="1" table:number-rows-spanned="3" table:style-name="ce45">
            <text:p>R$ 205,00</text:p>
          </table:table-cell>
          <table:table-cell office:value-type="float" office:value="205" table:number-columns-spanned="1" table:number-rows-spanned="3" table:style-name="ce45">
            <text:p>R$ 205,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CAPINAÇÃO E MANUTENÇÃO INTERNA E EXTERNA DO ESTÁDIO DE FUTEBOL DO MUNICIPIO, DURANTE O MÊS DE AGOSTO/2016 DO CORRENTE AN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11.016.924-80</text:p>
          </table:table-cell>
          <table:table-cell office:value-type="string" table:number-columns-spanned="1" table:number-rows-spanned="3" table:style-name="ce43">
            <text:p>JOSÉ MARI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09-14T00:00:00" table:number-columns-spanned="1" table:number-rows-spanned="3" table:style-name="ce44">
            <text:p>14/9/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940" table:number-columns-spanned="1" table:number-rows-spanned="3" table:style-name="ce45">
            <text:p>R$ 940,00</text:p>
          </table:table-cell>
          <table:table-cell office:value-type="float" office:value="940" table:number-columns-spanned="1" table:number-rows-spanned="3" table:style-name="ce45">
            <text:p>R$ 940,00</text:p>
          </table:table-cell>
          <table:table-cell office:value-type="float" office:value="940" table:number-columns-spanned="1" table:number-rows-spanned="3" table:style-name="ce45">
            <text:p>R$ 94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
          <table:table-cell office:value-type="string" table:number-columns-spanned="1" table:number-rows-spanned="4" table:style-name="ce43">
            <text:p>-</text:p>
          </table:table-cell>
          <table:table-cell office:value-type="string" table:number-columns-spanned="1" table:number-rows-spanned="4" table:style-name="ce43">
            <text:p>SERVIÇOS PRESTADOS DE RASPAGEM DE ESTRUTURA METÁLICA, PAREDES EXTERNAS E INTERNAS E PINTURA COM ESMALTE SINTÉTICO DAS ESQUADRIAS METÁLICAS E DE MADEIRA E CAL NAS PAREDES.</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688.789.824-15</text:p>
          </table:table-cell>
          <table:table-cell office:value-type="string" table:number-columns-spanned="1" table:number-rows-spanned="4" table:style-name="ce43">
            <text:p>JOSÉ FRANCISCO DE SOUZA</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09-16T00:00:00" table:number-columns-spanned="1" table:number-rows-spanned="4" table:style-name="ce44">
            <text:p>16/9/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6</text:p>
          </table:table-cell>
          <table:table-cell office:value-type="string" table:number-columns-spanned="1" table:number-rows-spanned="4" table:style-name="ce43">
            <text:p>-</text:p>
          </table:table-cell>
          <table:table-cell office:value-type="float" office:value="2000" table:number-columns-spanned="1" table:number-rows-spanned="4" table:style-name="ce45">
            <text:p>R$ 2.000,00</text:p>
          </table:table-cell>
          <table:table-cell office:value-type="float" office:value="2000" table:number-columns-spanned="1" table:number-rows-spanned="4" table:style-name="ce45">
            <text:p>R$ 2.000,00</text:p>
          </table:table-cell>
          <table:table-cell office:value-type="float" office:value="2000" table:number-columns-spanned="1" table:number-rows-spanned="4" table:style-name="ce45">
            <text:p>R$ 2.000,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SERVIÇOS PRESTADOS DE MANUTENÇÃO DAS INSTALAÇÕES HIDRÁULICAS E SANITÁRIAS DOS BANHEIROS MASCULINO E FEMININO NA ESCOLA XV DE MARÇO.</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539.293.734-91</text:p>
          </table:table-cell>
          <table:table-cell office:value-type="string" table:number-columns-spanned="1" table:number-rows-spanned="4" table:style-name="ce43">
            <text:p>SEVERINO VICENTE FERREIRA FILHO</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09-21T00:00:00" table:number-columns-spanned="1" table:number-rows-spanned="4" table:style-name="ce44">
            <text:p>21/9/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6</text:p>
          </table:table-cell>
          <table:table-cell office:value-type="string" table:number-columns-spanned="1" table:number-rows-spanned="4" table:style-name="ce43">
            <text:p>-</text:p>
          </table:table-cell>
          <table:table-cell office:value-type="float" office:value="340" table:number-columns-spanned="1" table:number-rows-spanned="4" table:style-name="ce45">
            <text:p>R$ 340,00</text:p>
          </table:table-cell>
          <table:table-cell office:value-type="float" office:value="340" table:number-columns-spanned="1" table:number-rows-spanned="4" table:style-name="ce45">
            <text:p>R$ 340,00</text:p>
          </table:table-cell>
          <table:table-cell office:value-type="float" office:value="340" table:number-columns-spanned="1" table:number-rows-spanned="4" table:style-name="ce45">
            <text:p>R$ 340,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SERVIÇOS DE MANUTENÇÃO DO TELHADO (RETELHAMENTO) DA ESCOLA MUNICIPAL JOÃO FAUSTINO DE QUEIROZ, ESCOLA 20 DE DEZEMBRO E O COLÉGIO JOSÉ ROCHA SÁ.</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103.710.404-85</text:p>
          </table:table-cell>
          <table:table-cell office:value-type="string" table:number-columns-spanned="1" table:number-rows-spanned="4" table:style-name="ce43">
            <text:p>JOSÉ DA SILVA OLIVEIRA</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09-21T00:00:00" table:number-columns-spanned="1" table:number-rows-spanned="4" table:style-name="ce44">
            <text:p>21/9/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6</text:p>
          </table:table-cell>
          <table:table-cell office:value-type="string" table:number-columns-spanned="1" table:number-rows-spanned="4" table:style-name="ce45">
            <text:p>-</text:p>
          </table:table-cell>
          <table:table-cell office:value-type="float" office:value="1820" table:number-columns-spanned="1" table:number-rows-spanned="4" table:style-name="ce45">
            <text:p>R$ 1.820,00</text:p>
          </table:table-cell>
          <table:table-cell office:value-type="float" office:value="1820" table:number-columns-spanned="1" table:number-rows-spanned="4" table:style-name="ce45">
            <text:p>R$ 1.820,00</text:p>
          </table:table-cell>
          <table:table-cell office:value-type="float" office:value="1820" table:number-columns-spanned="1" table:number-rows-spanned="4" table:style-name="ce45">
            <text:p>R$ 1.820,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SERVIÇOS PRESTADOS NA CONSTRUÇÃO DE UMA PISTA DE COOPER MEDINDO 1,20CM DE LARGURA EM TORNO DO ANTIGO PRÉDIO DO MATADOURO, LOCALIZADO NA RUA ROQUE PEREIRA DOS SANTOS.</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987.464.304-82</text:p>
          </table:table-cell>
          <table:table-cell office:value-type="string" table:number-columns-spanned="1" table:number-rows-spanned="5" table:style-name="ce43">
            <text:p>JOSÉ ORLANDO DA SILVA</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date" office:date-value="2016-09-21T00:00:00" table:number-columns-spanned="1" table:number-rows-spanned="5" table:style-name="ce44">
            <text:p>21/9/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6</text:p>
          </table:table-cell>
          <table:table-cell office:value-type="string" table:number-columns-spanned="1" table:number-rows-spanned="5" table:style-name="ce45">
            <text:p>-</text:p>
          </table:table-cell>
          <table:table-cell office:value-type="float" office:value="3600" table:number-columns-spanned="1" table:number-rows-spanned="5" table:style-name="ce45">
            <text:p>R$ 3.600,00</text:p>
          </table:table-cell>
          <table:table-cell office:value-type="float" office:value="3600" table:number-columns-spanned="1" table:number-rows-spanned="5" table:style-name="ce45">
            <text:p>R$ 3.600,00</text:p>
          </table:table-cell>
          <table:table-cell office:value-type="float" office:value="3600" table:number-columns-spanned="1" table:number-rows-spanned="5" table:style-name="ce45">
            <text:p>R$ 3.600,00</text:p>
          </table:table-cell>
          <table:table-cell office:value-type="string" table:number-columns-spanned="1" table:number-rows-spanned="5" table:style-name="ce43">
            <text:p>CONCLUIDA</text:p>
          </table:table-cell>
          <table:table-cell table:number-columns-repeated="16362"/>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SERVIÇOS PRESTADOS NA MANUTENÇÃO DO GRAMADO DO ESTÁDIO EWERSON SIMÕES BARBOSA (PODAÇÃO DO GRAMADO, DESOBSTRUÇÃO DE ENCANAMENTOS, DEMARCAÇÃO DE CAMPO E CONSERTO DE REDES), LOCALIZADO NO BAIRRO NEWTON CARNEIRO ||, DURANTE O MÊS DE JULHO E AGOSTO/2016, NESTE MUNICIPIO.</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013.556.674-61</text:p>
          </table:table-cell>
          <table:table-cell office:value-type="string" table:number-columns-spanned="1" table:number-rows-spanned="5" table:style-name="ce43">
            <text:p>MAURICI SEVERINO DA SILVA</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date" office:date-value="2016-09-21T00:00:00" table:number-columns-spanned="1" table:number-rows-spanned="5" table:style-name="ce44">
            <text:p>21/9/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6</text:p>
          </table:table-cell>
          <table:table-cell office:value-type="string" table:number-columns-spanned="1" table:number-rows-spanned="5" table:style-name="ce45">
            <text:p>-</text:p>
          </table:table-cell>
          <table:table-cell office:value-type="float" office:value="2800" table:number-columns-spanned="1" table:number-rows-spanned="5" table:style-name="ce45">
            <text:p>R$ 2.800,00</text:p>
          </table:table-cell>
          <table:table-cell office:value-type="float" office:value="2800" table:number-columns-spanned="1" table:number-rows-spanned="5" table:style-name="ce45">
            <text:p>R$ 2.800,00</text:p>
          </table:table-cell>
          <table:table-cell office:value-type="float" office:value="2800" table:number-columns-spanned="1" table:number-rows-spanned="5" table:style-name="ce45">
            <text:p>R$ 2.800,00</text:p>
          </table:table-cell>
          <table:table-cell office:value-type="string" table:number-columns-spanned="1" table:number-rows-spanned="5" table:style-name="ce43">
            <text:p>CONCLUIDA</text:p>
          </table:table-cell>
          <table:table-cell table:number-columns-repeated="16362"/>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AQUISIÇÃO DE MATERIAIS (TUBOS PVC, JOELHO E TUBO DE ESGOTO) PARA A MANUTENÇÃO DA REDE COLETORA DE ESGOTO CONDOMIMINAIS LOCALIZADOS NA RUA SO SOL, MARIO GOMES DE MOURA, TIAGO <text:s/>BARBOSA, RUA SÃO JOSÉ, RUA PRESBITERO TAURINO CAZUMBA E RUA DOMINGOS HENRIQUE DA ROCHA.</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06.240.500/0001-87</text:p>
          </table:table-cell>
          <table:table-cell office:value-type="string" table:number-columns-spanned="1" table:number-rows-spanned="4" table:style-name="ce43">
            <text:p>SANTANA- MATERIAL DE CONSTRUÇÃO</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09-21T00:00:00" table:number-columns-spanned="1" table:number-rows-spanned="4" table:style-name="ce44">
            <text:p>21/9/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0</text:p>
          </table:table-cell>
          <table:table-cell office:value-type="string" table:number-columns-spanned="1" table:number-rows-spanned="4" table:style-name="ce45">
            <text:p>-</text:p>
          </table:table-cell>
          <table:table-cell office:value-type="float" office:value="3419" table:number-columns-spanned="1" table:number-rows-spanned="4" table:style-name="ce45">
            <text:p>R$ 3.419,00</text:p>
          </table:table-cell>
          <table:table-cell office:value-type="float" office:value="3419" table:number-columns-spanned="1" table:number-rows-spanned="4" table:style-name="ce45">
            <text:p>R$ 3.419,00</text:p>
          </table:table-cell>
          <table:table-cell office:value-type="float" office:value="3419" table:number-columns-spanned="1" table:number-rows-spanned="4" table:style-name="ce45">
            <text:p>R$ 3.419,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SERVIÇOS DE CONSTRUÇÃO DE REDE COLETORA DE ESGOTO EM TUBOS DE PVC MEDINDO 200M X 42M, INCLUINDO ESCAVAÇÃO, ASSENTAMENTO E CONSTRUÇÃO DE 4 CAIXAS DE INSPEÇÃO MEDINDO 0,80 X 0,80 COM EMBOÇO E CHAPISCO, NA RUA SÃO JOSÉ, NESTE MUNICIPIO.</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078.069.074-59</text:p>
          </table:table-cell>
          <table:table-cell office:value-type="string" table:number-columns-spanned="1" table:number-rows-spanned="5" table:style-name="ce43">
            <text:p>JOSE EUDES DOS SANTOS</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date" office:date-value="2016-09-27T00:00:00" table:number-columns-spanned="1" table:number-rows-spanned="5" table:style-name="ce44">
            <text:p>27/9/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6</text:p>
          </table:table-cell>
          <table:table-cell office:value-type="string" table:number-columns-spanned="1" table:number-rows-spanned="5" table:style-name="ce45">
            <text:p>-</text:p>
          </table:table-cell>
          <table:table-cell office:value-type="float" office:value="2500" table:number-columns-spanned="1" table:number-rows-spanned="5" table:style-name="ce45">
            <text:p>R$ 2.500,00</text:p>
          </table:table-cell>
          <table:table-cell office:value-type="float" office:value="2500" table:number-columns-spanned="1" table:number-rows-spanned="5" table:style-name="ce45">
            <text:p>R$ 2.500,00</text:p>
          </table:table-cell>
          <table:table-cell office:value-type="float" office:value="2500" table:number-columns-spanned="1" table:number-rows-spanned="5" table:style-name="ce45">
            <text:p>R$ 2.500,00</text:p>
          </table:table-cell>
          <table:table-cell office:value-type="string" table:number-columns-spanned="1" table:number-rows-spanned="5" table:style-name="ce43">
            <text:p>CONCLUIDA</text:p>
          </table:table-cell>
          <table:table-cell table:number-columns-repeated="16362"/>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SERVIÇOS PRESTADOS DE DESOBSTRUÇÃO E MANUTENÇÃO DAS CAIXAS COLETORAS E DAS REDES CONDOMINAIS DAS REDES COLETORAS DE ESGOTO DOMICILIAR NA RUA SÃO JOSÉ, RUA DO SOL, RUA MAIO GOMES DE MOURA, RUA PRESBITERO TAURINO CAZUMBA E RUA DOMINGOS HENRIQUE DA ROCHA, LOCALIZADAS NESTE MUNICIPIO.</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133.554.334-11</text:p>
          </table:table-cell>
          <table:table-cell office:value-type="string" table:number-columns-spanned="1" table:number-rows-spanned="5" table:style-name="ce43">
            <text:p>LUCAS MARTINS DOS SANTOS</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date" office:date-value="2016-09-30T00:00:00" table:number-columns-spanned="1" table:number-rows-spanned="5" table:style-name="ce44">
            <text:p>30/9/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6</text:p>
          </table:table-cell>
          <table:table-cell office:value-type="string" table:number-columns-spanned="1" table:number-rows-spanned="5" table:style-name="ce45">
            <text:p>-</text:p>
          </table:table-cell>
          <table:table-cell office:value-type="float" office:value="1150" table:number-columns-spanned="1" table:number-rows-spanned="5" table:style-name="ce45">
            <text:p>R$ 1.150,00</text:p>
          </table:table-cell>
          <table:table-cell office:value-type="float" office:value="1150" table:number-columns-spanned="1" table:number-rows-spanned="5" table:style-name="ce45">
            <text:p>R$ 1.150,00</text:p>
          </table:table-cell>
          <table:table-cell office:value-type="float" office:value="1150" table:number-columns-spanned="1" table:number-rows-spanned="5" table:style-name="ce45">
            <text:p>R$ 1.150,00</text:p>
          </table:table-cell>
          <table:table-cell office:value-type="string" table:number-columns-spanned="1" table:number-rows-spanned="5" table:style-name="ce43">
            <text:p>CONCLUIDA</text:p>
          </table:table-cell>
          <table:table-cell table:number-columns-repeated="16362"/>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DESOBSTRUÇÃO E MANUTENÇÃO DAS CAIXAS COLETORAS DE ESGOTO CONDOMINAL NOS BAIRRO MORADA NOVA, ESCOLA XV DE MARÇO, RUA TIAGO BARBOSA, RUA DO SOSSEGO E BAIRRO DO MATADOUR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0-25T00:00:00" table:number-columns-spanned="1" table:number-rows-spanned="3" table:style-name="ce44">
            <text:p>25/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float" office:value="1000" table:number-columns-spanned="1" table:number-rows-spanned="3" table:style-name="ce45">
            <text:p>R$ 1.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A ILUMINAÇÃO PÚBLICA NA VILA DE SANTA LUZIA,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437.455.714-87</text:p>
          </table:table-cell>
          <table:table-cell office:value-type="string" table:number-columns-spanned="1" table:number-rows-spanned="3" table:style-name="ce43">
            <text:p>JOSÉ MAXIMIA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0-05T00:00:00" table:number-columns-spanned="1" table:number-rows-spanned="3" table:style-name="ce44">
            <text:p>5/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350" table:number-columns-spanned="1" table:number-rows-spanned="3" table:style-name="ce45">
            <text:p>R$ 350,00</text:p>
          </table:table-cell>
          <table:table-cell office:value-type="float" office:value="350" table:number-columns-spanned="1" table:number-rows-spanned="3" table:style-name="ce45">
            <text:p>R$ 350,00</text:p>
          </table:table-cell>
          <table:table-cell office:value-type="float" office:value="350" table:number-columns-spanned="1" table:number-rows-spanned="3" table:style-name="ce45">
            <text:p>R$ 35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A CONSTRUÇÃO DAS BASES PARA ASSENTAMENTO DOS POSTES DE ILUMINAÇÃO NAS PRAÇAS: PADRE CÍCERO, NOSSA SENHORA DOS POBRES E NA PRAÇA DA ESCOLA XV DE MARÇO, BEM COMO A MANUTENÇÃO DOS CANTEIROS DE ALVENARIA E PISO DE TIJOLOS DAS MESMA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0-25T00:00:00" table:number-columns-spanned="1" table:number-rows-spanned="3" table:style-name="ce44">
            <text:p>25/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10" table:number-columns-spanned="1" table:number-rows-spanned="3" table:style-name="ce45">
            <text:p>R$ 1.610,00</text:p>
          </table:table-cell>
          <table:table-cell office:value-type="float" office:value="1610" table:number-columns-spanned="1" table:number-rows-spanned="3" table:style-name="ce45">
            <text:p>R$ 1.610,00</text:p>
          </table:table-cell>
          <table:table-cell office:value-type="float" office:value="1610" table:number-columns-spanned="1" table:number-rows-spanned="3" table:style-name="ce45">
            <text:p>R$ 1.61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RECUPERAÇÃO DO PRÉDIO DO CRAS, LOCALIZADO NA ESCOLA AMÁLIA ARAÚJO JUREMA, COMPREENDENDO NA SUBSTITUIÇÃO DAS BACIAS SANITÁRIAS ACOPLADAS, PIAS, ASSENTAMENTO DE PORTAS, PISO EM CIMENTO, CERÂMICA EM PISO E PAREDE E INSTALAÇÃO DE CORRIMÃO EM TUB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É EUDE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0-25T00:00:00" table:number-columns-spanned="1" table:number-rows-spanned="3" table:style-name="ce44">
            <text:p>25/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500" table:number-columns-spanned="1" table:number-rows-spanned="3" table:style-name="ce45">
            <text:p>R$ 2.500,00</text:p>
          </table:table-cell>
          <table:table-cell office:value-type="float" office:value="2500" table:number-columns-spanned="1" table:number-rows-spanned="3" table:style-name="ce45">
            <text:p>R$ 2.500,00</text:p>
          </table:table-cell>
          <table:table-cell office:value-type="float" office:value="2500" table:number-columns-spanned="1" table:number-rows-spanned="3" table:style-name="ce45">
            <text:p>R$ 2.5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DA REDE ELÉTRICA E PROTEÇÃO DAS PRAÇAS PADRE CÍCERO, BAIRRO DA CAMELA, BAIRRO DE NOSSA SENHORA, NAS MARGENS DA PE-71, DOS NAMORADOS, AO LADO DO MERCADO PÚBLICO E A PRAÇA DA ANTIGA TELPE, NESTA CIDADE.</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0-26T00:00:00" table:number-columns-spanned="1" table:number-rows-spanned="3" table:style-name="ce44">
            <text:p>26/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DAS INSTALAÇÕES, INCLUSIVE REDE, REATORES, TROCA DE LÂMPADAS DAS ESCOLAS LAERTE PEDROSA DE MELO E JOÃO FAUSTINO DE QUEIROZ, MARIA AMÉLIA E SANDRA SIQUEIRA,</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4">
            <text:p>-</text:p>
          </table:table-cell>
          <table:table-cell office:value-type="string" table:number-columns-spanned="1" table:number-rows-spanned="3" table:style-name="ce43">
            <text:p>-</text:p>
          </table:table-cell>
          <table:table-cell office:value-type="string" table:number-columns-spanned="1" table:number-rows-spanned="3" table:style-name="ce49">
            <text:p>-</text:p>
          </table:table-cell>
          <table:table-cell office:value-type="date" office:date-value="2016-10-26T00:00:00" table:number-columns-spanned="1" table:number-rows-spanned="3" table:style-name="ce44">
            <text:p>26/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50">
            <text:p>-</text:p>
          </table:table-cell>
          <table:table-cell office:value-type="float" office:value="1600" table:number-columns-spanned="1" table:number-rows-spanned="3" table:style-name="ce50">
            <text:p><text:s/>R$ 1.600,00<text:s/></text:p>
          </table:table-cell>
          <table:table-cell office:value-type="float" office:value="1600" table:number-columns-spanned="1" table:number-rows-spanned="3" table:style-name="ce50">
            <text:p><text:s/>R$ 1.600,00<text:s/></text:p>
          </table:table-cell>
          <table:table-cell office:value-type="float" office:value="1600" table:number-columns-spanned="1" table:number-rows-spanned="3" table:style-name="ce50">
            <text:p><text:s/>R$ 1.600,00<text:s/></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MANUTENÇÃO DO SISTEMA DE ESGOTO (TUBULAÇÃO, ESCAVAÇÃO, VASO SANITÁRIO E ENCANAÇÃO DO MICTÓRIO NOS BANHEIROS DO MERCADO PÚBLICO MUNICIPAL.</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E EUDES DOS SANTOS</text:p>
          </table:table-cell>
          <table:table-cell office:value-type="string" table:number-columns-spanned="1" table:number-rows-spanned="3" table:style-name="ce43">
            <text:p>-</text:p>
          </table:table-cell>
          <table:table-cell office:value-type="string" table:number-columns-spanned="1" table:number-rows-spanned="3" table:style-name="ce44">
            <text:p>-</text:p>
          </table:table-cell>
          <table:table-cell office:value-type="string" table:number-columns-spanned="1" table:number-rows-spanned="3" table:style-name="ce43">
            <text:p>-</text:p>
          </table:table-cell>
          <table:table-cell office:value-type="string" table:number-columns-spanned="1" table:number-rows-spanned="3" table:style-name="ce49">
            <text:p>-</text:p>
          </table:table-cell>
          <table:table-cell office:value-type="string" table:number-columns-spanned="1" table:number-rows-spanned="3" table:style-name="ce44">
            <text:p>078.069.074-59</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500" table:number-columns-spanned="1" table:number-rows-spanned="3" table:style-name="ce45">
            <text:p>R$ 500,00</text:p>
          </table:table-cell>
          <table:table-cell office:value-type="float" office:value="500" table:number-columns-spanned="1" table:number-rows-spanned="3" table:style-name="ce45">
            <text:p>R$ 500,00</text:p>
          </table:table-cell>
          <table:table-cell office:value-type="float" office:value="500" table:number-columns-spanned="1" table:number-rows-spanned="3" table:style-name="ce45">
            <text:p>R$ 5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UMA CAIXA DE MEDIÇÃO CM3 PARA ATENDER AS NECESSIDADES DA ESCOLA 20 DE DEZEMBR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0.262.666/0001-18</text:p>
          </table:table-cell>
          <table:table-cell office:value-type="string" table:number-columns-spanned="1" table:number-rows-spanned="3" table:style-name="ce43">
            <text:p>CAROATA CONSTRUÇÕE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0-27T00:00:00" table:number-columns-spanned="1" table:number-rows-spanned="3" table:style-name="ce44">
            <text:p>27/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3">
            <text:p>-</text:p>
          </table:table-cell>
          <table:table-cell office:value-type="float" office:value="124.41" table:number-columns-spanned="1" table:number-rows-spanned="3" table:style-name="ce45">
            <text:p>R$ 124,41</text:p>
          </table:table-cell>
          <table:table-cell office:value-type="float" office:value="124.41" table:number-columns-spanned="1" table:number-rows-spanned="3" table:style-name="ce45">
            <text:p>R$ 124,41</text:p>
          </table:table-cell>
          <table:table-cell office:value-type="float" office:value="124.41" table:number-columns-spanned="1" table:number-rows-spanned="3" table:style-name="ce45">
            <text:p>R$ 124,41</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6" table:style-name="ce43">
            <text:p>-</text:p>
          </table:table-cell>
          <table:table-cell office:value-type="string" table:number-columns-spanned="1" table:number-rows-spanned="6" table:style-name="ce43">
            <text:p>SERVIÇOS PRESTADOS COM PINTURA DE UMA SALA RECÉM CONSTRUIDA NA ESCOLA <text:s/>MUNICIPAL LAERTE PEDROSA DE MELO, NESTE MUNICIPIO.</text:p>
          </table:table-cell>
          <table:table-cell table:number-columns-spanned="1" table:number-rows-spanned="6" table:style-name="ce34"/>
          <table:table-cell table:number-columns-spanned="1" table:number-rows-spanned="6" table:style-name="ce34"/>
          <table:table-cell table:number-columns-spanned="1" table:number-rows-spanned="6" table:style-name="ce34"/>
          <table:table-cell table:number-columns-spanned="1" table:number-rows-spanned="6" table:style-name="ce34"/>
          <table:table-cell office:value-type="string" table:number-columns-spanned="1" table:number-rows-spanned="6" table:style-name="ce43">
            <text:p>086.755.994-20</text:p>
          </table:table-cell>
          <table:table-cell office:value-type="string" table:number-columns-spanned="1" table:number-rows-spanned="6" table:style-name="ce43">
            <text:p>MARCELO SEVERINO DA SILVA</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date" office:date-value="2016-10-27T00:00:00" table:number-columns-spanned="1" table:number-rows-spanned="6" table:style-name="ce44">
            <text:p>27/10/2016</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text:p>
          </table:table-cell>
          <table:table-cell office:value-type="string" table:number-columns-spanned="1" table:number-rows-spanned="6" table:style-name="ce43">
            <text:p>3.3.90.36</text:p>
          </table:table-cell>
          <table:table-cell office:value-type="string" table:number-columns-spanned="1" table:number-rows-spanned="6" table:style-name="ce43">
            <text:p>-</text:p>
          </table:table-cell>
          <table:table-cell office:value-type="float" office:value="200" table:number-columns-spanned="1" table:number-rows-spanned="6" table:style-name="ce45">
            <text:p>R$ 200,00</text:p>
          </table:table-cell>
          <table:table-cell office:value-type="float" office:value="200" table:number-columns-spanned="1" table:number-rows-spanned="6" table:style-name="ce45">
            <text:p>R$ 200,00</text:p>
          </table:table-cell>
          <table:table-cell office:value-type="float" office:value="200" table:number-columns-spanned="1" table:number-rows-spanned="6" table:style-name="ce45">
            <text:p>R$ 200,00</text:p>
          </table:table-cell>
          <table:table-cell office:value-type="string" table:number-columns-spanned="1" table:number-rows-spanned="6" table:style-name="ce43">
            <text:p>CONCLUIDA</text:p>
          </table:table-cell>
          <table:table-cell table:number-columns-repeated="16362"/>
        </table:table-row>
        <table:table-row table:number-rows-repeated="5"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SACOS DE GESSO, BLOCOS, GESSO-COLA E BUCHA) PARA A REFORMA DO PRÉDIO ONDE FUNCIONA O DEPARTAMENTO DE TRIBUTO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8.447.916/0001-50</text:p>
          </table:table-cell>
          <table:table-cell office:value-type="string" table:number-columns-spanned="1" table:number-rows-spanned="3" table:style-name="ce43">
            <text:p>WENDEL COSTA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0-27T00:00:00" table:number-columns-spanned="1" table:number-rows-spanned="3" table:style-name="ce44">
            <text:p>27/10/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1985" table:number-columns-spanned="1" table:number-rows-spanned="3" table:style-name="ce45">
            <text:p>R$ 1.985,00</text:p>
          </table:table-cell>
          <table:table-cell office:value-type="float" office:value="1985" table:number-columns-spanned="1" table:number-rows-spanned="3" table:style-name="ce45">
            <text:p>R$ 1.985,00</text:p>
          </table:table-cell>
          <table:table-cell office:value-type="float" office:value="1985" table:number-columns-spanned="1" table:number-rows-spanned="3" table:style-name="ce45">
            <text:p>R$ 1.985,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AQUISIÇÃO DE MATERIAIS PARA A REFORMA DO MERCADO PÚBLICO, D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81.160.707/0001-70</text:p>
          </table:table-cell>
          <table:table-cell office:value-type="string" table:number-columns-spanned="1" table:number-rows-spanned="3" table:style-name="ce43">
            <text:p>IRMÃOS BORGES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1-10T00:00:00" table:number-columns-spanned="1" table:number-rows-spanned="3" table:style-name="ce44">
            <text:p>10/1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0</text:p>
          </table:table-cell>
          <table:table-cell office:value-type="string" table:number-columns-spanned="1" table:number-rows-spanned="3" table:style-name="ce43">
            <text:p>-</text:p>
          </table:table-cell>
          <table:table-cell office:value-type="float" office:value="1063.42" table:number-columns-spanned="1" table:number-rows-spanned="3" table:style-name="ce45">
            <text:p>R$ 1.063,42</text:p>
          </table:table-cell>
          <table:table-cell office:value-type="float" office:value="1063.42" table:number-columns-spanned="1" table:number-rows-spanned="3" table:style-name="ce45">
            <text:p>R$ 1.063,42</text:p>
          </table:table-cell>
          <table:table-cell office:value-type="float" office:value="1063.42" table:number-columns-spanned="1" table:number-rows-spanned="3" table:style-name="ce45">
            <text:p>R$ 1.063,42</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GRAMADO NO ESTÁDIO EWERSON SIMÕES BARBOSA, DURANTE O MÊS DE SETEMBRO/2016.</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44.520.434-61</text:p>
          </table:table-cell>
          <table:table-cell office:value-type="string" table:number-columns-spanned="1" table:number-rows-spanned="3" table:style-name="ce43">
            <text:p>MAURICIO SEVERINO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1-10T00:00:00" table:number-columns-spanned="1" table:number-rows-spanned="3" table:style-name="ce44">
            <text:p>10/1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DE MANUTENÇÃO DAS INSTALAÇÕES DE ILUMINAÇÃO AUXILIAR E MANUTENÇÃO DAS LÂMPADAS FLORECENTES EXISTENTES NO CEMITÉRIO MUNICIPAL PARA O DIA DE FINADO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833.301.354-68</text:p>
          </table:table-cell>
          <table:table-cell office:value-type="string" table:number-columns-spanned="1" table:number-rows-spanned="3" table:style-name="ce43">
            <text:p>JOSÉ JOAQUIM FILHO SEGUNDO</text:p>
          </table:table-cell>
          <table:table-cell office:value-type="string" table:number-columns-spanned="1" table:number-rows-spanned="3" table:style-name="ce43">
            <text:p>-</text:p>
          </table:table-cell>
          <table:table-cell office:value-type="string" table:number-columns-spanned="1" table:number-rows-spanned="3" table:style-name="ce44">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11-10T00:00:00" table:number-columns-spanned="1" table:number-rows-spanned="3" table:style-name="ce44">
            <text:p>10/1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36</text:p>
          </table:table-cell>
          <table:table-cell office:value-type="string" table:number-columns-spanned="1" table:number-rows-spanned="3" table:style-name="ce45">
            <text:p>-</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float" office:value="1600" table:number-columns-spanned="1" table:number-rows-spanned="3" table:style-name="ce45">
            <text:p>R$ 1.6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A MANUTENÇÃO DO CREMATÓRIO, BANHEIRO E REPARO DO MURO NO ENTORNO DO CEMITÉRIO MUNICIPAL, LOCALIZADO NA RUA BOM JESUS,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688.789.824-15</text:p>
          </table:table-cell>
          <table:table-cell office:value-type="string" table:number-columns-spanned="1" table:number-rows-spanned="3" table:style-name="ce43">
            <text:p>JOSÉ FRANCISCO DE SOUZ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11-10T00:00:00" table:number-columns-spanned="1" table:number-rows-spanned="3" table:style-name="ce44">
            <text:p>10/1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2000" table:number-columns-spanned="1" table:number-rows-spanned="3" table:style-name="ce45">
            <text:p>R$ 2.000,00</text:p>
          </table:table-cell>
          <table:table-cell office:value-type="float" office:value="2000" table:number-columns-spanned="1" table:number-rows-spanned="3" table:style-name="ce45">
            <text:p>R$ 2.000,00</text:p>
          </table:table-cell>
          <table:table-cell office:value-type="float" office:value="2000" table:number-columns-spanned="1" table:number-rows-spanned="3" table:style-name="ce45">
            <text:p>R$ 2.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MANUTENÇÃO DE REDE DE ESGOTO (BANHEIROS/PIAS) E DA REDE HIDRÁULICA DOS COLEGIOS 20 DE DEZEMBRO, ESCOLA JOÃO FAUSTINO DE QUEIROZ, ESCOLA XV DE MARÇO E ESCOLA SANDRA SIQUEIRO DE <text:s/>MECED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03.710.404-85</text:p>
          </table:table-cell>
          <table:table-cell office:value-type="string" table:number-columns-spanned="1" table:number-rows-spanned="3" table:style-name="ce43">
            <text:p>JOSÉ DA SILVA OLIVEIR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11-18T00:00:00" table:number-columns-spanned="1" table:number-rows-spanned="3" table:style-name="ce44">
            <text:p>18/1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1680" table:number-columns-spanned="1" table:number-rows-spanned="3" table:style-name="ce45">
            <text:p>R$ 1.680,00</text:p>
          </table:table-cell>
          <table:table-cell office:value-type="float" office:value="1680" table:number-columns-spanned="1" table:number-rows-spanned="3" table:style-name="ce45">
            <text:p>R$ 1.680,00</text:p>
          </table:table-cell>
          <table:table-cell office:value-type="float" office:value="1680" table:number-columns-spanned="1" table:number-rows-spanned="3" table:style-name="ce45">
            <text:p>R$ 1.68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ASSENTAMENTO DAS PIAS DO BANHEIRO, CORRIMÃO DE APOIO, RAMPA DE ACESSO NA ENTRADA, PORTAS DA COZINHA, REJUNTE DE CERÂMICA, LOCALIZADO NA ESCOLA AMÁLIA ARAÚJO JUREMA, ONDE FUNCIONA O CRA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78.069.074-59</text:p>
          </table:table-cell>
          <table:table-cell office:value-type="string" table:number-columns-spanned="1" table:number-rows-spanned="3" table:style-name="ce43">
            <text:p>JOSÉ EUDE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11-18T00:00:00" table:number-columns-spanned="1" table:number-rows-spanned="3" table:style-name="ce44">
            <text:p>18/1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2400" table:number-columns-spanned="1" table:number-rows-spanned="3" table:style-name="ce45">
            <text:p>R$ 2.400,00</text:p>
          </table:table-cell>
          <table:table-cell office:value-type="float" office:value="2400" table:number-columns-spanned="1" table:number-rows-spanned="3" table:style-name="ce45">
            <text:p>R$ 2.400,00</text:p>
          </table:table-cell>
          <table:table-cell office:value-type="float" office:value="2400" table:number-columns-spanned="1" table:number-rows-spanned="3" table:style-name="ce45">
            <text:p>R$ 2.4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ESCAVAÇÃO E MANUTENÇÃO DE REDE DE ESGOTO CONDOMINAL E LIMPEZA E DESOBSTRUÇÃO DE CAIXAS DE INSPEÇÃO NOS BAIRROS DA MORADA NOVA, DOM HELDER CÂMARA, DO MATADOURO, RUA DO SOSSEGO E RUA TIAGO BARBOSA, N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33.554.334-11</text:p>
          </table:table-cell>
          <table:table-cell office:value-type="string" table:number-columns-spanned="1" table:number-rows-spanned="3" table:style-name="ce43">
            <text:p>LUCAS MARTINS DOS SANT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5">
            <text:p>-</text:p>
          </table:table-cell>
          <table:table-cell office:value-type="date" office:date-value="2016-11-18T00:00:00" table:number-columns-spanned="1" table:number-rows-spanned="3" table:style-name="ce44">
            <text:p>18/11/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5">
            <text:p>-</text:p>
          </table:table-cell>
          <table:table-cell office:value-type="float" office:value="850" table:number-columns-spanned="1" table:number-rows-spanned="3" table:style-name="ce45">
            <text:p>R$ 850,00</text:p>
          </table:table-cell>
          <table:table-cell office:value-type="float" office:value="850" table:number-columns-spanned="1" table:number-rows-spanned="3" table:style-name="ce45">
            <text:p>R$ 850,00</text:p>
          </table:table-cell>
          <table:table-cell office:value-type="float" office:value="850" table:number-columns-spanned="1" table:number-rows-spanned="3" table:style-name="ce45">
            <text:p>R$ 85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REFERENTE SERVIÇOS PRESTADOS NO ESGOTAMENTO DE FOSSAS SÉPTICAS DAS ESCOLAS 20 DE DEZEMBRO E FRANCISCO NUNES MAGALHÃES.</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6.822.059/0001-03</text:p>
          </table:table-cell>
          <table:table-cell office:value-type="string" table:number-columns-spanned="1" table:number-rows-spanned="3" table:style-name="ce43">
            <text:p>PERNAMBUCO DESENTUPIDORA LTD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2-13T00:00:00" table:number-columns-spanned="1" table:number-rows-spanned="3" table:style-name="ce44">
            <text:p>13/12/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9</text:p>
          </table:table-cell>
          <table:table-cell office:value-type="string" table:number-columns-spanned="1" table:number-rows-spanned="3" table:style-name="ce43">
            <text:p>-</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float" office:value="3000" table:number-columns-spanned="1" table:number-rows-spanned="3" table:style-name="ce45">
            <text:p>R$ 3.0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NO TRANSPORTE DE 75M DE AREIA GROSSA E MÉDIA, PARA UTILIZAÇÃO NOS SERVIÇOS DIÁRIOS DE MANUTENÇÃO DOS PRÉDIOS E SERVIÇOS PÚBLICOS, DESTE MUNICIPIO.</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050.995.224-08</text:p>
          </table:table-cell>
          <table:table-cell office:value-type="string" table:number-columns-spanned="1" table:number-rows-spanned="3" table:style-name="ce43">
            <text:p>ELTON ALBUQUERQUE CAMPOS</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2-21T00:00:00" table:number-columns-spanned="1" table:number-rows-spanned="3" table:style-name="ce44">
            <text:p>21/12/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2500" table:number-columns-spanned="1" table:number-rows-spanned="3" table:style-name="ce45">
            <text:p>R$ 2.500,00</text:p>
          </table:table-cell>
          <table:table-cell office:value-type="float" office:value="2500" table:number-columns-spanned="1" table:number-rows-spanned="3" table:style-name="ce45">
            <text:p>R$ 2.500,00</text:p>
          </table:table-cell>
          <table:table-cell office:value-type="float" office:value="2500" table:number-columns-spanned="1" table:number-rows-spanned="3" table:style-name="ce45">
            <text:p>R$ 2.50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3" table:style-name="ce43">
            <text:p>-</text:p>
          </table:table-cell>
          <table:table-cell office:value-type="string" table:number-columns-spanned="1" table:number-rows-spanned="3" table:style-name="ce43">
            <text:p>SERVIÇOS PRESTADOS DE PINTURA E MANUTENÇÃO DO ESTÁDIO EWERSON SIMÕES BARBOSA, DURANTE O MÊS DE SETEMBRO/2016.</text:p>
          </table:table-cell>
          <table:table-cell table:number-columns-spanned="1" table:number-rows-spanned="3" table:style-name="ce34"/>
          <table:table-cell table:number-columns-spanned="1" table:number-rows-spanned="3" table:style-name="ce34"/>
          <table:table-cell table:number-columns-spanned="1" table:number-rows-spanned="3" table:style-name="ce34"/>
          <table:table-cell table:number-columns-spanned="1" table:number-rows-spanned="3" table:style-name="ce34"/>
          <table:table-cell office:value-type="string" table:number-columns-spanned="1" table:number-rows-spanned="3" table:style-name="ce43">
            <text:p>122.057.204-73</text:p>
          </table:table-cell>
          <table:table-cell office:value-type="string" table:number-columns-spanned="1" table:number-rows-spanned="3" table:style-name="ce43">
            <text:p>JOÃO PEDRO LOPES DA SILVA</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date" office:date-value="2016-12-21T00:00:00" table:number-columns-spanned="1" table:number-rows-spanned="3" table:style-name="ce44">
            <text:p>21/12/2016</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text:p>
          </table:table-cell>
          <table:table-cell office:value-type="string" table:number-columns-spanned="1" table:number-rows-spanned="3" table:style-name="ce43">
            <text:p>3.3.90.36</text:p>
          </table:table-cell>
          <table:table-cell office:value-type="string" table:number-columns-spanned="1" table:number-rows-spanned="3" table:style-name="ce43">
            <text:p>-</text:p>
          </table:table-cell>
          <table:table-cell office:value-type="float" office:value="1480" table:number-columns-spanned="1" table:number-rows-spanned="3" table:style-name="ce45">
            <text:p>R$ 1.480,00</text:p>
          </table:table-cell>
          <table:table-cell office:value-type="float" office:value="1480" table:number-columns-spanned="1" table:number-rows-spanned="3" table:style-name="ce45">
            <text:p>R$ 1.480,00</text:p>
          </table:table-cell>
          <table:table-cell office:value-type="float" office:value="1480" table:number-columns-spanned="1" table:number-rows-spanned="3" table:style-name="ce45">
            <text:p>R$ 1.480,00</text:p>
          </table:table-cell>
          <table:table-cell office:value-type="string" table:number-columns-spanned="1" table:number-rows-spanned="3" table:style-name="ce43">
            <text:p>CONCLUIDA</text:p>
          </table: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
          <table:table-cell office:value-type="string" table:number-columns-spanned="1" table:number-rows-spanned="4" table:style-name="ce43">
            <text:p>PL 032/2016</text:p>
          </table:table-cell>
          <table:table-cell office:value-type="string" table:number-columns-spanned="1" table:number-rows-spanned="4" table:style-name="ce43">
            <text:p>SERVIÇOS DE REFORMA DAS QUADRAS POLIESPORTIVAS DAS ESCOLAS JOAO FAUSTINO DE QUEIROZ E ESCOLA XV DE MARÇO. CARTA CONVITE N° 012/2016.</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10.569.363/0001-04</text:p>
          </table:table-cell>
          <table:table-cell office:value-type="string" table:number-columns-spanned="1" table:number-rows-spanned="4" table:style-name="ce43">
            <text:p>CONSTRUTORA SOLO <text:s/>LTDA - ME</text:p>
          </table:table-cell>
          <table:table-cell office:value-type="string" table:number-columns-spanned="1" table:number-rows-spanned="4" table:style-name="ce43">
            <text:p>032/2016</text:p>
          </table:table-cell>
          <table:table-cell office:value-type="date" office:date-value="2016-11-09T00:00:00" table:number-columns-spanned="1" table:number-rows-spanned="4" table:style-name="ce44">
            <text:p>9/11/2016</text:p>
          </table:table-cell>
          <table:table-cell office:value-type="string" table:number-columns-spanned="1" table:number-rows-spanned="4" table:style-name="ce43">
            <text:p>60 DIAS</text:p>
          </table:table-cell>
          <table:table-cell office:value-type="float" office:value="144874.01999999999" table:number-columns-spanned="1" table:number-rows-spanned="4" table:style-name="ce45">
            <text:p>R$ 144.874,02</text:p>
          </table:table-cell>
          <table:table-cell office:value-type="string" table:number-columns-spanned="1" table:number-rows-spanned="4" table:style-name="ce44">
            <text:p>EM ANDAMENTO</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9</text:p>
          </table:table-cell>
          <table:table-cell table:number-columns-spanned="1" table:number-rows-spanned="4" table:style-name="ce34"/>
          <table:table-cell office:value-type="float" office:value="132515.32" table:number-columns-spanned="1" table:number-rows-spanned="4" table:style-name="ce45">
            <text:p>R$ 132.515,32</text:p>
          </table:table-cell>
          <table:table-cell office:value-type="float" office:value="132515.32" table:number-columns-spanned="1" table:number-rows-spanned="4" table:style-name="ce45">
            <text:p>R$ 132.515,32</text:p>
          </table:table-cell>
          <table:table-cell office:value-type="float" office:value="132515.32" table:number-columns-spanned="1" table:number-rows-spanned="4" table:style-name="ce45">
            <text:p>R$ 132.515,32</text:p>
          </table:table-cell>
          <table:table-cell office:value-type="string" table:number-columns-spanned="1" table:number-rows-spanned="4" table:style-name="ce43">
            <text:p>EM ANDAMENTO</text:p>
          </table:table-cell>
          <table:table-cell table:number-columns-repeated="16362"/>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SERVIÇOS DE MANUTENÇÃO EM REDE ELÉTRICA, COMPREENDENDO <text:s/>A TROCA DE LÂMPADAS, REATORES, CONECTORES DO SISTEMA DE ILUMINAÇÃO PÚBLICA DAS RUAS: JOAQUIM JOSÉ DE MIRANDA, AV. 20 DE DEZEMBRO, RUA MARIO GOMES DE MOURA, RUA JOÃO BATISTA DE VASCONCELOS, BAIRRO NEWTON CARNEIRO 2, E BAIRRO DO MATADOURO.</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833.301.354-68</text:p>
          </table:table-cell>
          <table:table-cell office:value-type="string" table:number-columns-spanned="1" table:number-rows-spanned="4" table:style-name="ce43">
            <text:p>JOSÉ JOAQUIM FILHO SEGUNDO</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12-21T00:00:00" table:number-columns-spanned="1" table:number-rows-spanned="4" table:style-name="ce44">
            <text:p>21/12/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6</text:p>
          </table:table-cell>
          <table:table-cell office:value-type="string" table:number-columns-spanned="1" table:number-rows-spanned="4" table:style-name="ce43">
            <text:p>-</text:p>
          </table:table-cell>
          <table:table-cell office:value-type="float" office:value="1600" table:number-columns-spanned="1" table:number-rows-spanned="4" table:style-name="ce45">
            <text:p>R$ 1.600,00</text:p>
          </table:table-cell>
          <table:table-cell office:value-type="float" office:value="1600" table:number-columns-spanned="1" table:number-rows-spanned="4" table:style-name="ce45">
            <text:p>R$ 1.600,00</text:p>
          </table:table-cell>
          <table:table-cell office:value-type="float" office:value="1600" table:number-columns-spanned="1" table:number-rows-spanned="4" table:style-name="ce45">
            <text:p>R$ 1.600,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SERVIÇOS PRESTADOS DE DESENTUPIMENTO DAS CAIXAS DE INSPEÇÃO E DAS REDES CONDOMINAIS NAS RUAS: DO SOL, TIAGO BARBOSA, RUA DAS PALMEIRAS, BAIRRO DA MORADA NOVA, NEWTON CARNEIRO 2 E DO BAIRRO DO MATADOURO.</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133.554.334-11</text:p>
          </table:table-cell>
          <table:table-cell office:value-type="string" table:number-columns-spanned="1" table:number-rows-spanned="4" table:style-name="ce43">
            <text:p>LUCAS MARTINS DOS SANTOS</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12-21T00:00:00" table:number-columns-spanned="1" table:number-rows-spanned="4" table:style-name="ce44">
            <text:p>21/12/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6</text:p>
          </table:table-cell>
          <table:table-cell office:value-type="string" table:number-columns-spanned="1" table:number-rows-spanned="4" table:style-name="ce45">
            <text:p>-</text:p>
          </table:table-cell>
          <table:table-cell office:value-type="float" office:value="880" table:number-columns-spanned="1" table:number-rows-spanned="4" table:style-name="ce45">
            <text:p>R$ 880,00</text:p>
          </table:table-cell>
          <table:table-cell office:value-type="float" office:value="800" table:number-columns-spanned="1" table:number-rows-spanned="4" table:style-name="ce45">
            <text:p>R$ 800,00</text:p>
          </table:table-cell>
          <table:table-cell office:value-type="float" office:value="800" table:number-columns-spanned="1" table:number-rows-spanned="4" table:style-name="ce45">
            <text:p>R$ 800,00</text:p>
          </table:table-cell>
          <table:table-cell office:value-type="string" table:number-columns-spanned="1" table:number-rows-spanned="4" table:style-name="ce43">
            <text:p>CONCLUIDA</text:p>
          </table:table-cell>
          <table:table-cell table:number-columns-repeated="16362"/>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SERVIÇOS PRESTADOS NA MANUTENÇÃO DA REDE DE ESGOTO E DESCARGA DAS ESCOLAS 20 DE DEZEMBRO E XV DE MARÇO.</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103.710.404-85</text:p>
          </table:table-cell>
          <table:table-cell office:value-type="string" table:number-columns-spanned="1" table:number-rows-spanned="5" table:style-name="ce43">
            <text:p>JOSÉ DA SILVA OLIVEIRA</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4">
            <text:p>21/12/1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6</text:p>
          </table:table-cell>
          <table:table-cell office:value-type="string" table:number-columns-spanned="1" table:number-rows-spanned="5" table:style-name="ce45">
            <text:p>-</text:p>
          </table:table-cell>
          <table:table-cell office:value-type="float" office:value="1000" table:number-columns-spanned="1" table:number-rows-spanned="5" table:style-name="ce45">
            <text:p>R$ 1.000,00</text:p>
          </table:table-cell>
          <table:table-cell office:value-type="float" office:value="1000" table:number-columns-spanned="1" table:number-rows-spanned="5" table:style-name="ce45">
            <text:p>R$ 1.000,00</text:p>
          </table:table-cell>
          <table:table-cell office:value-type="float" office:value="1000" table:number-columns-spanned="1" table:number-rows-spanned="5" table:style-name="ce45">
            <text:p>R$ 1.000,00</text:p>
          </table:table-cell>
          <table:table-cell office:value-type="string" table:number-columns-spanned="1" table:number-rows-spanned="5" table:style-name="ce43">
            <text:p>CONCLUIDA</text:p>
          </table:table-cell>
          <table:table-cell table:number-columns-repeated="16362"/>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AQUISIÇÃO DE DOIS POSTES MEDINDO 7 METROS E UM POSTE MEDINDO 6 METROS PARA USO BAS ESCOLAS DO MUNICIPIO.</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15.190.381/0001-96</text:p>
          </table:table-cell>
          <table:table-cell office:value-type="string" table:number-columns-spanned="1" table:number-rows-spanned="5" table:style-name="ce43">
            <text:p>EDNALDO M. OLIVEIRA LAJES E CONTRUÇÕES</text:p>
          </table:table-cell>
          <table:table-cell table:number-columns-spanned="1" table:number-rows-spanned="5" table:style-name="ce34"/>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date" office:date-value="2016-12-22T00:00:00" table:number-columns-spanned="1" table:number-rows-spanned="5" table:style-name="ce44">
            <text:p>22/12/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0</text:p>
          </table:table-cell>
          <table:table-cell office:value-type="string" table:number-columns-spanned="1" table:number-rows-spanned="5" table:style-name="ce45">
            <text:p>-</text:p>
          </table:table-cell>
          <table:table-cell office:value-type="float" office:value="1000" table:number-columns-spanned="1" table:number-rows-spanned="5" table:style-name="ce45">
            <text:p>R$ 1.000,00</text:p>
          </table:table-cell>
          <table:table-cell office:value-type="float" office:value="1000" table:number-columns-spanned="1" table:number-rows-spanned="5" table:style-name="ce45">
            <text:p>R$ 1.000,00</text:p>
          </table:table-cell>
          <table:table-cell office:value-type="float" office:value="1000" table:number-columns-spanned="1" table:number-rows-spanned="5" table:style-name="ce45">
            <text:p>R$ 1.000,00</text:p>
          </table:table-cell>
          <table:table-cell office:value-type="string" table:number-columns-spanned="1" table:number-rows-spanned="5" table:style-name="ce43">
            <text:p>CONCLUIDA</text:p>
          </table:table-cell>
          <table:table-cell table:number-columns-repeated="16362"/>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4" table:style-name="ce43">
            <text:p>-</text:p>
          </table:table-cell>
          <table:table-cell office:value-type="string" table:number-columns-spanned="1" table:number-rows-spanned="4" table:style-name="ce43">
            <text:p>AQUISIÇÃO DE MATERIAIS PARA ILUMINAÇÃO DO TREVO DO SÍTIO BOA VISTA, LOCALZIADO A PE-71, NESTE MUNICIPIO.</text:p>
          </table:table-cell>
          <table:table-cell table:number-columns-spanned="1" table:number-rows-spanned="4" table:style-name="ce34"/>
          <table:table-cell table:number-columns-spanned="1" table:number-rows-spanned="4" table:style-name="ce34"/>
          <table:table-cell table:number-columns-spanned="1" table:number-rows-spanned="4" table:style-name="ce34"/>
          <table:table-cell table:number-columns-spanned="1" table:number-rows-spanned="4" table:style-name="ce34"/>
          <table:table-cell office:value-type="string" table:number-columns-spanned="1" table:number-rows-spanned="4" table:style-name="ce43">
            <text:p>14.685.625/0001-49</text:p>
          </table:table-cell>
          <table:table-cell office:value-type="string" table:number-columns-spanned="1" table:number-rows-spanned="4" table:style-name="ce43">
            <text:p>ELETRO BR 232 INDUSTRIA E COMERCIO</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date" office:date-value="2016-12-23T00:00:00" table:number-columns-spanned="1" table:number-rows-spanned="4" table:style-name="ce44">
            <text:p>23/12/2016</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text:p>
          </table:table-cell>
          <table:table-cell office:value-type="string" table:number-columns-spanned="1" table:number-rows-spanned="4" table:style-name="ce43">
            <text:p>3.3.90.30</text:p>
          </table:table-cell>
          <table:table-cell office:value-type="string" table:number-columns-spanned="1" table:number-rows-spanned="4" table:style-name="ce45">
            <text:p>-</text:p>
          </table:table-cell>
          <table:table-cell office:value-type="float" office:value="2199" table:number-columns-spanned="1" table:number-rows-spanned="4" table:style-name="ce45">
            <text:p>R$ 2.199,00</text:p>
          </table:table-cell>
          <table:table-cell office:value-type="float" office:value="2199" table:number-columns-spanned="1" table:number-rows-spanned="4" table:style-name="ce45">
            <text:p>R$ 2.199,00</text:p>
          </table:table-cell>
          <table:table-cell office:value-type="float" office:value="2199" table:number-columns-spanned="1" table:number-rows-spanned="4" table:style-name="ce45">
            <text:p>R$ 2.199,00</text:p>
          </table:table-cell>
          <table:table-cell office:value-type="string" table:number-columns-spanned="1" table:number-rows-spanned="4" table:style-name="ce43">
            <text:p>CONCLUIDA</text:p>
          </table:table-cell>
          <table:table-cell table:number-columns-repeated="16362"/>
        </table:table-row>
        <table:table-row table:number-rows-repeated="3"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REFERENTE A DESOBSTRUÇÃO DE TUBULAÇÃO DE ESGOTO CONDOMINAL EM TUBOS DE 15MM E LIMPEZA DE CAIXA DE INSPEÇÃO NA RUA SANTA INÊS.</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103.710.404-85</text:p>
          </table:table-cell>
          <table:table-cell office:value-type="string" table:number-columns-spanned="1" table:number-rows-spanned="5" table:style-name="ce43">
            <text:p>JOSÉ DA SILVA OLIVEIRA</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date" office:date-value="2016-12-28T00:00:00" table:number-columns-spanned="1" table:number-rows-spanned="5" table:style-name="ce44">
            <text:p>28/12/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6</text:p>
          </table:table-cell>
          <table:table-cell office:value-type="string" table:number-columns-spanned="1" table:number-rows-spanned="5" table:style-name="ce45">
            <text:p>-</text:p>
          </table:table-cell>
          <table:table-cell office:value-type="float" office:value="210" table:number-columns-spanned="1" table:number-rows-spanned="5" table:style-name="ce45">
            <text:p>R$ 210,00</text:p>
          </table:table-cell>
          <table:table-cell office:value-type="float" office:value="210" table:number-columns-spanned="1" table:number-rows-spanned="5" table:style-name="ce45">
            <text:p>R$ 210,00</text:p>
          </table:table-cell>
          <table:table-cell office:value-type="float" office:value="210" table:number-columns-spanned="1" table:number-rows-spanned="5" table:style-name="ce45">
            <text:p>R$ 210,00</text:p>
          </table:table-cell>
          <table:table-cell office:value-type="string" table:number-columns-spanned="1" table:number-rows-spanned="5" table:style-name="ce43">
            <text:p>CONCLUIDA</text:p>
          </table:table-cell>
          <table:table-cell table:number-columns-repeated="16362"/>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1" table:number-rows-spanned="5" table:style-name="ce43">
            <text:p>-</text:p>
          </table:table-cell>
          <table:table-cell office:value-type="string" table:number-columns-spanned="1" table:number-rows-spanned="5" table:style-name="ce43">
            <text:p>SERVIÇOS PRESTADOS NA MANUTENÇÃO DE REDE COLETORA DE ESGOTO EM MANILHAS CONCRETO EM DIÂMETRO DE 0,30MM, INCLUSIVE ESCAVAÇÃO.</text:p>
          </table:table-cell>
          <table:table-cell table:number-columns-spanned="1" table:number-rows-spanned="5" table:style-name="ce34"/>
          <table:table-cell table:number-columns-spanned="1" table:number-rows-spanned="5" table:style-name="ce34"/>
          <table:table-cell table:number-columns-spanned="1" table:number-rows-spanned="5" table:style-name="ce34"/>
          <table:table-cell table:number-columns-spanned="1" table:number-rows-spanned="5" table:style-name="ce34"/>
          <table:table-cell office:value-type="string" table:number-columns-spanned="1" table:number-rows-spanned="5" table:style-name="ce43">
            <text:p>078.069.074-59</text:p>
          </table:table-cell>
          <table:table-cell office:value-type="string" table:number-columns-spanned="1" table:number-rows-spanned="5" table:style-name="ce43">
            <text:p>JOSÉ EUDES DOS SANTOS</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date" office:date-value="2016-12-28T00:00:00" table:number-columns-spanned="1" table:number-rows-spanned="5" table:style-name="ce44">
            <text:p>28/12/2016</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text:p>
          </table:table-cell>
          <table:table-cell office:value-type="string" table:number-columns-spanned="1" table:number-rows-spanned="5" table:style-name="ce43">
            <text:p>3.3.90.36</text:p>
          </table:table-cell>
          <table:table-cell office:value-type="string" table:number-columns-spanned="1" table:number-rows-spanned="5" table:style-name="ce45">
            <text:p>-</text:p>
          </table:table-cell>
          <table:table-cell office:value-type="float" office:value="300" table:number-columns-spanned="1" table:number-rows-spanned="5" table:style-name="ce45">
            <text:p>R$ 300,00</text:p>
          </table:table-cell>
          <table:table-cell office:value-type="float" office:value="300" table:number-columns-spanned="1" table:number-rows-spanned="5" table:style-name="ce45">
            <text:p>R$ 300,00</text:p>
          </table:table-cell>
          <table:table-cell office:value-type="float" office:value="300" table:number-columns-spanned="1" table:number-rows-spanned="5" table:style-name="ce45">
            <text:p>R$ 300,00</text:p>
          </table:table-cell>
          <table:table-cell office:value-type="string" table:number-columns-spanned="1" table:number-rows-spanned="5" table:style-name="ce43">
            <text:p>CONCLUIDA</text:p>
          </table:table-cell>
          <table:table-cell table:number-columns-repeated="16362"/>
        </table:table-row>
        <table:table-row table:number-rows-repeated="4"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60">
          <table:table-cell office:value-type="string" table:style-name="ce27">
            <text:p>-</text:p>
          </table:table-cell>
          <table:table-cell office:value-type="string" table:style-name="ce30">
            <text:p>AQUISIÇÃO DE MATERIAIS <text:s/>(CABO,LÂMPADAS E TUBO DE ESGOTO) PARA A MANUTENÇÃO DO CEMITÉRIO MUNICIPAL.</text:p>
          </table:table-cell>
          <table:table-cell table:number-columns-repeated="4" table:style-name="ce32"/>
          <table:table-cell office:value-type="string" table:style-name="ce27">
            <text:p>06.240.500/0001-87</text:p>
          </table:table-cell>
          <table:table-cell office:value-type="string" table:style-name="ce27">
            <text:p>SANTANA - MATERIAL DE CONSTRUÇÃ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date" office:date-value="2016-12-29T00:00:00" table:style-name="ce28">
            <text:p>29/12/20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3.3.90.30</text:p>
          </table:table-cell>
          <table:table-cell office:value-type="string" table:style-name="ce27">
            <text:p>-</text:p>
          </table:table-cell>
          <table:table-cell office:value-type="float" office:value="591" table:style-name="ce29">
            <text:p>R$ 591,00</text:p>
          </table:table-cell>
          <table:table-cell office:value-type="float" office:value="591" table:style-name="ce29">
            <text:p>R$ 591,00</text:p>
          </table:table-cell>
          <table:table-cell office:value-type="float" office:value="591" table:style-name="ce29">
            <text:p>R$ 591,00</text:p>
          </table:table-cell>
          <table:table-cell office:value-type="string" table:style-name="ce27">
            <text:p>CONCLUIDA</text:p>
          </table:table-cell>
          <table:table-cell table:number-columns-repeated="16362"/>
        </table:table-row>
        <table:table-row table:number-rows-repeated="1048152" table:style-name="ro61">
          <table:table-cell table:number-columns-repeated="16384"/>
        </table:table-row>
        <table:named-expressions>
          <table:named-range table:name="_xlnm._FilterDatabase" table:cell-range-address="pmcg.$A$1:pmcg.$V$424" table:base-cell-address="pmc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text-style style:name="N30">
      <number:text-content/>
    </number:text-style>
    <number:number-style style:name="N36" number:language="pt" number:country="BR">
      <number:number number:decimal-places="2" number:min-integer-digits="1" number:grouping="true"/>
    </number:number-style>
    <number:date-style style:name="N37" number:language="pt" number:country="BR">
      <number:day/>
      <number:text>/</number:text>
      <number:month/>
      <number:text>/</number:text>
      <number:year number:style="long"/>
    </number:date-style>
    <number:number-style style:name="N38" number:language="pt" number:country="BR">
      <number:number number:min-integer-digits="1"/>
    </number:number-style>
    <number:number-style style:name="N39">
      <number:text>R$ </number:text>
      <number:number number:decimal-places="2" number:min-integer-digits="1" number:grouping="true"/>
    </number:number-style>
    <number:number-style style:name="N40P0">
      <number:text> R$ </number:text>
      <number:number number:decimal-places="2" number:min-integer-digits="1" number:grouping="true"/>
      <number:text> </number:text>
    </number:number-style>
    <number:number-style style:name="N40P1">
      <number:text>-R$ </number:text>
      <number:number number:decimal-places="2" number:min-integer-digits="1" number:grouping="true"/>
      <number:text> </number:text>
    </number:number-style>
    <number:number-style style:name="N40P2">
      <number:text> R$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Excel_32_Built-in_32_Normal" style:display-name="Excel Built-in Normal" style:family="table-cell" style:data-style-name="N38">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40">
      <style:table-cell-properties style:vertical-align="automatic" fo:background-color="transparent"/>
      <style:text-properties fo:color="#000000" style:font-name="Calibri" style:font-name-asian="Calibri" style:font-name-complex="Calibri"/>
    </style:style>
    <style:style style:name="Moeda_32_3" style:display-name="Moeda 3" style:family="table-cell" style:data-style-name="N40">
      <style:table-cell-properties style:vertical-align="automatic" fo:background-color="transparent"/>
      <style:text-properties fo:color="#0000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8">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38">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arlos Alberto</dc:creator>
    <dc:date>2017-03-24T16:53:24Z</dc:date>
  </office:meta>
</office:document-meta>
</file>